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RULETĖS „JONH HUXLEY AMERIKIETIŠKA RULETĖ SU VIENU NULIU“ TIPO PATVIRTINIMO IR ĮRAŠYMO Į LIETUVOS LOŠIMO ĮRENGINIŲ REGISTRĄ</text:p>
      <text:p text:style-name="P12"/>
      <text:p text:style-name="P13">2003 m. gegužės 16 d. Nr. N-63</text:p>
      <text:p text:style-name="P14">Vilnius</text:p>
      <text:p text:style-name="P15"/>
      <text:p text:style-name="P16"><text:span text:style-name="T17">Išnagrinėjusi UAB „Olympic Casino Group Baltija“ (įmonės kodas 1173376, buveinės adresas Konstitucijos pr. 12, Vilnius) prašymą ir vadovaudamasi Lietuvos Respublikos azartinių lošimų įstatymo (Žin., 2001, Nr.<text:s/></text:span><text:a xlink:href="https://www.e-tar.lt/portal/lt/legalAct/TAR.E5509883EBB4" office:target-frame-name="_blank" xlink:show="new"><text:span text:style-name="T18">43-1495</text:span></text:a><text:span text:style-name="T19">) 16 straipsniu, Lošimo įrenginio tipo tvirtinimo tvarkos, patvirtintos 2003 m. balandžio 25 d. Lietuvos Respublikos Vyriausybės nutarimu Nr. 529 (Žin., 2003, Nr.<text:s/></text:span><text:a xlink:href="https://www.e-tar.lt/portal/lt/legalAct/TAR.700B68FA9C17" office:target-frame-name="_blank" xlink:show="new"><text:span text:style-name="T20">40-1848</text:span></text:a><text:span text:style-name="T21">), 8 punktu, Valstybinė lošimų priežiūros komisija<text:s/></text:span><text:span text:style-name="T22">nutari</text:span><text:span text:style-name="T23">a:</text:span></text:p>
      <text:p text:style-name="P24"><text:span text:style-name="T25">patvirtinti ruletės tipą „Jonh Huxley amerikietiška ruletė su vienu nuliu“ (gamintojas<text:s/></text:span><text:span text:style-name="T26">Jonh Huxley Casino Equipment Ltd.</text:span><text:span text:style-name="T27">, Didžioji Britanija) ir įrašyti šį t</text:span><text:span text:style-name="T28">ipą į Lietuvos lošimo įrenginių registrą.</text:span></text:p>
      <text:p text:style-name="P29"/>
      <text:p text:style-name="P30"/>
      <text:p text:style-name="P31"><text:span text:style-name="T32">KOMISIJOS PIRMININKAS</text:span><text:span text:style-name="T33"><text:tab/>ČESLOVAS KAZIMIERAS BLAŽY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52:00Z</meta:creation-date>
    <dc:date>2015-06-02T19:52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093" meta:row-count="36" meta:non-whitespace-character-count="952"/>
  </office:meta>
</office:document-meta>
</file>