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style:style>
    <style:style style:name="P35" style:parent-style-name="Normal" style:family="paragraph">
      <style:paragraph-properties fo:widows="0" fo:orphans="0"/>
    </style:style>
    <style:style style:name="P36" style:parent-style-name="Normal" style:family="paragraph">
      <style:paragraph-properties fo:widows="0" fo:orphans="0"/>
      <style:text-properties fo:text-transform="uppercase" fo:color="#000000"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style>
    <style:style style:name="T38" style:parent-style-name="DefaultParagraphFont" style:family="text">
      <style:text-properties fo:text-transform="uppercase" fo:color="#000000" style:font-size-complex="12pt" style:language-asian="lt" style:country-asian="LT"/>
    </style:style>
    <style:style style:name="T39"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INFORMACINĖS VISUOMENĖS PLĖTROS KOMITETO PRIE SUSISIEKIMO MINISTERIJOS DIREKTORIAUS</text:span></text:p>
      <text:p text:style-name="P3">Į S A K Y M A S</text:p>
      <text:p text:style-name="P4"/>
      <text:p text:style-name="P5">DĖL PAPILDOMO FINANSAVIMO SKYRIMO PAGAL EKONOMIKOS AUGIMO VEIKSMŲ PROGRAMOS 3 PRIORITETO „INFORMACINĖ VISUOMENĖ VISIEMS“ ĮGYVENDINIMO PRIEMONĘ Nr. VP2-3.1-IVPK-01-V „ELEKTRONINĖS VALDŽIOS PASLAUGOS“ IR INFORMACINĖS VISUOMENĖS PLĖTROS KOMITETO PRIE SUSISIEKIMO MINISTERIJOS DIREKTORIAUS 2010 M. RUGSĖJO 8 D. ĮSAKYMO Nr. T-231 „DĖL FINANSAVIMO SKYRIMO PROJEKTAMS PAGAL EKONOMIKOS AUGIMO VEIKSMŲ PROGRAMOS 3 PRIORITETO „INFORMACINĖ VISUOMENĖ VISIEMS“ ĮGYVENDINIMO PRIEMONĘ Nr. VP2-3.1-IVPK-01-V „ELEKTRONINĖS VALDŽIOS PASLAUGOS“ PAKEITIMO</text:p>
      <text:p text:style-name="P6"/>
      <text:p text:style-name="P7">2013 m. rugpjūčio 21 d. Nr. T-108</text:p>
      <text:p text:style-name="P8">Vilnius</text:p>
      <text:p text:style-name="P9"/>
      <text:p text:style-name="P10"><text:span text:style-name="T11">Vadovaudamasis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12">4-132</text:span></text:a><text:span text:style-name="T13">; 2009, Nr. </text:span><text:a xlink:href="https://www.e-tar.lt/portal/lt/legalAct/TAR.EA9CC69B757D" office:target-frame-name="_blank" xlink:show="new"><text:span text:style-name="T14">19-770</text:span></text:a><text:span text:style-name="T15"> Nr. </text:span><text:a xlink:href="https://www.e-tar.lt/portal/lt/legalAct/TAR.1A75EB4857A2" office:target-frame-name="_blank" xlink:show="new"><text:span text:style-name="T16">131-5682</text:span></text:a><text:span text:style-name="T17">; 2012, Nr. </text:span><text:a xlink:href="https://www.e-tar.lt/portal/lt/legalAct/TAR.35B698D6030F" office:target-frame-name="_blank" xlink:show="new"><text:span text:style-name="T18">56-2785</text:span></text:a><text:span text:style-name="T19">), 106.1 ir 107 punktais, Papildomo finansavimo skyrimo Ekonomikos augimo veiksmų programos 3 prioriteto „Informacinė visuomenė visiems“ priemonių lėšomis įgyvendinamiems projektams tvarkos aprašo, patvirtinto Informacinės visuomenės plėtros komiteto prie Susisiekimo ministerijos direktoriaus 2011 m. rugsėjo 7 d. įsakymu Nr. T-126 (Žin., 2011, Nr. </text:span><text:a xlink:href="https://www.e-tar.lt/portal/lt/legalAct/TAR.20EAE51E493D" office:target-frame-name="_blank" xlink:show="new"><text:span text:style-name="T20">113-5357</text:span></text:a><text:span text:style-name="T21">), 5.1 punktu ir atsižvelgdamas į viešosios įstaigos Centrinės projektų valdymo agentūros 2013 m. birželio 7 d. papildomų projekto išlaidų tinkamumo finansuoti vertinimo ataskaitą Nr. 1, Paramos sutarčių keitimų ir pažeidimų nagrinėjimo komisijos 2013 m. birželio 21 d. posėdžio protokolą Nr. PSK-23, 2013 m. rugpjūčio 6 d. posėdžio protokolą Nr. PSK-33 ir 2013 m. rugpjūčio 13 d. posėdžio protokolą Nr. PSK-35:</text:span></text:p>
      <text:p text:style-name="P22"><text:span text:style-name="T23">1</text:span><text:span text:style-name="T24">. S k i r i u papildomą finansavimą Nacionalinės teismų administracijos projektui „Elektroninės paslaugos teisingumo vykdymo procese“ (projekto kodas VP2-3.1-IVPK-01-V-02-017) įgyvendinti – iki 1 901 077,00 Lt (vieno milijono devynių šimtų vieno tūkstančio septyniasdešimt septynių litų 0 centų).</text:span></text:p>
      <text:p text:style-name="P25"><text:span text:style-name="T26">2</text:span><text:span text:style-name="T27">. P a k e i č i u Informacinės visuomenės plėtros komiteto prie Susisiekimo ministerijos direktoriaus 2010 m. rugsėjo 8 d. įsakymą Nr. T-231 „Dėl finansavimo skyrimo projektams pagal Ekonomikos augimo veiksmų programos 3 prioriteto „Informacinė visuomenė visiems“ įgyvendinimo priemonę Nr. VP2-3.1-IVPK-01-V „Elektroninės valdžios paslaugos“ (Žin., 2010, Nr. </text:span><text:a xlink:href="https://www.e-tar.lt/portal/lt/legalAct/TAR.75AE03978F11" office:target-frame-name="_blank" xlink:show="new"><text:span text:style-name="T28">108-5581</text:span></text:a><text:span text:style-name="T29">; 2011, Nr. </text:span><text:a xlink:href="https://www.e-tar.lt/portal/lt/legalAct/TAR.6F1F9B844B3B" office:target-frame-name="_blank" xlink:show="new"><text:span text:style-name="T30">76-3707</text:span></text:a><text:span text:style-name="T31">) ir išdėstau 1 punkto 2 pastraipą taip:</text:span></text:p>
      <text:p text:style-name="P32"><text:span text:style-name="T33">„s k i r i u Nacionalinės teismų administracijos projektui „Elektroninės paslaugos teisingumo vykdymo procese“ (paraiškos kodas VP2-3.1-IVPK-01-V-02-017) įgyvendinti iki 8 269 504,50 Lt (aštuonių milijonų dviejų šimtų šešiasdešimt devynių tūkstančių penkių šimtų keturių litų ir 50 centų) finansavimą, Informacinės visuomenės plėtros programos kodas 02 001, priemonės kodas 02 001 01 02 01, ekonominės klasifikacijos kodas 2.9.2.2.1.02 (kapitalui formuoti), finansavimo dalis – iki 100,00 proc.: pagal finansavimo šaltinio kodą 1.3.2.3.1 (Europos Sąjungos lėšos) – iki 7 029 078,83 Lt (septynių milijonų dvidešimt devynių tūkstančių septyniasdešimt aštuonių litų 83 centų); pagal finansavimo šaltinio kodą 1.2.2.3.1 (Bendrojo finansavimo lėšos) – iki 1 240 425,67 Lt (vieno milijono dviejų šimtų keturiasdešimt tūkstančių keturių šimtų dvidešimt penkių litų 67 centų).“</text:span></text:p>
      <text:p text:style-name="P34"/>
      <text:p text:style-name="P35"/>
      <text:p text:style-name="P36">Direktoriaus pavaduotoja,<text:s/></text:p>
      <text:soft-page-break/>
      <text:p text:style-name="P37"><text:span text:style-name="T38">pavaduojanti direktorių</text:span><text:span text:style-name="T39"><text:tab/>Ieva Žilio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 PRIE SUSISIEKIMO MINISTERIJOS DIREKTORIAUS</dc:title>
    <meta:initial-creator>Rima</meta:initial-creator>
    <dc:creator>Adlib User</dc:creator>
    <meta:creation-date>2016-03-15T19:00:00Z</meta:creation-date>
    <dc:date>2016-03-15T19:00:00Z</dc:date>
    <meta:template xlink:href="Normal" xlink:type="simple"/>
    <meta:editing-cycles>2</meta:editing-cycles>
    <meta:editing-duration>PT0S</meta:editing-duration>
    <meta:document-statistic meta:page-count="2" meta:paragraph-count="14" meta:word-count="515" meta:character-count="3938" meta:row-count="78" meta:non-whitespace-character-count="3437"/>
  </office:meta>
</office:document-meta>
</file>