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2.152in" style:use-optimal-column-width="false"/>
    </style:style>
    <style:style style:name="TableColumn30" style:family="table-column">
      <style:table-column-properties style:column-width="4.1465in" style:use-optimal-column-width="false"/>
    </style:style>
    <style:style style:name="Table28" style:family="table">
      <style:table-properties style:width="6.2986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VALSTYBĖS PROJEKTŲ, FINANSUOTINŲ PAGAL 2007–2013 M. ŽMOGIŠKŲJŲ IŠTEKLIŲ PLĖTROS VEIKSMŲ PROGRAMOS 4 PRIORITETO „ADMINISTRACINIŲ GEBĖJIMŲ STIPRINIMAS IR VIEŠOJO ADMINISTRAVIMO EFEKTYVUMO DIDINIMAS“ ĮGYVENDINIMO PRIEMONĘ VP1-4.1-VRM-07-V „BENDRADARBIAVIMO TARP VALSTYBINIO IR NEVYRIAUSYBINIO SEKTORIŲ SKATINIMAS“, SĄRAŠO</text:p>
      <text:p text:style-name="P6">NR. 01 PATVIRTINIMO</text:p>
      <text:p text:style-name="P7"/>
      <text:p text:style-name="P8">2009 m. sausio 23 d. Nr. 1V-24</text:p>
      <text:p text:style-name="P9">Vilnius</text:p>
      <text:p text:style-name="P10"/>
      <text:p text:style-name="P11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2">4-132</text:span></text:a>), 8.2 punktu,</text:p>
      <text:p text:style-name="P13"><text:span text:style-name="T14">tvirtin</text:span>u Valstybės projektų, finansuotinų pagal 2007–2013 m. Žmogiškųjų išteklių plėtros veiksmų programos 4 prioriteto „Administracinių gebėjimų stiprinimas ir viešojo administravimo efektyvumo didinimas“ įgyvendinimo priemonę VP1-4.1-VRM-07-V „Bendradarbiavimo tarp valstybinio ir nevyriausybinio sektorių skatinimas“, sąrašą Nr. 01 (pridedama).</text:p>
      <text:p text:style-name="P15"/>
      <text:p text:style-name="P16"/>
      <text:p text:style-name="P17"/>
      <text:p text:style-name="P18">VIDAUS REIKALŲ MINISTRAS<text:s/><text:tab/>RAIMUNDAS PALAITIS</text:p>
      <text:p text:style-name="P19"/>
      <text:soft-page-break/>
      <text:p text:style-name="P20">PATVIRTINTA</text:p>
      <text:p text:style-name="P21">Lietuvos Respublikos vidaus reikalų<text:s/></text:p>
      <text:p text:style-name="P22">ministro 2009 m. sausio 23 d.<text:s/></text:p>
      <text:p text:style-name="P23">įsakymu Nr. 1V-24</text:p>
      <text:p text:style-name="P24"/>
      <text:p text:style-name="P25"><text:span text:style-name="T26">VALSTYBĖS PROJEKTŲ, FINANSUOTINŲ PAGAL 2007–2013 M. ŽMOGIŠKŲJŲ IŠTEKLIŲ PLĖTROS VEIKSMŲ PROGRAMOS 4 PRIORITETO „ADMINISTRACINIŲ GEBĖJIMŲ STIPRINIMAS IR VIEŠOJO ADMINISTRAVIMO EFEKTYVUMO DIDINIMAS“ ĮGYVENDINIMO PRIEMONĘ VP1-4.1-VRM-07-V „BENDRADARBIAVIMO TARP VALSTYBINIO IR NEVYRIAUSYBINIO SEKTORIŲ SKATINIMAS“, SĄRAŠAS NR. 01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Normal">Projektas Nr. 1</text:p>
          </table:table-cell>
          <table:covered-table-cell/>
        </table:table-row>
        <table:table-row table:style-name="TableRow33">
          <table:table-cell table:style-name="TableCell34">
            <text:p text:style-name="Normal">Projekto pavadinimas</text:p>
          </table:table-cell>
          <table:table-cell table:style-name="TableCell35">
            <text:p text:style-name="Normal">Partnerystės tarp valstybinio ir nevyriausybinio sektorių skatinimas įgyvendinant integruotą jaunimo politiką</text:p>
          </table:table-cell>
        </table:table-row>
        <table:table-row table:style-name="TableRow36">
          <table:table-cell table:style-name="TableCell37">
            <text:p text:style-name="Normal">Pareiškėjas</text:p>
          </table:table-cell>
          <table:table-cell table:style-name="TableCell38">
            <text:p text:style-name="Normal">Jaunimo reikalų departamentas prie Socialinės apsaugos ir darbo ministerijos</text:p>
          </table:table-cell>
        </table:table-row>
        <table:table-row table:style-name="TableRow39">
          <table:table-cell table:style-name="TableCell40" table:number-rows-spanned="2">
            <text:p text:style-name="Normal">Projekto aprašymas (tikslas, uždaviniai ir planuojami rezultatai)</text:p>
          </table:table-cell>
          <table:table-cell table:style-name="TableCell41">
            <text:p text:style-name="Normal">Projekto tikslas – stiprinti valstybinį ir nevyriausybinį sektorių, dirbantį su jaunimu, kurti, skatinti ir stiprinti bendradarbiavimo tarp valstybinio ir nevyriausybinio sektorių formas.<text:s/></text:p>
            <text:p text:style-name="Normal">Projekto uždaviniai:</text:p>
            <text:p text:style-name="Normal">1. Užtikrinti sistemingą jaunimo situacijos apžvalgą savivaldybėse.</text:p>
            <text:p text:style-name="Normal">2. Parengti teisės aktų projektus ir rekomendacijas dėl esamų teisės aktų tobulinimo, siekiant užtikrinti efektyvų bei nuoseklų jaunimo politikos įgyvendinimą.</text:p>
            <text:p text:style-name="Normal">3. Diegti jaunimo politikos kokybės vertinimo mechanizmus.</text:p>
            <text:p text:style-name="Normal">4. Sudaryti sąlygas jaunimo nevyriausybinėms organizacijoms tapti valstybinio sektoriaus partnerėmis.</text:p>
            <text:p text:style-name="Normal">5. Taikyti priemones, skirtas diegti geriausius bendradarbiavimo principus.</text:p>
            <text:p text:style-name="Normal">6. Parengti ir išbandyti jaunimo darbuotojų sertifikavimo sistemą, veiklos tarp valstybinio ir nevyriausybinio sektorių koordinavimo mechanizmą, įvairius modelius, skatinančius skirtingas darbo su jaunimu formas.<text:s/></text:p>
            <text:p text:style-name="Normal">Planuojami rezultatai:</text:p>
            <text:p text:style-name="Normal">1. Parengta metodika, skirta jaunimo problematikos tyrimams savivaldybėse atlikti.</text:p>
            <text:p text:style-name="Normal">2. Atlikti jaunimo problematikos tyrimai septyniose savivaldybėse.</text:p>
            <text:p text:style-name="Normal">3. Parengta ilgalaikių jaunimo problematikos tyrimų koncepcija.</text:p>
            <text:p text:style-name="Normal">4. Parengtos rekomendacijos savivaldybėms dėl jaunimo politikos savivaldybėse ilgalaikės veiksmų programos sudarymo.</text:p>
            <text:p text:style-name="Normal">5. Patobulinta jaunimo politikos įgyvendinimo savivaldybėse kokybės vertinimo metodika.</text:p>
            <text:p text:style-name="Normal">6. Atliktas jaunimo politikos įgyvendinimo kokybės vertinimas septyniose savivaldybėse.</text:p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Normal">7. Parengta ir išbandyta finansuojamos jaunimo ir su jaunimu dirbančių organizacijų veiklos stebėsenos ir kokybės kontrolės sistema.</text:p>
            <text:p text:style-name="Normal">8. Atlikta egzistuojančių nevyriausybinių organizacijų veiklos kokybės gerinimo sistemų peržiūra ir parengta nacionalinės jaunimo organizacijų veiklos kokybės gerinimo metodika.</text:p>
            <text:p text:style-name="Normal">9. Atlikti jaunimo organizacijų veiklos kokybės gerinimo vertinimai.</text:p>
            <text:p text:style-name="Normal">10. Parengtos jaunimo centrų veiklos koncepcijos ir jos įgyvendintos keturiose savivaldybėse.</text:p>
            <text:p text:style-name="Normal">11. Parengta jaunimo darbuotojų sertifikavimo metodika, sukurtas akreditavimo mechanizmas.</text:p>
            <text:p text:style-name="Normal">12. Sukurtos kompleksinės pagalbos priemonės neorganizuotam jaunimui.</text:p>
            <text:p text:style-name="Normal">13. Parengta jaunimo organizacijų mokymo vadovų ruošimo programa.</text:p>
            <text:p text:style-name="Normal">14. Apmokyti valstybės ir savivaldybių institucijų ir įstaigų valstybės tarnautojai ir darbuotojai, dirbantys jaunimo politikos srityje, jaunimo organizacijų, su jaunimu dirbančių organizacijų darbuotojai ir (arba) nariai.</text:p>
            <text:p text:style-name="Normal">15. Plėtojant bendradarbiavimą suorganizuoti jaunimo politiką skatinantys renginiai.</text:p>
          </table:table-cell>
        </table:table-row>
        <table:table-row table:style-name="TableRow44">
          <table:table-cell table:style-name="TableCell45">
            <text:p text:style-name="Normal">Preliminari projekto vertė, iš jų:</text:p>
          </table:table-cell>
          <table:table-cell table:style-name="TableCell46">
            <text:p text:style-name="Normal">3 287 858 Lt</text:p>
          </table:table-cell>
        </table:table-row>
        <table:table-row table:style-name="TableRow47">
          <table:table-cell table:style-name="TableCell48">
            <text:p text:style-name="Normal">Europos Sąjungos fondų lėšos</text:p>
          </table:table-cell>
          <table:table-cell table:style-name="TableCell49">
            <text:p text:style-name="Normal">2 794 679 Lt</text:p>
          </table:table-cell>
        </table:table-row>
        <table:table-row table:style-name="TableRow50">
          <table:table-cell table:style-name="TableCell51">
            <text:p text:style-name="Normal">Nacionalinio finansavimo (valstybės biudžeto) lėšos</text:p>
          </table:table-cell>
          <table:table-cell table:style-name="TableCell52">
            <text:p text:style-name="Normal">493 179 Lt</text:p>
          </table:table-cell>
        </table:table-row>
        <table:table-row table:style-name="TableRow53">
          <table:table-cell table:style-name="TableCell54">
            <text:p text:style-name="Normal">Numatoma projekto veiklų įgyvendinimo pradžia</text:p>
          </table:table-cell>
          <table:table-cell table:style-name="TableCell55">
            <text:p text:style-name="Normal">2009 m. vasario mėn.</text:p>
          </table:table-cell>
        </table:table-row>
        <table:table-row table:style-name="TableRow56">
          <table:table-cell table:style-name="TableCell57">
            <text:p text:style-name="Normal">Preliminari projekto veiklų įgyvendinimo trukmė</text:p>
          </table:table-cell>
          <table:table-cell table:style-name="TableCell58">
            <text:p text:style-name="Normal">36 mėnesiai</text:p>
          </table:table-cell>
        </table:table-row>
        <table:table-row table:style-name="TableRow59">
          <table:table-cell table:style-name="TableCell60">
            <text:p text:style-name="Normal">Paraiškos dėl projekto finansavimo pateikimo įgyvendinančiajai institucijai terminas*</text:p>
          </table:table-cell>
          <table:table-cell table:style-name="TableCell61">
            <text:p text:style-name="Normal">2009 m. vasario 12 d.</text:p>
          </table:table-cell>
        </table:table-row>
      </table:table>
      <text:p text:style-name="Normal"/>
      <text:p text:style-name="P62">* Įgyvendinančiosios institucijos ir pareiškėjo bendru sutarimu gali būti nustatomas trumpesnis paraiškų pateikimo terminas.</text:p>
      <text:p text:style-name="Normal"/>
      <text:p text:style-name="P6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6T14:08:00Z</meta:creation-date>
    <dc:date>2016-03-16T14:08:00Z</dc:date>
    <meta:template xlink:href="Normal" xlink:type="simple"/>
    <meta:editing-cycles>2</meta:editing-cycles>
    <meta:editing-duration>PT0S</meta:editing-duration>
    <meta:document-statistic meta:page-count="3" meta:paragraph-count="67" meta:word-count="549" meta:character-count="4760" meta:row-count="147" meta:non-whitespace-character-count="4278"/>
  </office:meta>
</office:document-meta>
</file>