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rugpjūčio 2 d. Nr. 4-598</text:p>
      <text:p text:style-name="P11">Vilnius</text:p>
      <text:p text:style-name="P12"/>
      <text:p text:style-name="P13"><text:span text:style-name="T14">Vadovaudamasi Atsakomybės ir funkcijų paskirstymo tarp institucijų, įgyvendinant Lietuvos 2007–2013 metų Europos Sąjungos struktūrinės paramos panau</text:span><text:span text:style-name="T15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<text:s/></text:span><text:span text:style-name="T18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lanuojamų turizmo projektų, siūlomų finansuoti pagal 2007–2013 m. Sanglaudos skatinimo veiksmų programos 1 prioriteto „Vietinė ir urbanistinė plėtra, kultūros pav</text:span><text:span text:style-name="T23">eldo ir gamtos išsaugojimas bei pritaikymas turizmo plėtrai“ VP3-1.3-ŪM-04-V priemonę „Turizmo informacinių paslaugų ir infrastruktūros plėtra ir turizmo rinkodaros skatinimas“, sąrašo Nr. 04, patvirtinto Lietuvos Respublikos ūkio ministro 2010 m. kovo 22<text:s/></text:span><text:span text:style-name="T24">d. įsakymu Nr. 4-226 („Informaciniai pranešimai“, 2010, Nr.<text:s/></text:span><text:a xlink:href="https://www.e-tar.lt/portal/lt/legalAct/TAR.4778492DBBE8" office:target-frame-name="_blank" xlink:show="new"><text:span text:style-name="T25">22-323</text:span></text:a><text:span text:style-name="T26">), 1 punktu, VP3-1.3-ŪM-04-V priemonės „Turizmo informacinių paslaugų ir infrastruktūros plėtra ir turizmo rink</text:span><text:span text:style-name="T27">odaros skatinimas“ projektų finansavimo sąlygų aprašo, patvirtinto Lietuvos Respublikos ūkio ministro 2009 m. rugsėjo 29 d. įsakymu Nr. 4-467 (Žin., 2009, Nr.<text:s/></text:span><text:a xlink:href="https://www.e-tar.lt/portal/lt/legalAct/TAR.C4A989A01AA9" office:target-frame-name="_blank" xlink:show="new"><text:span text:style-name="T28">118-5090</text:span></text:a><text:span text:style-name="T29">), 75 punk</text:span><text:span text:style-name="T30">tu bei atsižvelgdamas į viešosios įstaigos Lietuvos verslo paramos agentūros (toliau – VšĮ Lietuvos verslo paramos agentūra) 2010 m. kovo 22 d. projektų sąrašo Nr. 4 pagal Sanglaudos skatinimo veiksmų programos VP3-1.3-ŪM-04-V priemonę „Turizmo informacini</text:span><text:span text:style-name="T31">ų paslaugų ir infrastruktūros plėtra ir turizmo rinkodaros skatinimas“ 2010 m. liepos 22 d. projektų tinkamumo finansuoti vertinimo ataskaitą Nr. 7,</text:span></text:p>
      <text:p text:style-name="P32"><text:span text:style-name="T33">skiriu</text:span><text:span text:style-name="T34"><text:s/>finansavimą pagal Sanglaudos skatinimo veiksmų programos priedo, patvirtinto Lietuvos Respublikos<text:s/></text:span><text:span text:style-name="T35">Vyriausybės 2008 m. liepos 23 d. nutarimu Nr. 787 (Žin., 2008, Nr.<text:s/></text:span><text:a xlink:href="https://www.e-tar.lt/portal/lt/legalAct/TAR.B2C4287B0BDD" office:target-frame-name="_blank" xlink:show="new"><text:span text:style-name="T36">95-3720</text:span></text:a><text:span text:style-name="T37">), 1 prioriteto „Vietinė ir urbanistinė plėtra, kultūros paveldo ir gamtos išsaugojimas bei pritaikymas</text:span><text:span text:style-name="T38"><text:s/>turizmo plėtrai“ VP3-1.3-ŪM-04-V priemonę „Turizmo informacinių paslaugų ir infrastruktūros plėtra ir turizmo rinkodaros skatinimas“ Valstybinio turizmo departamento prie Ūkio ministerijos projektui „Renginių (verslo misijų) Lietuvoje ir užsienyje organiz</text:span><text:span text:style-name="T39">avimas“ (VšĮ Lietuvos verslo paramos agentūros 2010 m. liepos 22 d. paraiškos kodas VP3-1.3-ŪM-04-V-04-001 Europos Sąjungos struktūrinių fondų ir (ar) valstybės biudžeto finansavimui gauti vertinimo rezultatų ataskaita Nr. 2280) veiklos išlaidoms padengti<text:s/></text:span><text:span text:style-name="T40">– iki 255 023,00 (dviejų šimtų penkiasdešimt penkių tūkstančių dvidešimt trijų) litų finansavimo, finansavimo (dalis) intensyvumas – iki 100 proc. iš specialiosios Ekonomikos augimo ir konkurencingumo didinimo programos (Europos Sąjungos lėšos) (programos<text:s/></text:span><text:span text:style-name="T41">kodas – 1 105), priemonės kodas 115_181, funkcinės klasifikacijos kodas 04.07.03.01, ekonominės klasifikacijos kodas 2.9.2.1.1.02.</text:span></text:p>
      <text:p text:style-name="P42"/>
      <text:p text:style-name="P43"/>
      <text:p text:style-name="P44"><text:span text:style-name="T45">Finansų ministrė,<text:s/></text:span></text:p>
      <text:p text:style-name="P46">pavaduojanti ūkio ministrą<text:tab/>Ingrida Šimonytė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3T17:18:00Z</meta:creation-date>
    <dc:date>2015-09-13T17:18:00Z</dc:date>
    <meta:template xlink:href="Normal" xlink:type="simple"/>
    <meta:editing-cycles>2</meta:editing-cycles>
    <meta:editing-duration>PT0S</meta:editing-duration>
    <meta:document-statistic meta:page-count="1" meta:paragraph-count="13" meta:word-count="466" meta:character-count="3760" meta:row-count="68" meta:non-whitespace-character-count="3307"/>
  </office:meta>
</office:document-meta>
</file>