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MIŠKŲ ĮSTATYMO 2, 4, 11, 13 IR 14 STRAIPSNIŲ PAKEITIMO ĮSTATYMO GRĄŽINIMO LIETUVOS RESPUBLIKOS SEIMUI PAKARTOTINAI SVARSTYTI</text:p>
      <text:p text:style-name="P11"/>
      <text:p text:style-name="P12">2011 m. gegužės 31 d. Nr. 1K-713</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1 m. gegužės 1</text:span><text:span text:style-name="T22">7 d. priimtą ir Respublikos Prezidentei pateiktą pasirašyti bei oficialiai paskelbti Lietuvos Respublikos miškų įstatymo 2, 4, 11, 13 ir 14 straipsnių pakeitimo įstatymą Nr. XI-1378 (toliau – Įstatymas) dėl šių motyvų:</text:span></text:p>
      <text:p text:style-name="P23"><text:span text:style-name="T24">1</text:span><text:span text:style-name="T25">. Lietuvos Respublikos Konstituc</text:span><text:span text:style-name="T26">inio Teismo (toliau – Konstitucinis Teismas) jurisprudencijoje yra ne kartą išaiškinta, kad pagal Lietuvos Respublikos Konstituciją (toliau – Konstitucija) nuosavybės teisė nėra absoliuti, ji gali būti įstatymu ribojama dėl nuosavybės objekto pobūdžio, dėl</text:span><text:span text:style-name="T27"><text:s/>padarytų teisei priešingų veikų ir (arba) dėl visuomenei būtino ir konstituciškai pagrįsto poreikio. Tačiau ribojant nuosavybės teises visais atvejais turi būti laikomasi šių sąlygų: ji gali būti ribojama tik remiantis įstatymu; ribojimai turi būti būtini</text:span><text:span text:style-name="T28"><text:s/>demokratinėje visuomenėje siekiant apsaugoti kitų asmenų teises bei laisves, Konstitucijoje įtvirtintas vertybes, visuomenei būtinus konstituciškai svarbius tikslus; turi būti paisoma proporcingumo principo (Konstitucinio Teismo 2000 m. gruodžio 21 d., 20</text:span><text:span text:style-name="T29">02 m. kovo 14 d., 2002 m. rugsėjo 19 d., 2003 m. kovo 4 d., 2003 m. rugsėjo 30 d., 2005 m. gegužės 13 d., 2006 m. kovo 14 d., 2009 m. balandžio 10 d., 2009 m. birželio 8 d. nutarimai). Tai išplaukia iš nuosavybės socialinės funkcijos.</text:span></text:p>
      <text:p text:style-name="P30"><text:span text:style-name="T31">2</text:span><text:span text:style-name="T32">. Konstitucinis<text:s/></text:span><text:span text:style-name="T33">Teismas 2006 m. kovo 14 d. nutarime yra pasisakęs dėl nuosavybės teisių ribojimo ypač vertingose vietovėse ir miško žemėje. Vertindamas iš Konstitucijos kylančias nuostatas, kad nuosavybė įpareigoja ir kad nuosavybės teisė nėra absoliuti, bei jas aiškindam</text:span><text:span text:style-name="T34">as kartu su Konstitucijos 46 straipsnio 3 dalimi bei 54 straipsniu, Konstitucinis Teismas šiame nutarime pabrėžė, kad miškai yra ypatingi nuosavybės teisės objektai, kad miškams, palyginti su kitais objektais, įstatymu gali būti nustatytas specialus, ypati</text:span><text:span text:style-name="T35">ngas teisinis režimas, kad ypatinga ekologinė, socialinė ir ekonominė miško reikšmė aplinkai lemia miško savininkų nuosavybės teisės tam tikrus apribojimus ir suvaržymus, kad tokie apribojimai, suvaržymai turi būti proporcingi siekiamam konstituciškai pagr</text:span><text:span text:style-name="T36">įstam tikslui. Taigi pripažįstama, jog atsižvelgiant į ypatingą miško, kaip nuosavybės teisės objekto, statusą, tam tikras ūkinės ir kitokios veiklos bei privačių miškų savininkų nuosavybės teisių ribojimas yra konstituciškai pateisinamas. Šiame nutarime K</text:span><text:span text:style-name="T37">onstitucinis Teismas taip pat išsakė aiškią ir nedviprasmišką nuostatą, jog „nėra pakankamai teisinių argumentų teigti, kad įstatymuose nustatyti ribojimai ir draudimai miško valdose statyti atitinkamus statinius, atsižvelgiant į miškų, kaip ypatingų nuosa</text:span><text:span text:style-name="T38">vybės teisės objektų, pobūdį, jų ypatingą ekologinę, socialinę ir ekonominę reikšmę aplinkai, būtų neproporcingi siekiamam konstituciškai pagrįstam tikslui, ir kad savininkų nuosavybės teisės varžomos labiau negu leidžia Konstitucija.“</text:span></text:p>
      <text:p text:style-name="P39"><text:span text:style-name="T40">3</text:span><text:span text:style-name="T41">. Įstatymo 3 st</text:span><text:span text:style-name="T42">raipsniu keičiamo 11 straipsnio 1 dalis nustato, kad miško žemė gali būti paverčiama kitomis naudmenomis tik šiame įstatyme nustatytais išimtiniais atvejais. Toks Įstatyme įtvirtintas išimtinumo principas, ypač atsižvelgiant į miško, kaip išimtinę reikšmę<text:s/></text:span><text:span text:style-name="T43">turinčios nacionalinės vertybės, ypatingą teisinį statusą, reiškia, kad miško žemės pavertimo kitomis naudmenomis atvejai turi būti itin reti, išimtiniai, tai negali tapti paplitusiu reiškiniu. Vertybė yra miško išsaugojimas, gausinimas, o ne miško žemės p</text:span><text:span text:style-name="T44">avertimas kitomis naudmenomis. Pažymėtina, kad Konstitucinis Teismas 2009 m. birželio 22 d. nutarime,<text:s/></text:span><text:soft-page-break/><text:span text:style-name="T45">kuriam įgyvendinti yra skirtos šios Įstatymo nuostatos, išaiškino, jog „įstatymų leidėjas pagal Konstituciją,<text:s/></text:span><text:span text:style-name="T46">inter alia</text:span><text:span text:style-name="T47"><text:s/>jos 23, 54 straipsnius, reguliuod</text:span><text:span text:style-name="T48">amas santykius, susijusius su žemės sklypų priskyrimo miškų ūkio paskirties žemei keitimu į kitos paskirties žemę, taip pat su miško žemės pavertimu kitomis naudmenomis, turi pareigą nustatyti aiškius žemės sklypų priskyrimo miškų ūkio paskirties žemei kei</text:span><text:span text:style-name="T49">timo į kitos paskirties žemę, taip pat miško žemės pavertimo kitomis naudmenomis kriterijus. Tai darant turi būti paisoma miško, kaip gamtinio objekto, ypatumų, bendrųjų aplinkos apsaugos principų (</text:span><text:span text:style-name="T50">inter alia</text:span><text:span text:style-name="T51"><text:s/>neigiamo poveikio aplinkai mažinimo, gamtos išt</text:span><text:span text:style-name="T52">eklių racionalaus ir kompleksiško naudojimo), taip pat viešojo intereso.“</text:span></text:p>
      <text:p text:style-name="P53"><text:span text:style-name="T54">4</text:span><text:span text:style-name="T55">. Įstatymo 3 straipsniu keičiamo 11 straipsnio 1 dalyje nustatyti septyni atvejai, kuomet miško žemė gali būti paverčiama kitomis naudmenomis. Vienas iš jų – buvusioms sodyboms<text:s/></text:span><text:span text:style-name="T56">atstatyti privačioje miško žemėje, kai šių sodybų buvimo juridinis faktas nustatytas vadovaujantis Civilinio proceso kodeksu pagal archyvinius dokumentus (Įstatymo 3 straipsniu keičiamo 11 straipsnio 1 dalies 7 punktas). Visų pirma, svarbu pažymėti, kad ne</text:span><text:span text:style-name="T57">i nuosavybės teisių atkūrimas, nei miško žemės įgijimas privačion nuosavybėn kokiu nors kitu teisiniu pagrindu nesukuria jokio teisėto lūkesčio į šiose vietovėse buvusių sodybų atstatymą, nes bet koks teisėtas lūkestis gali atsirasti tik Konstitucijai nepr</text:span><text:span text:style-name="T58">ieštaraujančio įstatymo pagrindu. Vertinant šią Įstatymo nuostatą konstitucinių nuostatų bei praktinio įgyvendinimo aspektais, ji nėra niekaip susijusi su viešuoju interesu, ja ne tik paneigiamas bendrasis miško žemės pavertimo kitomis naudmenomis išimtinu</text:span><text:span text:style-name="T59">mo principas, bet ir sukuriamos realios prielaidos visiškai neprognozuojamai ir stichiškai miškų urbanizacijai, miškų bei jų ekosistemų niokojimui, esminiam visuomenės prieinamumo prie miškų bei gamtos turtų ribojimui. Tai patvirtina Lietuvos Respublikos a</text:span><text:span text:style-name="T60">plinkos ministerijos specialistų pateikti duomenys, pagal kuriuos privatūs miškai Lietuvoje užima daugiau kaip 1/3 visų Lietuvos miškų (arba 38,4 proc.), o privačių miško valdų, kuriose, remiantis šia Įstatymo nuostata, būtų nedraudžiama atstatyti buvusių<text:s/></text:span><text:span text:style-name="T61">sodybų, skaičius yra 130–140 tūkst. vnt. (arba 440–470 tūkst. ha miško žemės) ir tai sudaro 48–52 proc. visų privačių miško valdų skaičiaus. Be to, vertinant antikorupciniu požiūriu kritikuojamą panašaus turinio Lietuvos Respublikos saugomų teritorijų įsta</text:span><text:span text:style-name="T62">tymo nuostatą, kyla pagrįstų abejonių dėl galimo piktnaudžiavimo praktikoje taikant šią Įstatymo normą, nes vadovaujantis Lietuvos Respublikos civilinio proceso kodeksu, kuris turi pirmenybę jo nuostatų prieštaravimo kitiems įstatymams atveju (Lietuvos Res</text:span><text:span text:style-name="T63">publikos civilinio proceso kodekso 1 straipsnio 2 dalis), sodybos buvimo juridinis faktas teisme galės būti įrodinėjamas visomis leistinomis įrodinėjimo priemonėmis (</text:span><text:span text:style-name="T64">inter alia</text:span><text:span text:style-name="T65"><text:s/>liudytojų parodymais), neapsiribojant vien tik archyviniais dokumentais. Proces</text:span><text:span text:style-name="T66">o įstatymai nustato, kad šalys įrodinėjimo procese gali remtis visomis civilinio proceso įstatyme numatytomis įrodinėjimo priemonėmis, o teismui jokie įrodymai neturi iš anksto nustatytos galios ir visus juos teismas privalo vertinti pagal savo vidinį įsit</text:span><text:span text:style-name="T67">ikinimą, kaip tą daryti jį įpareigoja Konstitucija ir Lietuvos Respublikos įstatymai.</text:span></text:p>
      <text:p text:style-name="P68"><text:span text:style-name="T69">5</text:span><text:span text:style-name="T70">. Įstatymo 2 straipsniu keičiamo 4 straipsnio 3 dalis nustato, kad privati miško valda arba privačiame ne miškų ūkio paskirties žemės sklype esanti miško žemė neskai</text:span><text:span text:style-name="T71">domos į dalis, jeigu privati miško valda arba privačiame ne miškų ūkio paskirties žemės sklype esančios miško žemės plotas yra arba tampa mažesnis kaip 5 hektarai. Kartu Įstatymas įvardija galimas tokio principo išimtis, tai yra atvejus, kai miško valda ar</text:span><text:span text:style-name="T72">ba privačiame ne miškų ūkio paskirties žemės sklype esanti miško žemė gali būti atidalijama. Nors ir įvardijamas kaip išimtinis atvejis, iš esmės 4 straipsnio 3 dalies 4 punktu yra įteisinamas visų be išimties privačių miško valdų arba privačiame ne miškų<text:s/></text:span><text:span text:style-name="T73">ūkio paskirties žemės sklype esančios miško žemės atidalijimas, nustatant, kad tai daroma pagal natūralias kvartalines linijas, rajoninės reikšmės kelius, upes ar upelius, melioracijos griovius, aukštos įtampos elektros linijų ribas. Taigi tokia Įstatymo n</text:span><text:span text:style-name="T74">uostata iš esmės prieštarauja kitoms Įstatymo nuostatoms ir paneigia principinę taisyklę – tame pačiame Įstatymo straipsnyje įtvirtintą imperatyvą, jog privačios miško valdos arba privačiame ne miškų ūkio paskirties žemės sklype esanti miško žemė neskaidom</text:span><text:span text:style-name="T75">os į dalis, jeigu privati miško valda arba privačiame ne miškų ūkio paskirties žemės sklype esančios miško žemės plotas yra arba tampa mažesnis<text:s/></text:span><text:soft-page-break/><text:span text:style-name="T76">kaip 5 hektarai. Kartu tokia Įstatymo nuostata neatitinka Konstitucinio Teismo formuojamos miškų teisinio reguli</text:span><text:span text:style-name="T77">avimo konstitucinės doktrinos. Pažymėtina, kad Konstitucinis Teismas 2006 m. kovo 14 d. nutarime yra atkreipęs dėmesį, kad draudimu skaidyti privačių miškų valdas į dalis, jei valda yra arba tampa mažesnė kaip 5 ha, „siekiama užtikrinti, kad miškuose neats</text:span><text:span text:style-name="T78">irastų labai daug mažų miško sklypų, priklausančių skirtingiems savininkams, nes taip, ypač atsižvelgiant į tokiais atvejais būtinus nustatyti servitutus, į miškų tvarkymo bei miškų ūkio veiklos organizavimo techninius reikalavimus (</text:span><text:span text:style-name="T79">inter alia</text:span><text:span text:style-name="T80"><text:s/>su miško val</text:span><text:span text:style-name="T81">dų atribojimu vienos nuo kitos) ir kt., galėtų būti sudarytos prielaidos pakeisti natūralų kraštovaizdį, atskirus miške esančius objektus, skurdinti, alinti mišką, natūralią gamtinę aplinką.“ Taigi toks Įstatyme nustatytas teisinis reguliavimas neatitinka<text:s/></text:span><text:span text:style-name="T82">miškų, kaip ypatingą ekologinę, socialinę ir ekonominę reikšmę aplinkai, viešiesiems interesams turinčių objektų, statuso. Be to, ir 2006 m. birželio 15 d. Europos Komisijos komunikate Tarybai ir Europos Parlamentui dėl miškams skirto ES veiksmų plano COM/</text:span><text:span text:style-name="T83">2006/0302, kuriuo nustatomi Bendrijos ir valstybių narių su mišku susijusios veiklos pagrindiniai principai, iš esmės nepritariama nedidelių privačių valdų skaldymui į dar mažesnes.</text:span></text:p>
      <text:p text:style-name="P84"><text:span text:style-name="T85">6</text:span><text:span text:style-name="T86">. Įstatymo 3 straipsniu keičiamo 11 straipsnio 9 dalyje yra numatyta,</text:span><text:span text:style-name="T87"><text:s/>kad privačios miško žemės savininkai, organizuojantys privačios miško žemės pavertimą kitomis naudmenomis, privalo Vyriausybės nustatyta tvarka nuosavybės teise priklausančioje žemėje įveisti mišką ne mažesniame plote negu kitomis naudmenomis paverčiamos<text:s/></text:span><text:span text:style-name="T88">miško žemės plotas arba sumokėti į valstybės biudžetą piniginę kompensaciją. Tačiau kartu Įstatymas nustato, kad reikalavimai įveisti mišką arba sumokėti piniginę kompensaciją netaikomi už tą kitomis naudmenomis paverčiamos žemės dalį, kurioje ne trumpesni</text:span><text:span text:style-name="T89">am kaip 20 metų laikotarpiui formuojami atskirieji želdynai. Želdynų neįkūrus per 2 metus nuo miško iškirtimo arba juos sunaikinus (pakeitus jų paskirtį), mokama kompensacija. Tokia Įstatymo nuostata sukuria realias teisiškai nepagrįstas prielaidas netaiky</text:span><text:span text:style-name="T90">ti Įstatyme nustatyto kompensacinio mechanizmo už miško iškirtimą, o tai neišvengiamai neigiamai paveiks miškus ir pasitarnaus ne jų gausinimui, miškingumo gausinimui, o prisidės prie miškų nykimo. Kartu pažymėtina, kad minėta Įstatymo nuostata neatitinka<text:s/></text:span><text:span text:style-name="T91">Įstatymo rengėjų tikslų, kurių buvo siekiama kompensacinio mechanizmo įteisinimu, nes aiškinamajame rašte nurodoma, kad „įteisinus kompensacines priemones už miško žemės pavertimą kitomis naudmenomis, leisiančias kompensuoti šio proceso metu aplinkai darom</text:span><text:span text:style-name="T92">ą žalą, galimas verslo ar infrastruktūros objektų įrengimas šiuo metu mišku apaugusioje žemėje teritorijų planavimo proceso metu būtų lengviau derinamas su visuomene bei suinteresuotomis institucijomis, o kompensavimo principas būtų skaidrus ir aiškus.“</text:span></text:p>
      <text:p text:style-name="P93"/>
      <text:p text:style-name="P94"><text:span text:style-name="T95">2</text:span><text:span text:style-name="T96"><text:s/>straipsnis.</text:span></text:p>
      <text:p text:style-name="P97"><text:span text:style-name="T98">S i ū l a u:</text:span></text:p>
      <text:p text:style-name="P99"><text:span text:style-name="T100">1</text:span><text:span text:style-name="T101">. Pakeisti Įstatymo 2 straipsnį ir jį išdėstyti taip:</text:span></text:p>
      <text:p text:style-name="P102"/>
      <text:p text:style-name="P103"><text:span text:style-name="T104">„</text:span><text:span text:style-name="T105">2</text:span><text:span text:style-name="T106"><text:s/>straipsnis.<text:s/></text:span><text:span text:style-name="T107">4 straipsnio 3 dalies pakeitimas</text:span></text:p>
      <text:p text:style-name="P108"><text:span text:style-name="T109">Pakeisti 4 straipsnio 3 dalį ir ją išdėstyti taip:</text:span></text:p>
      <text:p text:style-name="P110">„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p>
      <text:p text:style-name="P111"><text:span text:style-name="T112">1</text:span><text:span text:style-name="T113">) atidalijama<text:s/></text:span><text:span text:style-name="T114">bendraturčių valdoma privati miško valda arba privačiame ne miškų ūkio paskirties žemės sklype esanti miško žemė, jeigu šie sklypai buvo suformuoti atkuriant nuosavybės teises asmenims bendrosios nuosavybės teise pagal įstatymus, reglamentuojančius pilieči</text:span><text:span text:style-name="T115">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text:span><text:span text:style-name="T116">uosavybės teisių atkūrimo šiame sklype;</text:span></text:p>
      <text:p text:style-name="P117"><text:span text:style-name="T118">2</text:span><text:span text:style-name="T119">) atidalijama privati miško valda, kurioje yra žemės ūkio naudmenos, atidalijant šias žemės ūkio naudmenas. Šiuo atveju formuojami du – miškų ūkio paskirties ir žemės ūkio paskirties – žemės sklypai, o suformuot</text:span><text:span text:style-name="T120">o miškų ūkio paskirties žemės sklypo plotas negali būti mažesnis negu iki atidalijimo buvusios miško žemės plotas;</text:span></text:p>
      <text:p text:style-name="P121"><text:span text:style-name="T122">3</text:span><text:span text:style-name="T123">) atidalijama privati miško valda arba privačiame ne miškų ūkio paskirties žemės sklype esanti miško žemė, kurioje yra teisėtai pastatyt</text:span><text:span text:style-name="T124">as gyvenamasis namas arba gyvenamasis namas kartu su jo priklausiniais, Nekilnojamojo turto registre įregistruotas atskiru nekilnojamojo turto objektu (pagrindiniu daiktu), formuojant atskirus žemės sklypus – miškų ūkio paskirties žemės sklypą ir kitos pas</text:span><text:span text:style-name="T125">kirties žemės sklypą, kuris formuojamas gyvenamajam namui kartu su jo priklausiniais, Nekilnojamojo turto registre įregistruotam atskiru nekilnojamojo turto objektu (pagrindiniu daiktu), eksploatuoti.“</text:span></text:p>
      <text:p text:style-name="P126"><text:span text:style-name="T127">2</text:span><text:span text:style-name="T128">. Pakeisti Įstatymo 3 straipsnį ir jį išd</text:span><text:span text:style-name="T129">ėstyti taip:</text:span></text:p>
      <text:p text:style-name="P130"/>
      <text:p text:style-name="P131"><text:span text:style-name="T132">„</text:span><text:span text:style-name="T133">3</text:span><text:span text:style-name="T134"><text:s/>straipsnis.<text:s/></text:span><text:span text:style-name="T135">11 straipsnio pakeitimas</text:span></text:p>
      <text:p text:style-name="P136"><text:span text:style-name="T137">Pakeisti 11 straipsnį ir jį išdėstyti taip:</text:span></text:p>
      <text:p text:style-name="P138"/>
      <text:p text:style-name="P139"><text:span text:style-name="T140">„</text:span><text:span text:style-name="T141">11 straipsnis. Miško žemės pavertimas kitomis naudmenomis</text:span></text:p>
      <text:p text:style-name="P142"><text:span text:style-name="T143">1</text:span><text:span text:style-name="T144">. Miško žemės pavertimo kitomis naudmenomis tvarką nustato Vyriausybė. Miško žemė gali bū</text:span><text:span text:style-name="T145">ti paverčiama kitomis naudmenomis tik šiame įstatyme nustatytais išimtiniais atvejais:</text:span></text:p>
      <text:p text:style-name="P146"><text:span text:style-name="T147">1</text:span><text:span text:style-name="T148">) valstybinės svarbos objektams įrengti;</text:span></text:p>
      <text:p text:style-name="P149"><text:span text:style-name="T150">2</text:span><text:span text:style-name="T151">) inžinerinės infrastruktūros teritorijoms, apimančioms komunikacinius koridorius, inžinerinius tinklus, susisiekimo kom</text:span><text:span text:style-name="T152">unikacijas ir aptarnavimo objektus, formuoti;</text:span></text:p>
      <text:p text:style-name="P153"><text:span text:style-name="T154">3</text:span><text:span text:style-name="T155">) visuomeninės paskirties ir bendrojo viešojo naudojimo teritorijoms formuoti;</text:span></text:p>
      <text:p text:style-name="P156"><text:span text:style-name="T157">4</text:span><text:span text:style-name="T158">) naudingųjų iškasenų eksploatavimo teritorijoms formuoti, kai nėra galimybės šių iškasenų eksploatuoti ne miško žemėje;</text:span></text:p>
      <text:p text:style-name="P159"><text:span text:style-name="T160">5</text:span><text:span text:style-name="T161">) krašto apsaugos teritorijoms, skirtoms valstybės sienos apsaugai ir specialiems krašto apsaugos tikslams, formuoti;</text:span></text:p>
      <text:p text:style-name="P162"><text:span text:style-name="T163">6</text:span><text:span text:style-name="T164">) atliekų saugojimo, rūšiavimo ir utilizavimo teritorijoms formuoti, kai nėra galimybės tokių teritorijų formuoti ne miško<text:s/></text:span><text:span text:style-name="T165">žemėje.</text:span></text:p>
      <text:p text:style-name="P166"><text:span text:style-name="T167">2</text:span><text:span text:style-name="T168">. Paversti miško žemę kitomis naudmenomis draudžiama:</text:span></text:p>
      <text:p text:style-name="P169"><text:span text:style-name="T170">1</text:span><text:span text:style-name="T171">) I grupės miškuose;</text:span></text:p>
      <text:p text:style-name="P172"><text:span text:style-name="T173">2</text:span><text:span text:style-name="T174">) II grupės – ekosistemų apsaugos miškuose;</text:span></text:p>
      <text:p text:style-name="P175"><text:span text:style-name="T176">3</text:span><text:span text:style-name="T177">) III grupės – draustinių miškuose ir valstybinių rezervatų apsaugos zonų miškuose;</text:span></text:p>
      <text:p text:style-name="P178"><text:span text:style-name="T179">4</text:span><text:span text:style-name="T180">) kituose miškuose,<text:s/></text:span><text:span text:style-name="T181">esančiuose vieno kilometro atstumu nuo Baltijos jūros ir Kuršių marių, II grupės rekreaciniuose miškuose ir III grupės vandens telkinių apsaugos zonų, laukų apsauginiuose ir valstybinių parkų apsaugos zonų miškuose, išskyrus šio straipsnio 1 dalies 1, 2, 3</text:span><text:span text:style-name="T182"><text:s/>punktuose nurodytus atvejus, jeigu atitinkamų objektų statyba ar plėtra numatyta Teritorijų planavimo įstatymo nustatyta tvarka parengtuose ir patvirtintuose bendruosiuose planuose ir numatomas miško žemės pavertimas kitomis naudmenomis neprieštarauja val</text:span><text:span text:style-name="T183">stybinių parkų ar biosferos rezervatų teritorijų planavimo dokumentams ir biosferos poligonų nuostatams arba jeigu tai numatyta šių saugomų teritorijų planavimo dokumentuose.</text:span></text:p>
      <text:p text:style-name="P184"><text:span text:style-name="T185">3</text:span><text:span text:style-name="T186">. Valstybiniuose parkuose, biosferos rezervatuose ir biosferos poligonuose</text:span><text:span text:style-name="T187"><text:s/>esančią miško žemę paversti kitomis naudmenomis leidžiama tik reikmėms, susijusioms su saugomų teritorijų apsauga, tvarkymu, pritaikymu visuomenės poreikiams ir naudojimu rekreacijai, jeigu tai numatyta šių saugomų teritorijų planavimo dokumentuose ir nep</text:span><text:span text:style-name="T188">rieštarauja valstybinių parkų, biosferos rezervatų ir biosferos poligonų nuostatams.</text:span></text:p>
      <text:p text:style-name="P189"><text:span text:style-name="T190">4</text:span><text:span text:style-name="T191">. Šio straipsnio 2 ir 3 dalyse nenurodytuose miškuose miško žemę paversti kitomis naudmenomis leidžiama, jeigu šio straipsnio 1 dalies 1–6 punktuose nurodyti atvejai<text:s/></text:span><text:span text:style-name="T192">yra numatyti Teritorijų planavimo įstatymo nustatyta tvarka parengtuose ir patvirtintuose bendruosiuose planuose.</text:span></text:p>
      <text:p text:style-name="P193"><text:span text:style-name="T194">5</text:span><text:span text:style-name="T195">. Visais atvejais miško žemės pavertimas kitomis naudmenomis turi būti suplanuotas<text:s/></text:span><text:soft-page-break/><text:span text:style-name="T196">specialiuosiuose arba detaliuosiuose planuose.</text:span></text:p>
      <text:p text:style-name="P197"><text:span text:style-name="T198">6</text:span><text:span text:style-name="T199">.<text:s/></text:span><text:span text:style-name="T200">Miško žemę paversti kitomis naudmenomis valstybinės reikšmės miškuose galima tik tuo atveju, kai Vyriausybė priima nutarimą dėl tam tikrų valstybinės reikšmės miškų plotų išbraukimo iš valstybinės reikšmės miškų plotų.</text:span></text:p>
      <text:p text:style-name="P201"><text:span text:style-name="T202">7</text:span><text:span text:style-name="T203">. Kai miško žemę planuojama pave</text:span><text:span text:style-name="T204">rsti kitomis naudmenomis, pirmenybė teikiama tai miško žemei, kuri neapaugusi mišku (kirtavietės, žuvę medynai, miško aikštės) ir kurioje auga mažo skalsumo stichinių veiksnių sudarkyti ar kitaip išretėję medynai. Visais atvejais turi būti atsižvelgiama į<text:s/></text:span><text:span text:style-name="T205">miškų aplinkosaugos reikšmę.</text:span></text:p>
      <text:p text:style-name="P206"><text:span text:style-name="T207">8</text:span><text:span text:style-name="T208">. Asmenys, inicijuojantys valstybinės miško žemės pavertimą kitomis naudmenomis, privalo į valstybės biudžetą sumokėti piniginę kompensaciją, kurią sudaro kitomis naudmenomis paverčiamos miško žemės sklypo vertė rinkos kai</text:span><text:span text:style-name="T209">nomis, jame augančio medyno įveisimo ir išauginimo iki amžiaus, kurį šis medynas pasiekė pavertimo kitomis naudmenomis metu, išlaidos ir prarasto medienos prieaugio, kurį šis medynas sukauptų iki nustatyto pagrindinių kirtimų amžiaus, vertė nenukirsto mišk</text:span><text:span text:style-name="T210">o kainomis. Miško žemę paverčiant kitomis naudmenomis III grupės miškuose, mokama dvigubo dydžio piniginė kompensacija, II grupės miškuose – trigubo dydžio piniginė kompensacija.</text:span></text:p>
      <text:p text:style-name="P211"><text:span text:style-name="T212">9</text:span><text:span text:style-name="T213">. Privačios miško žemės savininkai, organizuojantys privačios miško žemė</text:span><text:span text:style-name="T214">s pavertimą kitomis naudmenomis, privalo Vyriausybės nustatyta tvarka nuosavybės teise priklausančioje žemėje įveisti mišką ne mažesniame plote negu kitomis naudmenomis paverčiamos miško žemės plotas arba sumokėti į valstybės biudžetą šio straipsnio 8 daly</text:span><text:span text:style-name="T215">je nurodytą piniginę kompensaciją. Privačią miško žemę paverčiant kitomis naudmenomis III grupės miškuose, įveisiamo miško plotas turi būti ne mažesnis negu dvigubo dydžio kitomis naudmenomis paverčiamos miško žemės sklypo plotas, II grupės miškuose – ne m</text:span><text:span text:style-name="T216">ažesnis negu trigubo dydžio kitomis naudmenomis paverčiamos miško žemės sklypo plotas.</text:span></text:p>
      <text:p text:style-name="P217"><text:span text:style-name="T218">10</text:span><text:span text:style-name="T219">. Sumokėtos piniginės kompensacijos įtraukiamos į valstybės biudžeto pajamas, jų apskaita tvarkoma specialiojoje Bendrųjų miškų ūkio reikmių finansavimo programoje</text:span><text:span text:style-name="T220"><text:s/>ir naudojamos naujiems miškams įveisti skirtai žemei įsigyti, miškams įveisti ir kitoms su miškų priežiūra, apsauga ir tvarkymu susijusioms šio įstatymo 7 straipsnio 2 dalyje nurodytoms priemonėms finansuoti. Kompensacijų apskaičiavimo ir mokėjimo tvarką<text:s/></text:span><text:span text:style-name="T221">nustato Vyriausybė.</text:span></text:p>
      <text:p text:style-name="P222"><text:span text:style-name="T223">11</text:span><text:span text:style-name="T224">. Miško iškirtimas technologinėms ir gamybinėms miško ūkio reikmėms (medelynams įrengti, miško ūkiniams keliams tiesti, priešgaisrinėms juostoms, technologiniams proskiebiams, poilsio aikštelėms ir medienos sandėliams įrengti, nus</text:span><text:span text:style-name="T225">tatyta tvarka žvyrui ir smėliui kasti miško ūkio reikmėms) nėra miško žemės pavertimas kitomis naudmenomis.“</text:span></text:p>
      <text:p text:style-name="P226"/>
      <text:p text:style-name="P227"><text:span text:style-name="T228">3</text:span><text:span text:style-name="T229"><text:s/>straipsnis.</text:span></text:p>
      <text:p text:style-name="P230"><text:span text:style-name="T231">P a v e d u Respublikos Prezidentės vyriausiajam patarėjui Nerijui Udrėnui pateikti šį dekretą Lietuvos Respublikos Seim</text:span><text:span text:style-name="T232">ui.</text:span></text:p>
      <text:p text:style-name="P233"/>
      <text:p text:style-name="P234"><text:span text:style-name="T235">4</text:span><text:span text:style-name="T236"><text:s/>straipsnis.</text:span></text:p>
      <text:p text:style-name="P237"><text:span text:style-name="T238">Šis dekretas įsigalioja nuo jo pasirašymo dienos.</text:span></text:p>
      <text:p text:style-name="P239"/>
      <text:p text:style-name="P240"/>
      <text:p text:style-name="P241"><text:span text:style-name="T242">RESPUBLIKOS PREZIDENTĖ</text:span><text:span text:style-name="T243"><text:tab/>DALIA GRYBAUSKAITĖ</text:span></text:p>
      <text:p text:style-name="P244"/>
      <text:p text:style-name="P245"><text:span text:style-name="T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3T06:35:00Z</meta:creation-date>
    <dc:date>2015-10-03T06:35:00Z</dc:date>
    <meta:template xlink:href="Normal" xlink:type="simple"/>
    <meta:editing-cycles>2</meta:editing-cycles>
    <meta:editing-duration>PT0S</meta:editing-duration>
    <meta:document-statistic meta:page-count="5" meta:paragraph-count="62" meta:word-count="2512" meta:character-count="19237" meta:row-count="349" meta:non-whitespace-character-count="16787"/>
  </office:meta>
</office:document-meta>
</file>