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PILIEČIŲ, ŪKIO SUBJEKTŲ ATSTOVŲ PRIĖMIMO MUITINĖSE</text:p>
      <text:p text:style-name="P12"/>
      <text:p text:style-name="P13">1992 m. kovo 26 d. Nr. 58</text:p>
      <text:p text:style-name="P14">Vilnius</text:p>
      <text:p text:style-name="P15"/>
      <text:p text:style-name="P16"><text:span text:style-name="T17">Siekiant operatyviau teikti fiziniams ir juridiniams asmenims būtiną<text:s/></text:span><text:span text:style-name="T18">informaciją apie Lietuvos Respublikos muitų politiką nustatančių įstatymų ir kitų norminių aktų reikalavimus,</text:span></text:p>
      <text:p text:style-name="P19"><text:span text:style-name="T20">ĮSAKAU:</text:span></text:p>
      <text:p text:style-name="P21"><text:span text:style-name="T22">1</text:span><text:span text:style-name="T23">. Muitinių viršininkams:</text:span></text:p>
      <text:p text:style-name="P24"><text:span text:style-name="T25">1.1</text:span><text:span text:style-name="T26">. nustatyti ir patvirtinti piliečių ir ūkio subjektų atstovų priėmimo asmeniniais klausimais muitinės</text:span><text:span text:style-name="T27">e tvarką;</text:span></text:p>
      <text:p text:style-name="P28"><text:span text:style-name="T29">1.2</text:span><text:span text:style-name="T30">. užtikrinti, kad piliečiai ir ūkio subjektų atstovai gautų informaciją apie muitų politiką nustatančių norminių aktų reikalavimus;</text:span></text:p>
      <text:p text:style-name="P31"><text:span text:style-name="T32">1.3</text:span><text:span text:style-name="T33">. užtikrinti, kad muitinių darbuotojai, priimantys piliečius, ūkio subjektų atstovus asmeniniais kla</text:span><text:span text:style-name="T34">usimais, turėtų ir pildytų lankytojų priėmimo knygą.</text:span></text:p>
      <text:p text:style-name="P35"><text:span text:style-name="T36">2</text:span><text:span text:style-name="T37">. Įsakymo vykdymo kontrolę pavesti vyriausiojo muitininko padėjėjui V. Gerasičkinui.</text:span></text:p>
      <text:p text:style-name="P38"/>
      <text:p text:style-name="P39"/>
      <text:p text:style-name="P40"><text:span text:style-name="T41">VYRIAUSIASIS MUITININKAS</text:span><text:span text:style-name="T42"><text:tab/>K. PĖDNYČIA<text:s/>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10:40:00Z</meta:creation-date>
    <dc:date>2017-04-25T10:4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32" meta:row-count="29" meta:non-whitespace-character-count="822"/>
  </office:meta>
</office:document-meta>
</file>