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VALSTYBINĖS HIGIENOS INSPEKCIJOS IR KITŲ VALSTYBĖS VALDYMO INSTITUCIJŲ DARBUOTOJŲ TARNYBINIO ATLYGINIMO</text:p>
      <text:p text:style-name="P12"/>
      <text:p text:style-name="P13">1998 m. kovo 19 d. Nr. 148</text:p>
      <text:p text:style-name="P14">Vilnius</text:p>
      <text:p text:style-name="P15"/>
      <text:p text:style-name="P16"><text:span text:style-name="T17">Vadovau</text:span><text:span text:style-name="T18">damasis Lietuvos Respublikos Vyriausybės 1997 m. balandžio 14 d. nutarimu Nr. 357 „Dėl biudžetinių įstaigų ir organizacijų darbuotojų darbo apmokėjimo sąlygų dalinio pakeitimo“ 2 priedėliu, Lietuvos Respublikos Vyriausybės 1997 m. birželio 24 d. nutarimo N</text:span><text:span text:style-name="T19">r. 665 „Dėl kai kurių Lietuvos Respublikos Vyriausybės nutarimų biudžetinių įstaigų ir organizacijų darbuotojų darbo apmokėjimo klausimais dalinio pakeitimo“ 1.3 punktu, Valdymo reformų ir savivaldybių reikalų ministerijos 1997 m. vasario 24 d. raštu Nr. 4</text:span><text:span text:style-name="T20">1-414 „Dėl Valdininkų įstatymo įgyvendinimo“ ir Valdymo reformų ir savivaldybių reikalų ministerijos 1997 m. lapkričio 27 d. raštu Nr. 21-2523 „Dėl indekso suteikimo“,</text:span></text:p>
      <text:p text:style-name="P21"><text:span text:style-name="T22">ĮSAKAU:</text:span></text:p>
      <text:p text:style-name="P23"><text:span text:style-name="T24">1</text:span><text:span text:style-name="T25">. Už darbą Valstybinės higienos inspekcijos ir kitų valstybės valdymo ins</text:span><text:span text:style-name="T26">titucijų darbuotojams leisti mokėti tarnybinį atlyginimą ir taikyti koeficientus, vadovaujantis Lietuvos Respublikos Vyriausybės 1997 m. balandžio 14 d. nutarimu Nr. 357 „Dėl biudžetinių įstaigų ir organizacijų darbuotojų darbo apmokėjimo sąlygų dalinio pa</text:span><text:span text:style-name="T27">keitimo“ 2 priedėliu ir Lietuvos Respublikos Vyriausybės 1997 m. birželio 24 d. nutarimo Nr. 665 „Dėl kai kurių Lietuvos Respublikos Vyriausybės nutarimų biudžetinių įstaigų ir organizacijų darbuotojų darbo apmokėjimo klausimais dalinio pakeitimo“ 1.3 punk</text:span><text:span text:style-name="T28">tu.</text:span></text:p>
      <text:p text:style-name="P29"><text:span text:style-name="T30">2</text:span><text:span text:style-name="T31">. Įsakymą laikyti galiojančiu nuo 1998 m. kovo 1 d.</text:span></text:p>
      <text:p text:style-name="P32"/>
      <text:p text:style-name="P33"/>
      <text:p text:style-name="P34"><text:span text:style-name="T35">L. E. SVEIKATOS APSAUGOS<text:s/></text:span></text:p>
      <text:p text:style-name="P36">MINISTRO PAREIGAS<text:tab/>JUOZAS GALDIKAS</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52:00Z</meta:creation-date>
    <dc:date>2015-09-12T02:52:00Z</dc:date>
    <meta:template xlink:href="Normal" xlink:type="simple"/>
    <meta:editing-cycles>2</meta:editing-cycles>
    <meta:editing-duration>PT0S</meta:editing-duration>
    <meta:document-statistic meta:page-count="1" meta:paragraph-count="13" meta:word-count="222" meta:character-count="1633" meta:row-count="44" meta:non-whitespace-character-count="1424"/>
  </office:meta>
</office:document-meta>
</file>