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SAKYMAS</text:p>
      <text:p text:style-name="P4"/>
      <text:p text:style-name="P5"><text:span text:style-name="T6">DĖL PIRMINĖS TEISINĖS PAGALBOS TEIKIMO FUNKCIJAI ATLIKTI SKIRTŲ LĖŠŲ APSKAIČIAVIMO METODIKOS PATVIRTINIMO</text:span></text:p>
      <text:p text:style-name="P7"/>
      <text:p text:style-name="P8">2008 m. birželio 5 d. Nr. 1R-221</text:p>
      <text:p text:style-name="P9">Vilnius</text:p>
      <text:p text:style-name="P10"/>
      <text:p text:style-name="P11"><text:span text:style-name="T12">Įgyvendindamas Lietuvos Respublikos 2009 metų valstybės biudžeto ir savivaldybių biudžetų finansinių rodiklių projektų rengimo plano, patvirtinto Lietuvos Respublikos Vyriausybės 2008 m. vasario 26 d. nutarimu Nr. 161 (Žin., 2008, Nr.<text:s/></text:span><text:a xlink:href="https://www.e-tar.lt/portal/lt/legalAct/TAR.4BDF2817CED2" office:target-frame-name="_blank" xlink:show="new"><text:span text:style-name="T13">26-939</text:span></text:a><text:span text:style-name="T14">), 14 punktą:</text:span></text:p>
      <text:p text:style-name="P15"><text:span text:style-name="T16">1</text:span><text:span text:style-name="T17">.<text:s/></text:span><text:span text:style-name="T18">Tvirtinu</text:span><text:span text:style-name="T19"><text:s/>Pirminės teisinės pagalbos teikimo funkcijai atlikti skirtų lėšų apskaičiavimo metodiką (pridedama).</text:span></text:p>
      <text:p text:style-name="P20"><text:span text:style-name="T21">2</text:span><text:span text:style-name="T22">.<text:s/></text:span><text:span text:style-name="T23">Pripažįstu</text:span><text:span text:style-name="T24"><text:s/>netekusiu galios Lietuvos Respublikos teisi</text:span><text:span text:style-name="T25">ngumo ministro 2007 m. birželio 12 d. įsakymą Nr. 1R-239 „Dėl Pirminės teisinės pagalbos teikimo funkcijai atlikti skirtų lėšų apskaičiavimo metodikos patvirtinimo“ (Žin., 2007, Nr.<text:s/></text:span><text:a xlink:href="https://www.e-tar.lt/portal/lt/legalAct/TAR.AC0E1BE72199" office:target-frame-name="_blank" xlink:show="new"><text:span text:style-name="T26">67-2631</text:span></text:a><text:span text:style-name="T27">).</text:span></text:p>
      <text:p text:style-name="P28"/>
      <text:p text:style-name="P29">TEISINGUMO MINISTRAS<text:tab/>PETRAS BAGUŠKA</text:p>
      <text:p text:style-name="P30"/>
      <text:p text:style-name="P31">SUDERINTA</text:p>
      <text:p text:style-name="P32">Lietuvos Respublikos finansų ministerijos</text:p>
      <text:p text:style-name="P33">2008 m. gegužės 30 d. raštu Nr. (2.36-04)-5K-0815159)6K-0806259</text:p>
      <text:p text:style-name="P34"/>
      <text:p text:style-name="P35"><text:span text:style-name="T36">_________________</text:span></text:p>
      <text:p text:style-name="P37"/>
      <text:p text:style-name="P38"><text:span text:style-name="T39">PATVIRTINTA</text:span></text:p>
      <text:p text:style-name="P40">Lietuvos Respublikos teisingumo ministro 2008 m.<text:s/>birželio 5 d. įsakymu Nr. 1R-221</text:p>
      <text:p text:style-name="P41"/>
      <text:p text:style-name="P42"><text:span text:style-name="T43">PIRMINĖS TEISINĖS PAGALBOS TEIKIMO FUNKCIJAI ATLIKTI SKIRTŲ LĖŠŲ APSKAIČIAVIMO METODIKA</text:span></text:p>
      <text:p text:style-name="P44"/>
      <text:p text:style-name="P45"><text:span text:style-name="T46">1</text:span><text:span text:style-name="T47">. Pirminės teisinės pagalbos teikimo funkcijai atlikti skirtų lėšų apskaičiavimo metodika nustato valstybės biudžeto lėšų poreik</text:span><text:span text:style-name="T48">io skaičiavimus Lietuvos Respublikos valstybės garantuojamos teisinės pagalbos įstatyme (Žin., 2000, Nr.<text:s/></text:span><text:a xlink:href="https://www.e-tar.lt/portal/lt/legalAct/TAR.EAA93A47BAA1" office:target-frame-name="_blank" xlink:show="new"><text:span text:style-name="T49">30-827</text:span></text:a><text:span text:style-name="T50">; 2005, Nr.<text:s/></text:span><text:a xlink:href="https://www.e-tar.lt/portal/lt/legalAct/TAR.C76F84D85C53" office:target-frame-name="_blank" xlink:show="new"><text:span text:style-name="T51">18-572</text:span></text:a><text:span text:style-name="T52">) numatytai pirminės teisinės pagalbos teikimo funkcijai atlikti ir šių lėšų naudojimo paskirtį.</text:span></text:p>
      <text:p text:style-name="P53"><text:span text:style-name="T54">2</text:span><text:span text:style-name="T55">. Savivaldybei skiriama iš valstybės biudžeto pirminei teisinei pagalbai bendra lėšų suma metams apskaičiuojama pagal formu</text:span><text:span text:style-name="T56">lę:</text:span></text:p>
      <text:p text:style-name="P57"/>
      <text:p text:style-name="P58">Lp = Lb + (1 / Am x As) + Li,</text:p>
      <text:p text:style-name="P59"/>
      <text:p text:style-name="P60">kur:</text:p>
      <text:p text:style-name="P61">Lp – savivaldybės lėšų poreikis pirminei teisinei pagalbai metams, litais;</text:p>
      <text:p text:style-name="P62">Lb – bazinė lėšų suma litais, skiriama, atsižvelgiant į savivaldybės teritorijoje gyvenančių gyventojų skaičių:</text:p>
      <text:p text:style-name="P63">iki 10 tūkst. gyventojų – 4<text:s/>tūkst. litų,</text:p>
      <text:p text:style-name="P64">nuo 10 tūkst. iki 150 tūkst. gyventojų – 21 tūkst. litų,</text:p>
      <text:p text:style-name="P65">nuo 150 tūkst. iki 300 tūkst. gyventojų – 25 tūkst. litų,</text:p>
      <text:p text:style-name="P66">daugiau kaip 300 tūkst. gyventojų – 57 tūkst. litų;</text:p>
      <text:p text:style-name="P67">1 = 1300 tūkst. litų – lėšų suma litais, paskirstoma savivaldybėms pagal asmenų,<text:s/><text:soft-page-break/>kuriems buvo suteikta pirminė teisinė pagalba, skaičių;</text:p>
      <text:p text:style-name="P68">Am – asmenų, kuriems buvo suteikta pirminė teisinė pagalba per metus (nuo praėjusių metų sausio 1 d. iki praėjusių metų gruodžio 31 d.) visose savivaldybėse, skaičius;</text:p>
      <text:p text:style-name="P69">As – asmenų, kuriems buvo suteikta pirminė teisinė pagalba per metus (nuo praėjusių metų sausio 1 d. iki praėjusių metų gruodžio 31 d.) toje savivaldybėje, skaičius;</text:p>
      <text:p text:style-name="P70">Li – lėšų suma litais, skiriama gyventojams informuoti apie valstybės garantuojamą teisinę pagalbą, apskaičiuojama pagal formulę:</text:p>
      <text:p text:style-name="P71"/>
      <text:p text:style-name="P72">Li = (Lb + (1 / Am x As)) x 0,03.</text:p>
      <text:p text:style-name="P73"/>
      <text:p text:style-name="P74"><text:span text:style-name="T75">3</text:span><text:span text:style-name="T76">. Lėšos iš valstybės biudžeto pirminės teisinės pagalbos teikimo funkcijai atlikti skiriamos darbo užmokesčiui ir socialinio draudimo įmokoms, darbo patalpoms išlaikyti, ryšių, kanceliarinėms, gyventojų</text:span><text:span text:style-name="T77"><text:s/>informavimo apie valstybės garantuojamą teisinę pagalbą ir kitoms išlaidoms, susijusioms su pirminės teisinės pagalbos organizavimu ir teikimu, padengti.</text:span></text:p>
      <text:p text:style-name="P78"/>
      <text:p text:style-name="P79"><text:span text:style-name="T8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7-05T05:30:00Z</meta:creation-date>
    <dc:date>2015-07-05T05:30:00Z</dc:date>
    <meta:template xlink:href="Normal" xlink:type="simple"/>
    <meta:editing-cycles>2</meta:editing-cycles>
    <meta:editing-duration>PT0S</meta:editing-duration>
    <meta:document-statistic meta:page-count="2" meta:paragraph-count="42" meta:word-count="459" meta:character-count="3410" meta:row-count="99" meta:non-whitespace-character-count="2993"/>
  </office:meta>
</office:document-meta>
</file>