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VALSTYBĖS TARNYBOS DEPARTAMENTO PRIE<text:line-break/>LIETUVOS RESPUBLIKOS VIDAUS REIKALŲ MINISTERIJOS DIREKTORIAUS</text:p>
      <text:p text:style-name="P2">ĮSAKYMAS</text:p>
      <text:p text:style-name="P3"/>
      <text:p text:style-name="P4"><text:span text:style-name="T5">DĖL VALSTYBĖS TARNAUTOJŲ MOKYMO PROGRAMŲ TVIRTINIMO</text:span></text:p>
      <text:p text:style-name="P6"/>
      <text:p text:style-name="P7">2007 m. lapkričio 9 d. Nr. 27V-186<text:s/></text:p>
      <text:p text:style-name="P8">Vilnius</text:p>
      <text:p text:style-name="Normal"/>
      <text:p text:style-name="P9">Vadovaudamasis<text:s/>Valstybės tarnybos įstatymo (Žin., 1999, Nr.<text:s/><text:a xlink:href="https://www.e-tar.lt/portal/lt/legalAct/TAR.D3ED3792F52B" office:target-frame-name="_blank" xlink:show="new"><text:span text:style-name="T10">66-2130</text:span></text:a>; 2002, Nr.<text:s/><text:a xlink:href="https://www.e-tar.lt/portal/lt/legalAct/TAR.5603BD9D8D74" office:target-frame-name="_blank" xlink:show="new"><text:span text:style-name="T11">45-1708</text:span></text:a>; 2006, Nr.<text:s/><text:a xlink:href="https://www.e-tar.lt/portal/lt/legalAct/TAR.FDA590A67D72" office:target-frame-name="_blank" xlink:show="new"><text:span text:style-name="T12">4-97</text:span></text:a>) 49 straipsnio 2 dalies 5 punktu,</text:p>
      <text:p text:style-name="P13"><text:span text:style-name="T14">tvirtin</text:span>u:</text:p>
      <text:p text:style-name="P15">1. Uždarosios akcinės bendrovės „Kompetencijos ugdymo centras“ parengtas valstybės tarnautojų mokymo programas:</text:p>
      <text:p text:style-name="P16">1.1. „Microsoft SQL Server“ (560 akad. val.);</text:p>
      <text:p text:style-name="P17">1.2. „Microsoft Windows Vista (120 akad. val.);</text:p>
      <text:p text:style-name="P18">1.3. „Microsoft Exchange Server (144 akad. val.);</text:p>
      <text:p text:style-name="P19">1.4. „Microsoft Sharepoint Services ir Microsoft Office Sharepoint Server“ (152 akad. val.);</text:p>
      <text:p text:style-name="P20">1.5. „Microsoft Biztalk Server“ (128 akad. val.);</text:p>
      <text:p text:style-name="P21">1.6. „Microsoft Visual Studio“ (328 akad. val.);</text:p>
      <text:p text:style-name="P22">1.7. „Microsoft Dynamics CRM“ (168 akad. val.);</text:p>
      <text:p text:style-name="P23">1.8. „Microsoft atestuotas Windows Server sistemų inžinierius“ (1280 akad. val.).</text:p>
      <text:p text:style-name="P24">2. Pedagogų profesinės raidos<text:s/>centro parengtas valstybės tarnautojų mokymo programas:</text:p>
      <text:p text:style-name="P25">2.1. „Lyderių gebėjimų ugdymas“ (204 akad. val.);</text:p>
      <text:p text:style-name="P26">2.2. „Švietimo sektoriaus administravimas ir švietimo politikos įgyvendinimo vadyba“ (120 akad. val.);</text:p>
      <text:p text:style-name="P27">2.3. „Rašytinė komunikacija ir<text:s/>administracinė kalba“ (24 akad. val.);</text:p>
      <text:p text:style-name="P28">2.4. „Valstybės tarnautojų etika“ (23 akad. val.).</text:p>
      <text:p text:style-name="Normal"/>
      <text:p text:style-name="P29">DIREKTORIUS<text:tab/>OSVALDAS ŠARMAVIČIUS</text:p>
      <text:p text:style-name="Normal"/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PRIE</dc:title>
    <meta:initial-creator>Sandra</meta:initial-creator>
    <dc:creator>Adlib User</dc:creator>
    <meta:creation-date>2015-06-30T23:48:00Z</meta:creation-date>
    <dc:date>2015-06-30T23:48:00Z</dc:date>
    <meta:template xlink:href="Normal" xlink:type="simple"/>
    <meta:editing-cycles>2</meta:editing-cycles>
    <meta:editing-duration>PT0S</meta:editing-duration>
    <meta:document-statistic meta:page-count="1" meta:paragraph-count="32" meta:word-count="210" meta:character-count="1617" meta:row-count="89" meta:non-whitespace-character-count="1439"/>
  </office:meta>
</office:document-meta>
</file>