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master-page-name="MPF1" style:family="paragraph">
      <style:paragraph-properties fo:break-before="page" fo:text-indent="3.543in" style:page-number="1"/>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letter-spacing="0.0416in"/>
    </style:style>
    <style:style style:name="P39" style:parent-style-name="Normal" style:family="paragraph">
      <style:paragraph-properties fo:text-align="center"/>
      <style:text-properties style:font-weight-complex="bold" fo:letter-spacing="0.04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justify" fo:text-indent="0.3937in"/>
      <style:text-properties fo:font-size="2pt" style:font-size-asian="2pt" style:font-size-complex="2pt"/>
    </style:style>
  </office:automatic-styles>
  <office:body>
    <office:text text:use-soft-page-breaks="true">
      <text:p text:style-name="P1"><text:span text:style-name="T3"/>LIETUVOS RESPUBLIKOS PREZIDENTO</text:p>
      <text:p text:style-name="P4">DEKRETAS</text:p>
      <text:p text:style-name="P5"/>
      <text:p text:style-name="P6">DĖL LIETUVOS HERALDIKOS KOMISIJOS NUOSTATŲ PAKEITIMO</text:p>
      <text:p text:style-name="P7"/>
      <text:p text:style-name="P8">2009 m. gegužės 6 d. Nr. 1K-1826</text:p>
      <text:p text:style-name="P9">Vilnius</text:p>
      <text:p text:style-name="P10"/>
      <text:p text:style-name="P11"><text:span text:style-name="T12">1</text:span><text:s/><text:span text:style-name="T13">straipsnis.</text:span></text:p>
      <text:p text:style-name="P14"><text:span text:style-name="T15">Keiči</text:span>u Lietuvos heraldikos komisijos nuostatus, patvirtintus Respublikos Prezidento 1995 m. kovo 20 d. dekreto Nr. 584 „Dėl Lietuvos heraldikos komisijos“ (Žin., 1995,<text:s/><text:line-break/>Nr.<text:s/><text:a xlink:href="https://www.e-tar.lt/portal/lt/legalAct/TAR.656C8A8B3D12" office:target-frame-name="_blank" xlink:show="new"><text:span text:style-name="T16">27-605</text:span></text:a>) 2 dalimi, ir juos išdėstau nauja redakcija (pridedama).</text:p>
      <text:p text:style-name="P17"/>
      <text:p text:style-name="P18"><text:span text:style-name="T19">2</text:span><text:s/><text:span text:style-name="T20">straipsnis.</text:span></text:p>
      <text:p text:style-name="P21">Šis dekretas įsigalioja nuo 2010 m. sausio 1 d.</text:p>
      <text:p text:style-name="P22"/>
      <text:p text:style-name="P23"/>
      <text:p text:style-name="P24"/>
      <text:p text:style-name="P25">RESPUBLIKOS PREZIDENTAS<text:tab/>VALDAS ADAMKUS</text:p>
      <text:p text:style-name="P26"/>
      <text:p text:style-name="P27"/>
      <text:p text:style-name="P28"/>
      <text:soft-page-break/>
      <text:p text:style-name="P29">PATVIRTINTA</text:p>
      <text:p text:style-name="P31">Lietuvos Respublikos Prezidento</text:p>
      <text:p text:style-name="P32">2009 m. gegužės 6 d.<text:s/></text:p>
      <text:p text:style-name="P33">dekretu Nr. 1K-1826</text:p>
      <text:p text:style-name="P34"/>
      <text:p text:style-name="P35"><text:span text:style-name="T36">LIETUVOS HERALDIKOS KOMISIJOS</text:span></text:p>
      <text:p text:style-name="P37"><text:span text:style-name="T38">NUOSTATAI</text:span></text:p>
      <text:p text:style-name="P39"/>
      <text:p text:style-name="P40"><text:span text:style-name="T41">I</text:span><text:span text:style-name="T42">.</text:span><text:s/><text:span text:style-name="T43">BENDROSIOS NUOSTATOS</text:span></text:p>
      <text:p text:style-name="P44"/>
      <text:p text:style-name="P45">1. Lietuvos heraldikos komisijos nuostatai (toliau – Nuostatai) reglamentuoja Lietuvos heraldikos komisijos (toliau – Komisija) veiklos teisinius pagrindus, uždavinius ir funkcijas, Komisijos narių teises bei pareigas, Komisijos sudarymo ir darbo organizavimo tvarką.</text:p>
      <text:p text:style-name="P46">2. Komisija yra Lietuvos Respublikos Prezidento sudaryta ir jam atskaitinga valstybės institucija. Kalendoriniams metams pasibaigus, Komisija per du mėnesius parengia savo veiklos metų ataskaitą, ją pateikia Lietuvos Respublikos Prezidentui ir viešai paskelbia.</text:p>
      <text:p text:style-name="P47">3. Komisija savo veikloje vadovaujasi Lietuvos Respublikos Konstitucija, Lietuvos Respublikos valstybės herbo, kitų herbų ir herbinių ženklų įstatymu (Žin., 2008, Nr.<text:s/><text:a xlink:href="https://www.e-tar.lt/portal/lt/legalAct/TAR.588BE2CF896C" office:target-frame-name="_blank" xlink:show="new"><text:span text:style-name="T48">45-1679</text:span></text:a>), kitais įstatymais ir kitais teisės aktais bei šiais Nuostatais.</text:p>
      <text:p text:style-name="P49">4. Komisijos steigėjas – Lietuvos Respublikos Prezidentas.</text:p>
      <text:p text:style-name="P50">5. Komisija yra biudžetinė įstaiga, kuri turi savo antspaudą ir sąskaitą banke. Komisijos buveinės adresas – S. Daukanto a. 3, Vilnius.</text:p>
      <text:p text:style-name="P51"/>
      <text:p text:style-name="P52"><text:span text:style-name="T53">II</text:span><text:span text:style-name="T54">.</text:span><text:s/><text:span text:style-name="T55">KOMISIJOS SUDARYMAS</text:span></text:p>
      <text:p text:style-name="P56"/>
      <text:p text:style-name="P57">6. Komisiją sudaro devyni nariai. Jos pirmininką ir pavaduotoją šešeriems, o kitus narius penkeriems metams skiria Lietuvos Respublikos Prezidentas. Komisijos narių kadencijų skaičius neribojamas.</text:p>
      <text:p text:style-name="P58">7. Komisijos nariais gali būti skiriami tik nepriekaištingos reputacijos Lietuvos Respublikos piliečiai, turintys aukštąjį universitetinį išsilavinimą ir ne mažesnę kaip trejų metų heraldikos ar jai artimos srities mokslinio ar praktinio darbo patirtį.</text:p>
      <text:p text:style-name="P59">8. Komisijos pirmininkas ir nariai iš pareigų atleidžiami:</text:p>
      <text:p text:style-name="P60">8.1. pasibaigus kadencijai, jeigu nebuvo paskirti naujai kadencijai;</text:p>
      <text:p text:style-name="P61">8.2. atsistatydinę savo noru;</text:p>
      <text:p text:style-name="P62">8.3. išrinkti arba paskirti į kitas pareigas, pagal įstatymus nesuderinamas su Komisijos nario pareigomis;</text:p>
      <text:p text:style-name="P63">8.4. dėl sveikatos būklės, jei teisės aktų nustatyta tvarka nustatoma, kad Komisijos narys negali eiti pareigų;</text:p>
      <text:p text:style-name="P64">8.5. kai jiems įsiteisėja apkaltinamasis teismo nuosprendis.</text:p>
      <text:p text:style-name="P65">9. Komisijos nariai skatinami, atsako, jiems teikiamos socialinės ir kitos garantijos Lietuvos Respublikos darbo kodekso (Žin., 2002, Nr.<text:s/><text:a xlink:href="https://www.e-tar.lt/portal/lt/legalAct/TAR.31185A622C9F" office:target-frame-name="_blank" xlink:show="new"><text:span text:style-name="T66">64-2569</text:span></text:a>) ir kitų teisės aktų nustatyta tvarka. Komisijos nariams už darbą mokama Lietuvos Respublikos valstybės politikų ir valstybės pareigūnų darbo apmokėjimo įstatymo (Žin., 2000, Nr.<text:s/><text:a xlink:href="https://www.e-tar.lt/portal/lt/legalAct/TAR.7E60B29052C0" office:target-frame-name="_blank" xlink:show="new"><text:span text:style-name="T67">75-2271</text:span></text:a>; 2008, Nr.<text:s/><text:a xlink:href="https://www.e-tar.lt/portal/lt/legalAct/TAR.164287C1E451" office:target-frame-name="_blank" xlink:show="new"><text:span text:style-name="T68">131-5021</text:span></text:a>) nustatyta tvarka.</text:p>
      <text:p text:style-name="P69"/>
      <text:p text:style-name="P70"><text:span text:style-name="T71">III</text:span><text:span text:style-name="T72">.</text:span><text:s/><text:span text:style-name="T73">KOMISIJOS UŽDAVINIAI</text:span></text:p>
      <text:p text:style-name="P74"/>
      <text:p text:style-name="P75">10. Komisijos uždaviniai:</text:p>
      <text:p text:style-name="P76">10.1. formuoti darnią Lietuvos Respublikos heraldikos sistemą;</text:p>
      <text:p text:style-name="P77">10.2. koordinuoti Lietuvos valstybės ir savivaldybių institucijų bei įstaigų, teismų, mokslo ir studijų institucijų, valstybės pareigūnų, kurie įstatymų nustatyta tvarka gali turėti herbinį<text:s/><text:soft-page-break/>ženklą, istorinių ir naujų herbų, herbinių vėliavų, herbinių antspaudų ir kitų herbinių ženklų kūrimą;</text:p>
      <text:p text:style-name="P78">10.3. spręsti bendruosius heraldikos norminimo klausimus remiantis Lietuvos heraldikos tradicijomis, tarptautine patirtimi ir vadovaujantis heraldikos mokslo tendencijomis;</text:p>
      <text:p text:style-name="P79">10.4. ugdyti pagarbą heraldikos simbolikai, propaguoti heraldikos žinias;</text:p>
      <text:p text:style-name="P80">10.5. nustatyti taisykles, reglamentuojančias herbų, herbinių vėliavų, herbinių ženklų ir herbinių antspaudų kūrimą;</text:p>
      <text:p text:style-name="P81">10.6. vykdyti kitus įstatymuose, kituose teisės aktuose nustatytus uždavinius.</text:p>
      <text:p text:style-name="P82">11. Komisija, vykdydama jai pavestus uždavinius:</text:p>
      <text:p text:style-name="P83">11.1. teikia Lietuvos Respublikos Prezidentui išvadas ir siūlymus dėl parengtų etalonų tvirtinimo;</text:p>
      <text:p text:style-name="P84">11.2. derina ir tvirtina projektus;</text:p>
      <text:p text:style-name="P85">11.3. prižiūri herbų, herbinių vėliavų, herbinių ženklų ir herbinių antspaudų naudojimą;</text:p>
      <text:p text:style-name="P86">11.4. valstybės bei savivaldybių institucijų ir įstaigų, mokslo ir studijų institucijų prašymu teikia išvadas apie pagamintų herbų, herbinių vėliavų, herbinių ženklų ir herbinių antspaudų atitikimą jų etalonus ir projektus;</text:p>
      <text:p text:style-name="P87">11.5. kaupia Komisijos archyvui perduotus patvirtintus etalonus, projektus, surinktą rašytinę ir ikonografinę medžiagą bei tyrimus ir užtikrina jų apsaugą;</text:p>
      <text:p text:style-name="P88">11.6. renka ir tiria Lietuvoje ir užsienio valstybėse esančią Lietuvos heraldikos medžiagą;</text:p>
      <text:p text:style-name="P89">11.7. konsultuoja istorinių herbų atkūrimo ir naujų herbų, herbinių vėliavų, herbinių ženklų, herbinių antspaudų kūrimo, naudojimo ir propagavimo klausimais, teikia metodinę pagalbą herbų, herbinių vėliavų, herbinių ženklų ir herbinių antspaudų kūrėjams ir tyrėjams.</text:p>
      <text:p text:style-name="P90"/>
      <text:p text:style-name="P91"><text:span text:style-name="T92">IV</text:span><text:span text:style-name="T93">.<text:s/></text:span><text:span text:style-name="T94">KOMISIJOS TEISĖS</text:span></text:p>
      <text:p text:style-name="P95"/>
      <text:p text:style-name="P96">12. Komisija, vykdydama šiuose Nuostatuose nustatytus uždavinius ir atlikdama jai pavestas funkcijas, turi teisę:</text:p>
      <text:p text:style-name="P97">12.1. neatlygintinai gauti ir rinkti informaciją iš Lietuvos Respublikos institucijų, įstaigų, įmonių ir organizacijų apie heraldikos objektų naudojimą;</text:p>
      <text:p text:style-name="P98">12.2. neatlygintinai naudotis valstybės archyvuose, muziejuose ir bibliotekose saugoma istorine heraldikos medžiaga istoriniams herbams atkurti;</text:p>
      <text:p text:style-name="P99">12.3. teisės aktų nustatyta tvarka dalyvauti valstybės ir savivaldybių institucijų bei įstaigų, teismų, mokslo ir studijų institucijų, valstybės pareigūnų posėdžiuose ir pasitarimuose, kuriuose svarstomi su Lietuvos heraldika susiję klausimai, ir teikti siūlymus, kaip spręsti šiuos klausimus;</text:p>
      <text:p text:style-name="P100">12.4. rengti heraldikos leidinius ir parodas.</text:p>
      <text:p text:style-name="P101"/>
      <text:p text:style-name="P102"><text:span text:style-name="T103">V</text:span><text:span text:style-name="T104">.<text:s/></text:span><text:span text:style-name="T105">KOMISIJOS DARBO ORGANIZAVIMAS</text:span></text:p>
      <text:p text:style-name="P106"/>
      <text:p text:style-name="P107">13. Komisijai vadovauja ir jos darbą organizuoja Komisijos pirmininkas. Jam nesant, pirmininko pareigas eina Komisijos pirmininko pavaduotojas.</text:p>
      <text:p text:style-name="P108">14. Komisijos pirmininkas:</text:p>
      <text:p text:style-name="P109">14.1. organizuoja Komisijos darbą ir atsako už jos veiklą;</text:p>
      <text:p text:style-name="P110">14.2. teikia Komisijos veiklos ataskaitas Lietuvos Respublikos Prezidentui;</text:p>
      <text:p text:style-name="P111">14.3. paskirsto pavedimus Komisijos administracijos valstybės tarnautojams ir darbuotojams, dirbantiems pagal darbo sutartis, užtikrina, kad jie būtų laiku įvykdyti;</text:p>
      <text:p text:style-name="P112">14.4. priima ir atleidžia Komisijos administracijos valstybės tarnautojus ir darbuotojus, dirbančius pagal darbo sutartis, nustato Komisijos administracijos valstybės tarnautojams ir darbuotojams darbo užmokestį, skatina juos ar skiria jiems tarnybines ir drausmines nuobaudas;</text:p>
      <text:p text:style-name="P113">14.5. tvirtina Komisijos strateginius veiklos planus;</text:p>
      <text:p text:style-name="P114">14.6. veikia Komisijos vardu, atstovauja jai valstybės ir savivaldybių institucijose, įstaigose ir organizacijose arba įgalioja atstovauti kitus Komisijos narius;</text:p>
      <text:p text:style-name="P115">14.7. užtikrina, kad būtų reguliariai šaukiami Komisijos posėdžiai, tvirtina Komisijos posėdžių darbotvarkes ir jiems pirmininkauja;</text:p>
      <text:p text:style-name="P116">14.8. kviečia dalyvauti Komisijos veikloje valstybės ir savivaldybių institucijų, įstaigų ir organizacijų, mokslo įstaigų atstovus;</text:p>
      <text:p text:style-name="P117">14.9. užtikrina Komisijai perduotų patvirtintų herbų etalonų, herbinių vėliavų, herbinių antspaudų ir kitų herbinių ženklų projektų, surinktos rašytinės bei ikonografinės medžiagos ir tyrimų apsaugą;</text:p>
      <text:p text:style-name="P118">14.10. vykdo kitas įstatymų, kitų teisės aktų, šių Nuostatų ir Komisijos darbo reglamento jam pavestas funkcijas.</text:p>
      <text:p text:style-name="P119">15. Komisijos nariai:</text:p>
      <text:p text:style-name="P120">15.1. pagal kompetenciją vykdo Komisijos pirmininko pavedimus;</text:p>
      <text:p text:style-name="P121">15.2. dalyvauja Komisijos posėdžiuose;</text:p>
      <text:p text:style-name="P122">15.3. sprendžiamojo balso teise balsuoja priimant Komisijos sprendimus.</text:p>
      <text:p text:style-name="P123">16. Komisijos nariai turi teisę:</text:p>
      <text:p text:style-name="P124">16.1. susipažinti su istorine, ikonografine medžiaga ir ekspertų išvadomis dėl herbų ir kitų ženklų atkūrimo;</text:p>
      <text:p text:style-name="P125">16.2. dalyvauti heraldinių ženklų projektų kūrimo konkursuose.</text:p>
      <text:p text:style-name="P126">17. Komisijos narių pareigos:</text:p>
      <text:p text:style-name="P127">17.1. dalyvauti Komisijos posėdžiuose;</text:p>
      <text:p text:style-name="P128">17.2. vykdyti Komisijos pirmininko pavedimus;</text:p>
      <text:p text:style-name="P129">17.3. neskleisti informacijos tais klausimais, dėl kurių Komisija nėra priėmusi sprendimų;</text:p>
      <text:p text:style-name="P130">17.4. nusišalinti nuo dalyvavimo konkursui pateikto heraldinio ženklo projekto vertinime, jei Komisijos narys dalyvauja jo kūrimo konkurse.</text:p>
      <text:p text:style-name="P131">18. Komisijos veiklos forma yra posėdžiai. Komisijos posėdį prireikus, bet ne rečiau kaip du kartus per mėnesį, šaukia Komisijos pirmininkas.</text:p>
      <text:p text:style-name="P132">19. Komisijos posėdžiai yra teisėti, jei juose dalyvauja ne mažiau kaip du trečdaliai Komisijos narių.</text:p>
      <text:p text:style-name="P133">20. Dokumentų projektai ir kita posėdžio medžiaga pateikiama Komisijos nariams ne vėliau kaip prieš 3 dienas iki planuojamo posėdžio.</text:p>
      <text:p text:style-name="P134">21. Komisijos sprendimai priimami Komisijos posėdžiuose atviru balsavimu posėdyje dalyvaujančių narių balsų dauguma. Jei balsų būna po lygiai, lemia Komisijos pirmininko balsas. Visi sprendimai įforminami protokolu. Protokolą pasirašo Komisijos pirmininkas ir sekretorius.</text:p>
      <text:p text:style-name="P135">22. Komisijos posėdžiuose turi teisę dalyvauti Komisijos pasitelkti ekspertai ir pakviesti į posėdžius valstybės ir savivaldybių institucijų atstovai, kiti suinteresuoti asmenys.</text:p>
      <text:p text:style-name="P136">23. Komisijos funkcijoms atlikti sudaroma valstybės tarnautojų ir darbuotojų administracija. Jos struktūrą ir pareigybių sąrašą, neviršydamas lėšų, patvirtintų darbo užmokesčiui, tvirtina Komisijos pirmininkas.</text:p>
      <text:p text:style-name="P137">24. Komisija dirba pagal jos patvirtintą Komisijos darbo reglamentą.</text:p>
      <text:p text:style-name="P138">25. Komisijos nariams už darbą mokama įstatymų ir kitų teisės aktų nustatyta tvarka.</text:p>
      <text:p text:style-name="P139"/>
      <text:p text:style-name="P140"><text:span text:style-name="T141">VI</text:span><text:span text:style-name="T142">.<text:s/></text:span><text:span text:style-name="T143">LĖŠŲ ŠALTINIAI IR FINANSINĖS VEIKLOS KONTROLĖ</text:span></text:p>
      <text:p text:style-name="P144"/>
      <text:p text:style-name="P145">26. Komisija finansuojama iš Lietuvos Respublikos valstybės biudžeto. Komisijai finansuoti gali būti naudojamos ir kitos teisės aktų nustatyta tvarka gautos lėšos.</text:p>
      <text:p text:style-name="P146">27. Komisijos finansinį (teisėtumo) ir veiklos auditą atlieka Valstybės kontrolė.</text:p>
      <text:p text:style-name="P147"/>
      <text:p text:style-name="P148">_________________</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8-10-02T07:35:00Z</meta:creation-date>
    <dc:date>2018-10-02T07:35:00Z</dc:date>
    <meta:template xlink:href="Normal.dotm" xlink:type="simple"/>
    <meta:editing-cycles>2</meta:editing-cycles>
    <meta:editing-duration>PT0S</meta:editing-duration>
    <meta:document-statistic meta:page-count="4" meta:paragraph-count="116" meta:word-count="1250" meta:character-count="10028" meta:row-count="370" meta:non-whitespace-character-count="8894"/>
  </office:meta>
</office:document-meta>
</file>