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P4" style:parent-style-name="Normal" style:family="paragraph">
      <style:paragraph-properties fo:widows="0" fo:orphans="0" fo:text-align="center" fo:background-color="#FFFFFF"/>
      <style:text-properties fo:font-weight="bold" style:font-weight-asian="bold"/>
    </style:style>
    <style:style style:name="P5" style:parent-style-name="Normal" style:family="paragraph">
      <style:paragraph-properties fo:widows="0" fo:orphans="0" fo:text-align="center" fo:background-color="#FFFFFF"/>
      <style:text-properties fo:font-weight="bold" style:font-weight-asian="bold" fo:letter-spacing="0.0416in"/>
    </style:style>
    <style:style style:name="P6" style:parent-style-name="Normal" style:family="paragraph">
      <style:paragraph-properties fo:widows="0" fo:orphans="0" fo:text-align="center" fo:background-color="#FFFFFF"/>
      <style:text-properties fo:font-weight="bold" style:font-weight-asian="bold"/>
    </style:style>
    <style:style style:name="P7" style:parent-style-name="Normal" style:family="paragraph">
      <style:paragraph-properties fo:widows="0" fo:orphans="0" fo:text-align="justify" fo:text-indent="0.3937in" fo:background-color="#FFFFFF"/>
    </style:style>
    <style:style style:name="P8" style:parent-style-name="Normal" style:family="paragraph">
      <style:paragraph-properties fo:widows="0" fo:orphans="0" fo:text-align="justify" fo:text-indent="0.3937in" fo:background-color="#FFFFFF"/>
    </style:style>
    <style:style style:name="T9" style:parent-style-name="DefaultParagraphFont" style:family="text">
      <style:text-properties fo:font-style="italic" style:font-style-asian="italic" style:font-style-complex="italic"/>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font-style="italic" style:font-style-asian="italic" style:font-style-complex="italic"/>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font-style="italic" style:font-style-asian="italic" style:font-style-complex="italic"/>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letter-spacing="0.0416in"/>
    </style:style>
    <style:style style:name="P16" style:parent-style-name="Normal" style:family="paragraph">
      <style:paragraph-properties fo:text-align="justify" fo:text-indent="0.3937in"/>
    </style:style>
    <style:style style:name="P17" style:parent-style-name="Normal" style:family="paragraph">
      <style:paragraph-properties fo:widows="0" fo:orphans="0" fo:text-align="center" fo:background-color="#FFFFFF">
        <style:tab-stops>
          <style:tab-stop style:type="left" style:position="3.1736in"/>
        </style:tab-stops>
      </style:paragraph-properties>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widows="0" fo:orphans="0" fo:text-align="center" fo:background-color="#FFFFFF"/>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text-align="justify" fo:text-indent="0.3937in"/>
    </style:style>
    <style:style style:name="P39" style:parent-style-name="Normal" style:family="paragraph">
      <style:paragraph-properties fo:keep-with-next="always" fo:keep-together="always" fo:text-align="center" fo:background-color="#FFFFFF">
        <style:tab-stops>
          <style:tab-stop style:type="left" style:position="3.1736in"/>
        </style:tab-stops>
      </style:paragraph-properties>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keep-with-next="always" fo:keep-together="always" fo:text-align="center"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keep-with-next="always" fo:keep-together="always" fo:text-align="justify" fo:text-indent="0.3937in"/>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text-align="justify" fo:text-indent="0.3937in"/>
    </style:style>
    <style:style style:name="P47" style:parent-style-name="Normal" style:family="paragraph">
      <style:paragraph-properties fo:widows="0" fo:orphans="0" fo:text-align="center" fo:background-color="#FFFFFF">
        <style:tab-stops>
          <style:tab-stop style:type="left" style:position="3.1736in"/>
        </style:tab-stops>
      </style:paragraph-properties>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text-align="justify" fo:text-indent="0.3937in"/>
    </style:style>
    <style:style style:name="P60" style:parent-style-name="Normal" style:family="paragraph">
      <style:paragraph-properties fo:widows="0" fo:orphans="0" fo:text-align="center" fo:background-color="#FFFFFF">
        <style:tab-stops>
          <style:tab-stop style:type="left" style:position="3.1736in"/>
        </style:tab-stops>
      </style:paragraph-properties>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text-align="justify" fo:text-indent="0.3937in"/>
    </style:style>
    <style:style style:name="P73" style:parent-style-name="Normal" style:family="paragraph">
      <style:paragraph-properties fo:keep-with-next="always" fo:keep-together="always" fo:text-align="center" fo:background-color="#FFFFFF">
        <style:tab-stops>
          <style:tab-stop style:type="left" style:position="3.1736in"/>
        </style:tab-stops>
      </style:paragraph-properties>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keep-with-next="always" fo:keep-together="always" fo:text-align="center"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keep-with-next="always" fo:keep-together="always" fo:text-align="justify" fo:text-indent="0.3937in"/>
    </style:style>
    <style:style style:name="P79" style:parent-style-name="Normal" style:family="paragraph">
      <style:paragraph-properties fo:keep-with-next="always" fo:keep-together="always"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text-align="justify" fo:text-indent="0.3937in"/>
    </style:style>
    <style:style style:name="P84" style:parent-style-name="Normal" style:family="paragraph">
      <style:paragraph-properties fo:widows="0" fo:orphans="0" fo:text-align="center" fo:background-color="#FFFFFF">
        <style:tab-stops>
          <style:tab-stop style:type="left" style:position="3.1736in"/>
        </style:tab-stops>
      </style:paragraph-properties>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text-align="justify" fo:text-indent="0.3937in"/>
    </style:style>
    <style:style style:name="P102" style:parent-style-name="Normal" style:family="paragraph">
      <style:paragraph-properties fo:widows="0" fo:orphans="0" fo:text-align="center" fo:background-color="#FFFFFF">
        <style:tab-stops>
          <style:tab-stop style:type="left" style:position="3.1736in"/>
        </style:tab-stops>
      </style:paragraph-properties>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center" fo:background-color="#FFFFFF"/>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center" fo:background-color="#FFFFFF">
        <style:tab-stops>
          <style:tab-stop style:type="left" style:position="3.1763in"/>
        </style:tab-stops>
      </style:paragraph-properties>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T122" style:parent-style-name="DefaultParagraphFont" style:family="text">
      <style:text-properties fo:font-style="italic" style:font-style-asian="italic" style:font-style-complex="italic"/>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text-align="justify" fo:text-indent="0.3937in"/>
    </style:style>
    <style:style style:name="P126" style:parent-style-name="Normal" style:family="paragraph">
      <style:paragraph-properties fo:widows="0" fo:orphans="0" fo:text-align="center" fo:background-color="#FFFFFF">
        <style:tab-stops>
          <style:tab-stop style:type="left" style:position="3.1763in"/>
        </style:tab-stops>
      </style:paragraph-properties>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widows="0" fo:orphans="0" fo:text-align="center" fo:background-color="#FFFFFF"/>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3937in"/>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text-align="justify" fo:text-indent="0.3937in"/>
    </style:style>
    <style:style style:name="P139" style:parent-style-name="Normal" style:family="paragraph">
      <style:paragraph-properties fo:widows="0" fo:orphans="0" fo:text-align="center" fo:background-color="#FFFFFF">
        <style:tab-stops>
          <style:tab-stop style:type="left" style:position="3.2097in"/>
        </style:tab-stops>
      </style:paragraph-properties>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widows="0" fo:orphans="0" fo:text-align="center" fo:background-color="#FFFFFF"/>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3937in"/>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text-align="justify" fo:text-indent="0.3937in"/>
    </style:style>
    <style:style style:name="P147" style:parent-style-name="Normal" style:family="paragraph">
      <style:paragraph-properties fo:widows="0" fo:orphans="0" fo:text-align="center" fo:background-color="#FFFFFF">
        <style:tab-stops>
          <style:tab-stop style:type="left" style:position="3.2097in"/>
        </style:tab-stops>
      </style:paragraph-properties>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3937in"/>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text-align="justify" fo:text-indent="0.3937in"/>
    </style:style>
    <style:style style:name="P155" style:parent-style-name="Normal" style:family="paragraph">
      <style:paragraph-properties fo:widows="0" fo:orphans="0" fo:text-align="center" fo:background-color="#FFFFFF">
        <style:tab-stops>
          <style:tab-stop style:type="left" style:position="3.2097in"/>
        </style:tab-stops>
      </style:paragraph-properties>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widows="0" fo:orphans="0" fo:text-align="center" fo:background-color="#FFFFFF"/>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3937in"/>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text-align="justify" fo:text-indent="0.3937in"/>
    </style:style>
    <style:style style:name="P164" style:parent-style-name="Normal" style:family="paragraph">
      <style:paragraph-properties fo:widows="0" fo:orphans="0" fo:text-align="center" fo:background-color="#FFFFFF">
        <style:tab-stops>
          <style:tab-stop style:type="left" style:position="3.2097in"/>
        </style:tab-stops>
      </style:paragraph-properties>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widows="0" fo:orphans="0" fo:text-align="center" fo:background-color="#FFFFFF"/>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3937in"/>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text-align="justify" fo:text-indent="0.3937in"/>
    </style:style>
    <style:style style:name="P172" style:parent-style-name="Normal" style:family="paragraph">
      <style:paragraph-properties fo:widows="0" fo:orphans="0" fo:text-align="center" fo:background-color="#FFFFFF">
        <style:tab-stops>
          <style:tab-stop style:type="left" style:position="3.2097in"/>
        </style:tab-stops>
      </style:paragraph-properties>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widows="0" fo:orphans="0" fo:text-align="center" fo:background-color="#FFFFFF"/>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3937in"/>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text-align="justify" fo:text-indent="0.3937in"/>
    </style:style>
    <style:style style:name="P182" style:parent-style-name="Normal" style:family="paragraph">
      <style:paragraph-properties fo:widows="0" fo:orphans="0" fo:text-align="justify" fo:text-indent="0.3937in" fo:background-color="#FFFFFF"/>
    </style:style>
    <style:style style:name="TableColumn184" style:family="table-column">
      <style:table-column-properties style:column-width="3.225in"/>
    </style:style>
    <style:style style:name="TableColumn185" style:family="table-column">
      <style:table-column-properties style:column-width="3.225in"/>
    </style:style>
    <style:style style:name="Table183" style:family="table">
      <style:table-properties style:width="6.45in" fo:margin-left="0in" table:align="left"/>
    </style:style>
    <style:style style:name="TableRow186" style:family="table-row">
      <style:table-row-properties/>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widows="0" fo:orphans="0"/>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widows="0" fo:orphans="0" fo:text-align="end"/>
    </style:style>
    <style:style style:name="TableRow191" style:family="table-row">
      <style:table-row-properties/>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widows="0" fo:orphans="0"/>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widows="0" fo:orphans="0" fo:text-align="end"/>
    </style:style>
    <style:style style:name="P196" style:parent-style-name="Normal" style:family="paragraph">
      <style:paragraph-properties fo:text-align="center"/>
    </style:style>
  </office:automatic-styles>
  <office:body>
    <office:text text:use-soft-page-breaks="true">
      <text:p text:style-name="P1"><text:span text:style-name="T2"/><text:span text:style-name="T3">LIETUVOS RESPUBLIKOS VYRIAUSYBĖS IR ALBANIJOS RESPUBLIKOS MINISTRŲ TARYBOS<text:s/></text:span></text:p>
      <text:p text:style-name="P4"/>
      <text:p text:style-name="P5">SUSITARIMAS</text:p>
      <text:p text:style-name="P6">DĖL INVESTICIJŲ SKATINIMO IR APSAUGOS</text:p>
      <text:p text:style-name="Normal"/>
      <text:p text:style-name="P7">Lietuvos Respublikos Vyriausybė ir Albanijos Respublikos Ministrų Taryba, toliau – Susitariančiosios Šalys,</text:p>
      <text:p text:style-name="P8"><text:span text:style-name="T9">siekdamos<text:s/></text:span>stiprinti ekonominį bendradarbiavimą abiem valstybėms naudingomis sąlygomis;</text:p>
      <text:p text:style-name="P10"><text:span text:style-name="T11">pasiryžusios<text:s/></text:span>sukurti palankias sąlygas investicijoms, kurias vienos Susitariančiosios Šalies investuotojai investuoja kitos Susitariančiosios Šalies teritorijoje;</text:p>
      <text:p text:style-name="P12"><text:span text:style-name="T13">pripažindamos,<text:s/></text:span>kad investicijų skatinimas ir apsauga skatins privataus verslo iniciatyvą šioje srityje ir kels abiejų šalių gerovę,</text:p>
      <text:p text:style-name="P14"><text:span text:style-name="T15">susitar</text:span>ė:</text:p>
      <text:p text:style-name="P16"/>
      <text:p text:style-name="P17"><text:span text:style-name="T18">1</text:span><text:span text:style-name="T19"><text:s/>straipsnis</text:span></text:p>
      <text:p text:style-name="P20"><text:span text:style-name="T21">Apibrėžtys</text:span></text:p>
      <text:p text:style-name="P22"/>
      <text:p text:style-name="P23">Šiame Susitarime:</text:p>
      <text:p text:style-name="P24">1. Sąvoka „investicija“ reiškia bet kokios rūšies<text:s/>turtą, kurį vienos Susitariančiosios Šalies investuotojas investuoja kitos Susitariančiosios Šalies teritorijoje, su sąlyga, kad investuojama laikantis kitos Susitariančiosios Šalies įstatymų ir kitų teisės aktų, ir visų pirma, bet ne išimtinai, apima:</text:p>
      <text:p text:style-name="P25">a)<text:s/>kilnojamąjį ir nekilnojamąjį turtą ir bet kurias kitas turtines teises, būtent: hipoteką, teisę į skolininko turtą, uzufruktus, įkeitimus bei panašias teises;</text:p>
      <text:p text:style-name="P26">b) akcijas, obligacijas ir kitas dalyvavimo įmonėje formas;</text:p>
      <text:p text:style-name="P27">c) piniginius reikalavimus ar reikalavimus atlikti bet kokius ekonominę vertę turinčius veiksmus;</text:p>
      <text:p text:style-name="P28">d) intelektinės nuosavybės teises, visų pirma autorių teises, pramoninės nuosavybės teises (tokias kaip: patentai, pramoninis dizainas ir modeliai, prekių ženklai, juridinių asmenų pavadinimai) ir praktinę patirtį;</text:p>
      <text:p text:style-name="P29">e) dalykinę reputaciją;</text:p>
      <text:p text:style-name="P30">f) įstatymų ar sutarčių suteiktas bet kokias teises verstis ekonomine veikla, įskaitant koncesijas žvalgyti gamtos išteklius, juos išgauti ir eksploatuoti.</text:p>
      <text:p text:style-name="P31">Investuoto turto formos pakeitimas nekeičia<text:s/>investicijos pobūdžio, jei tik tas pakeitimas atliktas pagal investiciją priimančiosios Susitariančiosios Šalies įstatymus ir kitus teisės aktus.</text:p>
      <text:p text:style-name="P32">2. Sąvoka „investuotojas“ abiem Susitariančiosioms Šalims reiškia:</text:p>
      <text:p text:style-name="P33">a) fizinius asmenis, kurie pagal tos<text:s/>Susitariančiosios Šalies įstatymus ir kitus teisės aktus yra jos piliečiai, ir asmenis be pilietybės, nuolat gyvenančius Susitariančiosios Šalies teritorijoje;</text:p>
      <text:p text:style-name="P34">b) bet kurį kitą subjektą, įsteigtą pagal tos Susitariančiosios Šalies įstatymus ir kitus teisės aktus.</text:p>
      <text:p text:style-name="P35">3. Sąvoka „pajamos“ – reiškia visas iš investicijos gautas lėšas, įskaitant visų pirma, bet ne išimtinai, pelną, kapitalo padidėjimo pajamas, palūkanas, dividendus, autoriaus honorarus ir atlyginimus.</text:p>
      <text:p text:style-name="P36">4. Sąvoka „teritorija“ reiškia<text:s/>Susitariančiosios Šalies suverenią teritoriją, kurioje ta Susitariančioji Šalis įgyvendina suverenitetą, ir kitas teritorijas, kuriose Susitariančiosios Šalies valstybė pagal tarptautinę teisę įgyvendina suverenias teises ar vykdo jurisdikciją.</text:p>
      <text:p text:style-name="P37">5. Sąvoka „įstatymai ir kiti teisės aktai“ abiem Susitariančiosioms Šalims reiškia įstatymus ir kitus teisės aktus, galiojančius jų valstybės teritorijoje.</text:p>
      <text:p text:style-name="P38"/>
      <text:p text:style-name="P39"><text:span text:style-name="T40">2</text:span><text:span text:style-name="T41"><text:s/>straipsnis</text:span></text:p>
      <text:p text:style-name="P42"><text:span text:style-name="T43">Investicijų skatinimas</text:span></text:p>
      <text:p text:style-name="P44"/>
      <text:p text:style-name="P45">Viena Susitariančioji Šalis skatina kitos Susitariančiosios Šalies investuotojus investuoti savo teritorijoje ir pagal savo įstatymus ir kitus teisės aktus priima tokias investicijas.</text:p>
      <text:p text:style-name="P46"/>
      <text:p text:style-name="P47"><text:span text:style-name="T48">3</text:span><text:span text:style-name="T49"><text:s/>straipsnis</text:span></text:p>
      <text:p text:style-name="P50"><text:span text:style-name="T51">Investicijų apsauga ir režimas</text:span></text:p>
      <text:p text:style-name="P52"/>
      <text:p text:style-name="P53">1. Viena Susitariančioji Šalis visuomet užtikrina kitos Susitariančiosios<text:s/>Šalies investuotojų investicijoms teisingą ir lygiavertį režimą, taip pat užtikrina jų visišką saugumą ir apsaugą.</text:p>
      <text:p text:style-name="P54">2. Nė viena Susitariančioji Šalis vienašalėmis ar diskriminacinėmis priemonėmis netrukdo kitos Susitariančiosios Šalies investuotojams investicijų valdyti, palaikyti, naudoti, naudotis ar disponuoti jomis.</text:p>
      <text:p text:style-name="P55">3. Viena Susitariančioji Šalis taiko kitos Susitariančiosios Šalies investuotojams ne mažiau palankų režimą, negu tas, kurį ji taiko savo ar bet kurios trečiosios valstybės investuotojų investicijoms, atsižvelgdama į tai, kuris režimas palankesnis.</text:p>
      <text:p text:style-name="P56">4. Šio Susitarimo nuostatos neturi būti aiškinamos taip, kad įpareigotų vieną Susitariančiąją Šalį taikyti kitos Susitariančiosios Šalies investuotojams palankesnį režimą, lengvatas ar privilegijas, kuriuos pirmoji Susitariančioji Šalis gali taikyti trečiosios valstybės investuotojams dėl:</text:p>
      <text:p text:style-name="P57">a) esamo ar būsimo dalyvavimo muitų sąjungoje, bendroje rinkoje, laisvosios prekybos zonoje, kitose regioninio ekonominio bendradarbiavimo formose ar panašiuose tarptautiniuose susitarimuose, kurių šalimi yra ar gali būti Susitariančioji Šalis;</text:p>
      <text:p text:style-name="P58">b) esamų ar busimų susitarimų dėl dvigubo apmokestinimo išvengimo arba dėl kitų su apmokestinimu susijusių susitarimų.</text:p>
      <text:p text:style-name="P59"/>
      <text:p text:style-name="P60"><text:span text:style-name="T61">4</text:span><text:span text:style-name="T62"><text:s/>straipsnis</text:span></text:p>
      <text:p text:style-name="P63"><text:span text:style-name="T64">Ekspropriacija</text:span></text:p>
      <text:p text:style-name="P65"/>
      <text:p text:style-name="P66">1. Nė viena Susitariančioji Šalis neeksproprijuoja, nenacionalizuoja kitos Susitariančiosios Šalies investuotojų investicijų ir netaiko joms priemonių, sukeliančių panašias pasekmes (toliau – ekspropriacija), išskyrus atvejus, kai:</text:p>
      <text:p text:style-name="P67">a) tokia ekspropriacija<text:s/>atliekama įstatymų nustatyta tvarka visuomenės poreikiams;</text:p>
      <text:p text:style-name="P68">b) tokia ekspropriacija atliekama nediskriminaciniu pagrindu;</text:p>
      <text:p text:style-name="P69">c) suteikiama neatidėliotina, adekvati ir veiksminga kompensacija.</text:p>
      <text:p text:style-name="P70">2. Kompensacija, nurodyta šio straipsnio 1 dalies c punkte, atitinka eksproprijuotų investicijų rinkos vertę, buvusią prieš pat ekspropriaciją arba prieš tai, kai apie numatomą ekspropriaciją tapo viešai žinoma, atsižvelgiant į tai, kas įvyko anksčiau; tokia kompensacija išmokama nepagrįstai neatidėliojant. Į ją<text:s/>įskaičiuojamos palūkanos, skaičiuojamos nuo ekspropriacijos datos iki visiško išmokėjimo pagal Londono bankų biržos kursą (LIBOR).</text:p>
      <text:p text:style-name="P71">3. Investuotojai, kurių turtas eksproprijuojamas, nepažeidžiant šio Susitarimo 8 straipsnyje nustatytų jų teisių, turi teisę, kad eksproprijuojančios Susitariančiosios Šalies valstybės teisminės ar kitos kompetentingos ir nepriklausomos institucijos nedelsdamos išnagrinėtų jų bylą ir nustatytų, ar tokia ekspropriacija ir su ja susijusi kompensacija atitinka šio straipsnio principus ir eksproprijuojančios Susitariančiosios Šalies įstatymus ir kitus teisės aktus.</text:p>
      <text:p text:style-name="P72"/>
      <text:p text:style-name="P73"><text:span text:style-name="T74">5</text:span><text:span text:style-name="T75"><text:s/>straipsnis</text:span></text:p>
      <text:p text:style-name="P76"><text:span text:style-name="T77">Nuostolių kompensavimas</text:span></text:p>
      <text:p text:style-name="P78"/>
      <text:p text:style-name="P79">1. Vienos Susitariančiosios Šalies investuotojams, kurie patiria nuostolių, susijusių su jų investicijomis kitos<text:s/>Susitariančiosios Šalies teritorijoje dėl karo, nepaprastosios padėties įvedimo, sukilimo, maišto ar kitų panašių įvykių, pastaroji Susitariančioji Šalis taiko ne mažiau palankų režimą, negu tas, kurį ta Susitariančioji Šalis taiko savo arba bet kurios trečiosios valstybės investuotojams, atsižvelgdama į tai, kuris režimas palankesnis.</text:p>
      <text:p text:style-name="P80">2. Nepaisant šio straipsnio 1 dalies, vienos Susitariančiosios Šalies investuotojams, kurie kitos Susitariančiosios Šalies teritorijoje patiria nuostolių dėl:</text:p>
      <text:p text:style-name="P81">a) pastarosios karinių pajėgų ar valdžios institucijų įvykdytos jų investicijų visiškos ar dalinės rekvizicijos, arba</text:p>
      <text:p text:style-name="P82">b) pastarosios karinėms pajėgoms ar valdžios institucijoms sunaikinus jų investicijas ar jų dalį nesant būtinumo, taikoma restitucija arba neatidėliotinai išmokama adekvati ir veiksminga kompensacija.</text:p>
      <text:p text:style-name="P83"/>
      <text:p text:style-name="P84"><text:span text:style-name="T85">6</text:span><text:span text:style-name="T86"><text:s/>straipsnis</text:span></text:p>
      <text:p text:style-name="P87"><text:span text:style-name="T88">Pervedimai</text:span></text:p>
      <text:p text:style-name="P89"/>
      <text:p text:style-name="P90">1. Viena Susitariančioji Šalis garantuoja kitos Susitariančiosios Šalies investuotojams, kad į jos teritoriją ir iš jos teritorijos bus be apribojimų pervedamos su<text:s/>investicijomis susijusios lėšos, ypač:</text:p>
      <text:p text:style-name="P91">a) pradinis kapitalas ir papildomos sumos investicijoms palaikyti ar plėtoti;</text:p>
      <text:p text:style-name="P92">b) pajamos;</text:p>
      <text:p text:style-name="P93">c) įplaukos, gautos visiškai ar iš dalies likvidavus investicijas;</text:p>
      <text:p text:style-name="P94">d) lėšos, skirtos su investicija tiesiogiai susijusioms paskoloms apmokėti;</text:p>
      <text:p text:style-name="P95">e) kompensacijos pagal 4 ir 5 straipsnių nuostatas;</text:p>
      <text:p text:style-name="P96">f) mokėjimai, vykdomi vadovaujantis 7 straipsnyje nurodyta garantija ar draudimo sutartimi;</text:p>
      <text:p text:style-name="P97">g) darbo užmokestis iš užsienyje įdarbintų asmenų, kurių darbas jos teritorijoje<text:s/>susijęs su investicijomis.</text:p>
      <text:p text:style-name="P98">2. Nepažeidžiant Europos Sąjungos nustatytų priemonių, pervedimai atliekami be pagrindo neatidėliojant valiuta, kuria buvo atliktos investicijos, ar, investuotojui sutikus, bet kuria konvertuojama valiuta pagal atitinkamą pervedimo dieną galiojantį valiutos keitimo rinkos kursą.</text:p>
      <text:p text:style-name="P99">3. Susitariančiosios Šalys taiko šio straipsnio 1 ir 2 dalyse nurodytiems pervedimams ne mažiau palankų režimą negu tas, kurį jos taiko pervedimams, susijusiems su bet kurios trečiosios valstybės<text:s/>investuotojų investicijomis.</text:p>
      <text:p text:style-name="P100">4. Susitariančiosios Salys, nepaisydamos ankstesnių šio straipsnio nuostatų, gali teisingai, nediskriminuodamos ir pagrįstai taikyti priemones, susijusias su apmokestinimu, kreditorių teisių apsauga ar skirtas kitiems įstatymams ir teisės aktams įgyvendinti.</text:p>
      <text:p text:style-name="P101"/>
      <text:p text:style-name="P102"><text:span text:style-name="T103">7</text:span><text:span text:style-name="T104"><text:s/>straipsnis</text:span></text:p>
      <text:p text:style-name="P105"><text:span text:style-name="T106">Subrogacija</text:span></text:p>
      <text:p text:style-name="P107"/>
      <text:p text:style-name="P108">Jeigu viena Susitariančioji Šalis ar jos paskirtoji agentūra (pirmoji Susitariančioji Šalis) sumoka pagal suteiktą garantiją ar draudimo sutartį, susijusią su kitos Susitariančiosios Šalies (antroji Susitariančioji Šalis) valstybės teritorijoje esančia investicija, antroji Susitariančioji Šalis pripažįsta:</text:p>
      <text:p text:style-name="P109">a) kompensaciją gavusios šalies visų teisių ir reikalavimų perdavimą pirmajai Susitariančiajai Šaliai pagal įstatymą arba pagal teisinį sandorį ir</text:p>
      <text:p text:style-name="P110">b) kad pirmoji Susitariančioji Šalis subrogacijos būdu įgytomis teisėmis ir reikalavimais<text:s/><text:soft-page-break/>naudojasi taip pat kaip ir šalis, kuriai buvo atlyginti nuostoliai.</text:p>
      <text:p text:style-name="P111"/>
      <text:p text:style-name="P112"><text:span text:style-name="T113">8</text:span><text:span text:style-name="T114"><text:s/>straipsnis</text:span></text:p>
      <text:p text:style-name="P115"><text:span text:style-name="T116">Investicinių ginčų sprendimas</text:span></text:p>
      <text:p text:style-name="P117"/>
      <text:p text:style-name="P118">1. Vienos Susitariančiosios Šalies ir kitos Susitariančiosios Šalies investuotojo ginčai, susiję su pastarojo investicijomis pirmosios valstybės teritorijoje, sprendžiami, jei įmanoma, taikiai. Investuotojas apie kilusį ginčą raštu praneša Susitariančiajai Šaliai, kurios valstybės teritorijoje atliktos investicijos, kartu pateikdamas išsamią informaciją.</text:p>
      <text:p text:style-name="P119">2. Jeigu per šešis mėnesius nuo to laiko, kai buvo gautas šio straipsnio 1 dalyje nurodytas pranešimas raštu, tokio ginčo nepavyko išspręsti taikiai ir yra pasinaudota visomis<text:s/>administracinėmis ir teisminėmis priemonėmis, Susitariančioji Šalis, kurios valstybės teritorijoje atliktos investicijos, arba investuotojas turi teisę perduoti ginčą spręsti:</text:p>
      <text:p text:style-name="P120">– Tarptautiniam investicinių ginčų sprendimo centrui (ICSID), įsteigtam pagal Konvenciją dėl valstybių ir kitų valstybių fizinių bei juridinių asmenų investicinių ginčų sprendimo, dėl sutaikinimo ar arbitražo pagal ICSID arbitražo proceso taisykles, jei abi Susitariančiosios Šalys yra šios Konvencijos šalys, arba</text:p>
      <text:p text:style-name="P121">–<text:s/><text:span text:style-name="T122">ad hoc<text:s/></text:span>arbitražui,<text:s/>sudarytam pagal Jungtinių Tautų Tarptautinės prekybos teisės komisijos (UNCITRAL) arbitražo taisykles. Šios taisyklės gali būti pakeistos ginčo šalių rašytiniu susitarimu.</text:p>
      <text:p text:style-name="P123">3. Arbitražo sprendimai yra galutiniai ir privalomi ginčo šalims. Abi<text:s/>Susitariančiosios Šalys nedelsdamos vykdo šiuos sprendimus, pripažintus pagal atitinkamos Susitariančiosios Šalies įstatymus ir kitus teisės aktus, ir imasi priemonių juos veiksmingai įgyvendinti savo teritorijoje.</text:p>
      <text:p text:style-name="P124">5. Nė viena Susitariančioji Šalis gynybai nesiremia tuo, kad visų ar dalies nuostolių atlyginimas ar kitokia kompensacija buvo išmokėta ar turi būti sumokėta pagal suteiktą garantiją arba draudimo sutartį.</text:p>
      <text:p text:style-name="P125"/>
      <text:p text:style-name="P126"><text:span text:style-name="T127">9</text:span><text:span text:style-name="T128"><text:s/>straipsnis</text:span></text:p>
      <text:p text:style-name="P129"><text:span text:style-name="T130">Ginčų tarp Susitariančiųjų Šalių sprendimas</text:span></text:p>
      <text:p text:style-name="P131"/>
      <text:p text:style-name="P132">1. Bet koks ginčas<text:s/>tarp Susitariančiųjų Šalių dėl šio Susitarimo aiškinimo ar taikymo, kiek įmanoma, sprendžiamas diplomatiniais kanalais.</text:p>
      <text:p text:style-name="P133">2. Jeigu Susitariančiosioms Šalims nepavyksta susitarti per šešis mėnesius nuo ginčo pradžios, ginčas bet kurios Susitariančiosios<text:s/>Šalies prašymu perduodamas nagrinėti arbitražui.</text:p>
      <text:p text:style-name="P134">3. Arbitražas kiekvienu konkrečiu atveju sudaromas taip: per du mėnesius nuo dienos, kai viena Susitariančioji Šalis gauna pranešimą iš kitos Susitariančiosios Šalies apie prašymą ginčą spręsti arbitraže, abi Susitariančiosios Šalys paskiria po vieną arbitrą. Šie du arbitrai per du mėnesius išrenka trečią arbitrą, kuris turi būti trečiosios valstybės pilietis. Abiem Susitariančiosioms Šalims pritarus, trečiasis arbitras skiriamas arbitražo pirmininku.</text:p>
      <text:p text:style-name="P135">4. Jeigu per šio straipsnio 3 dalyje nurodytą laikotarpį arbitražo teismas nebuvo sudarytas ir jei nėra jokio kito susitarimo, bet kuri Susitariančioji Šalis gali prašyti Tarptautinio Teisingumo Teismo pirmininką atlikti būtinus paskyrimus. Jeigu pirmininkas yra vienos Susitariančiosios Šalies valstybės pilietis arba dėl kitų priežasčių negali atlikti nurodytos funkcijos, teisė atlikti būtinus paskyrimus suteikiama Tarptautinio Teisingumo Teismo pirmininko pavaduotojui. Jeigu pirmininko pavaduotojas yra vienos Susitariančiosios Šalies valstybės pilietis arba jis taip pat negali atlikti nurodytos funkcijos, būtiną paskyrimą atlikti prašoma kito pagal vyresnumą Tarptautinio Teisingumo Teismo nario, kuris nėra Susitariančiosios Šalies valstybės pilietis.</text:p>
      <text:p text:style-name="P136">5. Arbitražo teismas nusistato savo darbo tvarką. Arbitražas sprendimus priima balsų dauguma. Sprendimai yra galutiniai ir privalomi abiem Susitariančiosioms Šalims.</text:p>
      <text:p text:style-name="P137">6. Abi Susitariančiosios Šalys apmoka išlaidas, susijusias su jų paskirto arbitro veikla ir<text:s/><text:soft-page-break/>su joms atstovavimu nagrinėjant ginčą arbitraže; išlaidas, susijusias su arbitražo pirmininko veikla, ir kitas išlaidas abi Susitariančiosios Šalys dengia po lygiai. Tačiau arbitražas gali nuspręsti, kad didesnę išlaidų dalį padengia viena Susitariančioji Šalis, ir toks sprendimas privalomas abiem Susitariančiosioms Šalims.</text:p>
      <text:p text:style-name="P138"/>
      <text:p text:style-name="P139"><text:span text:style-name="T140">10</text:span><text:span text:style-name="T141"><text:s/>straipsnis</text:span></text:p>
      <text:p text:style-name="P142"><text:span text:style-name="T143">Didesnio palankumo nuostatos</text:span></text:p>
      <text:p text:style-name="P144"/>
      <text:p text:style-name="P145">Jeigu vienos Susitariančiosios Šalies valstybės įstatymai arba įsipareigojimai pagal tarptautinę teisę, kurie galioja dabar ar bus priimti vėliau, suteikia kitos Susitariančiosios Šalies investuotojų investicijoms palankesnį režimą negu šis Susitarimas, taikomas toks palankesnis režimas.</text:p>
      <text:p text:style-name="P146"/>
      <text:p text:style-name="P147"><text:span text:style-name="T148">11</text:span><text:span text:style-name="T149"><text:s/>straipsnis</text:span></text:p>
      <text:p text:style-name="P150"><text:span text:style-name="T151">Konsultacijos</text:span></text:p>
      <text:p text:style-name="P152"/>
      <text:p text:style-name="P153">Vienos Susitariančiosios Šalies prašymu kita<text:s/>Susitariančioji Šalis nedelsdama sutinka surengti konsultacijas dėl šio Susitarimo aiškinimo ar taikymo.</text:p>
      <text:p text:style-name="P154"/>
      <text:p text:style-name="P155"><text:span text:style-name="T156">12</text:span><text:span text:style-name="T157"><text:s/>straipsnis</text:span></text:p>
      <text:p text:style-name="P158"><text:span text:style-name="T159">Susitarimo taikymas</text:span></text:p>
      <text:p text:style-name="P160"/>
      <text:p text:style-name="P161">1. Šis Susitarimas taikomas toms investicijoms, kurias vienos Susitariančiosios Šalies investuotojai atliko kitos Susitariančiosios Šalies valstybės teritorijoje pagal pastarosios įstatymus ir kitus teisės aktus ir iki šio Susitarimo įsigaliojimo, ir po jo įsigaliojimo, tačiau netaikomas su investicijomis susijusiems ginčams, kurie iškilo ar galėjo kilti iki<text:s/>šio Susitarimo įsigaliojimo, ar bet kuriems ginčams, kurie buvo išnagrinėti iki šio Susitarimo įsigaliojimo.</text:p>
      <text:p text:style-name="P162">2. Šis Susitarimas taip pat netaikomas santykiams, susijusiems su žemės įsigijimu, naudojimu, eksploatavimu ir disponavimu ja. Šiuos klausimus<text:s/>reglamentuoja Susitariančiųjų Šalių įstatymai ir kiti teisės aktai.</text:p>
      <text:p text:style-name="P163"/>
      <text:p text:style-name="P164"><text:span text:style-name="T165">13</text:span><text:span text:style-name="T166"><text:s/>straipsnis</text:span></text:p>
      <text:p text:style-name="P167"><text:span text:style-name="T168">Pakeitimai</text:span></text:p>
      <text:p text:style-name="P169"/>
      <text:p text:style-name="P170">Įsigaliojant šiam Susitarimui ar bet kuriuo metu vėliau šio Susitarimo nuostatos gali būti keičiamos taip, kaip Susitariančiosios Šalys susitaria raštu.<text:s/>Tokie pakeitimai įsigalioja tada, kai Susitariančiosios Šalys viena kitai praneša apie visų šiam Susitarimui įsigalioti reikalingų vidaus procedūrų įvykdymą.</text:p>
      <text:p text:style-name="P171"/>
      <text:p text:style-name="P172"><text:span text:style-name="T173">14</text:span><text:span text:style-name="T174"><text:s/>straipsnis</text:span></text:p>
      <text:p text:style-name="P175"><text:span text:style-name="T176">Susitarimo įsigaliojimas, galiojimo laikas ir nutraukimas</text:span></text:p>
      <text:p text:style-name="P177"/>
      <text:p text:style-name="P178">1. Šis Susitarimas įsigalioja tą dieną, kai Susitariančiosios Šalys raštu praneša viena kitai, kad atliktos visos atitinkamos vidaus teisės procedūros, būtinos šiam Susitarimui įsigalioti.</text:p>
      <text:p text:style-name="P179">2. Šis Susitarimas galioja penkiolika (15) metų. Pasibaigus šiam laikotarpiui, jis galioja ir toliau, kol pasibaigia dvylika (12) mėnesių nuo tos dienos, kurią viena Susitariančioji Šalis raštu praneša kitai Susitariančiajai Saliai apie šio Susitarimo nutraukimą.</text:p>
      <text:p text:style-name="P180">3. Investicijoms, atliktoms iki šio Susitarimo nutraukimo dienos,<text:s/>dar dešimt (10) metų nuo tos dienos galioja šio Susitarimo 1–12 straipsnių nuostatos.</text:p>
      <text:p text:style-name="P181"/>
      <text:soft-page-break/>
      <text:p text:style-name="P182">SUDARYTA 2007 m. kovo 28 d. Vilniuje dviem egzemplioriais lietuvių, albanų ir anglų kalbomis, visi tekstai yra autentiški. Kilus nesutarimų dėl aiškinimo, vadovaujamasi<text:s/>tekstu anglų kalba.</text:p>
      <text:p text:style-name="Normal"/>
      <table:table table:style-name="Table183">
        <table:table-columns>
          <table:table-column table:style-name="TableColumn184"/>
          <table:table-column table:style-name="TableColumn185"/>
        </table:table-columns>
        <table:table-row table:style-name="TableRow186">
          <table:table-cell table:style-name="TableCell187">
            <text:p text:style-name="P188">LIETUVOS RESPUBLIKOS</text:p>
          </table:table-cell>
          <table:table-cell table:style-name="TableCell189">
            <text:p text:style-name="P190">ALBANIJOS RESPUBLIKOS</text:p>
          </table:table-cell>
        </table:table-row>
        <table:table-row table:style-name="TableRow191">
          <table:table-cell table:style-name="TableCell192">
            <text:p text:style-name="P193">VYRIAUSYBĖS VARDU</text:p>
          </table:table-cell>
          <table:table-cell table:style-name="TableCell194">
            <text:p text:style-name="P195">MINISTRŲ TARYBOS VARDU</text:p>
          </table:table-cell>
        </table:table-row>
      </table:table>
      <text:p text:style-name="P19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 IR ALBANIJOS RESPUBLIKOS MINISTRŲ TARYBOS SUSITARIMAS DĖL INVESTICIJŲ SKATINIMO IR APSAUGOS</dc:title>
    <meta:initial-creator>Sandra</meta:initial-creator>
    <dc:creator>Adlib User</dc:creator>
    <meta:creation-date>2015-07-05T02:02:00Z</meta:creation-date>
    <dc:date>2015-07-05T02:02:00Z</dc:date>
    <meta:template xlink:href="Normal" xlink:type="simple"/>
    <meta:editing-cycles>2</meta:editing-cycles>
    <meta:editing-duration>PT0S</meta:editing-duration>
    <meta:document-statistic meta:page-count="6" meta:paragraph-count="125" meta:word-count="1902" meta:character-count="15554" meta:row-count="430" meta:non-whitespace-character-count="13777"/>
  </office:meta>
</office:document-meta>
</file>