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O SU FISKALINE ATMINTIMI ĮTRAUKIMO Į REGISTRĄ</text:p>
      <text:p text:style-name="P12"/>
      <text:p text:style-name="P13">2002 m. gruodžio 5 d. Nr. 352</text:p>
      <text:p text:style-name="P14">Vilnius</text:p>
      <text:p text:style-name="P15"/>
      <text:p text:style-name="P16"><text:span text:style-name="T17">Vadovaudam</text:span><text:span text:style-name="T18">asi Lietuvos Respublikos Vyriausybės 2002 m. rugpjūčio 13 d. nutarimu Nr. 1283 „Dėl Kasos aparatų diegimo ir naudojimo tvarkos patvirtinimo“ (Žin., 2002, Nr. 82</text:span><text:span text:style-name="T19">‑3522), bendru Lietuvos Respublikos finansų ministerijos bei Lietuvos Respublikos pramonės ir pr</text:span><text:span text:style-name="T20">ekybos ministerijos 1994 m. gegužės 31 d. raštu Nr. 09</text:span><text:span text:style-name="T21">‑02</text:span><text:span text:style-name="T22">‑3767 (Žin., 1994, Nr. 59</text:span><text:span text:style-name="T23">‑1178) patvirtintais Lietuvos Respublikoje naudojamų kasos aparatų ir su jais susijusių techninių įrengimų valstybinio registro nuostatais ir bendru Lietuvos Respublikos fina</text:span><text:span text:style-name="T24">nsų ministerijos bei Lietuvos Respublikos pramonės ir prekybos ministerijos 1996 m. vasario 29 d. raštu Nr. 21-02 (Žin., 1996, Nr.<text:s/></text:span><text:a xlink:href="https://www.e-tar.lt/portal/lt/legalAct/TAR.546F8C54F797" office:target-frame-name="_blank" xlink:show="new"><text:span text:style-name="T25">23-620</text:span></text:a><text:span text:style-name="T26">) patvirtintais Kasos aparatų, kompiuter</text:span><text:span text:style-name="T27">inių kasų sistemų, įtraukiamų į valstybinį registrą, techniniais reikalavimais (II etapas),<text:s/></text:span></text:p>
      <text:p text:style-name="P28"><text:span text:style-name="T29">įtraukiu</text:span><text:span text:style-name="T30"><text:s/>į Kasos aparatų ir su jais susijusių įrengimų registrą uždarosios akcinės bendrovės ASPA kompiuterinį kasos aparatą GAMA su fiskaliniu spausdintuvu FP-5</text:span><text:span text:style-name="T31">50. Šio kasos aparato unikalus numerio raidinis ženklas IE.</text:span></text:p>
      <text:p text:style-name="P32"/>
      <text:p text:style-name="P33"/>
      <text:p text:style-name="P34"><text:span text:style-name="T35">VIRŠININKĖ</text:span><text:span text:style-name="T36"><text:tab/>VIOLETA LATVIENĖ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09:00Z</meta:creation-date>
    <dc:date>2015-09-14T00:09:00Z</dc: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347" meta:row-count="36" meta:non-whitespace-character-count="1175"/>
  </office:meta>
</office:document-meta>
</file>