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34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AKCINĖS BENDROVĖS „AUTROLIS“ GENERALINIO DIREKTORIAUS</text:span></text:p>
      <text:p text:style-name="P6">ĮSAKYMAS</text:p>
      <text:p text:style-name="P7"/>
      <text:p text:style-name="P8">DĖL AB „AUTROLIS“ GENERALINIO DIREKTORIAUS 2008 M. BIRŽELIO 20 D. NR. 112-V, 2008 M. GRUODŽIO 15 D. NR. 226-V, 2009 M. LIEPOS 16 D. NR. V-136, 2009 M. LIEPOS 16 D. NR. V-136-I ĮSAKYMŲ PRIPAŽINIMO NETEKUSIAIS GALIOS IR 2008 M. GEGUŽĖS 13 D. ĮSAKYMo NR. 85-V GALIOJIMO</text:p>
      <text:p text:style-name="P9"/>
      <text:p text:style-name="P10">2010 m. lapkričio 25 d. Nr. V-182</text:p>
      <text:p text:style-name="P11">Kaunas</text:p>
      <text:p text:style-name="P12"/>
      <text:p text:style-name="P13"><text:span text:style-name="T14">Vadovaudamasis AB „Autrolis“ administracijos darbo reglamento 2.6.10 punktu ir atsižvelgdamas į Kauno miesto savivaldybės tarybos 2009 m. birželio 11 d. sprendimą Nr. T-341:</text:span></text:p>
      <text:p text:style-name="P15"><text:span text:style-name="T16">1</text:span><text:span text:style-name="T17">.<text:s/></text:span><text:span text:style-name="T18">Pripažįstu</text:span><text:span text:style-name="T19"><text:s/>netekusiais galios šiuos AB „Autrolis“ generalinio direktoriaus įsakymus:</text:span></text:p>
      <text:p text:style-name="P20"><text:span text:style-name="T21">1.1</text:span><text:span text:style-name="T22">. 2008 m. birželio 20 d. įsakymą Nr. 112-V „Dėl Kauno miesto viešojo transporto terminuotų bilietų be teisės važiuoti šeštadieniais ir sekmadieniais privalomųjų formų patvirtinimo“;</text:span></text:p>
      <text:p text:style-name="P23"><text:span text:style-name="T24">1.2</text:span><text:span text:style-name="T25">. 2008 m. gruodžio 15 d. įsakymą Nr. 226-V „Dėl Kauno miesto viešojo transporto vienkartinių, terminuotų bilietų ir<text:s/></text:span><text:span text:style-name="T26">terminuotųjų bilietų be teisės važiuoti šeštadieniais ir sekmadieniais pakartotinio privalomųjų formų patvirtinimo, dėl 2008 m.</text:span><text:span text:style-name="T27"><text:s/>gegužės 13 d. AB „Autrolis“ generalinio direktoriaus įsakymo Nr. 85-V „Dėl Kauno miesto viešojo transporto vienkartinių bilietų ir terminuotų bilietų privalomųjų formų patvirtinimo“ ir 2008 m. birželio 20 d. AB „Autrolis“ generalinio direktoriaus įsakymo nr. 112-V „Dėl Kauno miesto viešojo transporto terminuotų bilietų be teisės važiuoti šeštadieniais ir sekmadieniais privalomų formų patvirtinimo“ pripažinimo netekusiais galios“;</text:span></text:p>
      <text:p text:style-name="P28"><text:span text:style-name="T29">1.3</text:span><text:span text:style-name="T30">. 2009 m. liepos 16 d. įsakymą Nr. V-136 „Dėl generalinio direktoriaus 2008 m. gruodžio 15 d. įsakymo Nr. 226-V atšaukimo“;</text:span></text:p>
      <text:p text:style-name="P31"><text:span text:style-name="T32">1.4</text:span><text:span text:style-name="T33">. 2009 m. liepos 16 d. įsakymą Nr. V-136-I „Dėl generalinio direktoriaus 2008 m. gruodžio 15 d. įsakymo Nr. 226-V pakeitimo“.</text:span></text:p>
      <text:p text:style-name="P34"><text:span text:style-name="T35">2</text:span><text:span text:style-name="T36">.<text:s/></text:span><text:span text:style-name="T37">Laikau</text:span><text:span text:style-name="T38"><text:s/>galiojančiu AB „Autrolis“ generalinio direktoriaus 2008 m. gegužės 13 d. įsakymą Nr. 85-V „Dėl Kauno miesto viešojo transporto vienkartinių bilietų ir terminuotų bilietų privalomųjų formų patvirtinimo“.<text:s/></text:span></text:p>
      <text:p text:style-name="P39"/>
      <text:p text:style-name="P40"/>
      <text:p text:style-name="P41">Generalinis direktorius<text:tab/>Mindaugas Leg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CINĖS BENDROVĖS „AUTROLIS“ GENERALINIO DIREKTORIAUS</dc:title>
    <meta:initial-creator>Sandra</meta:initial-creator>
    <dc:creator>Adlib User</dc:creator>
    <meta:creation-date>2016-07-13T06:59:00Z</meta:creation-date>
    <dc:date>2016-07-13T06:59:00Z</dc:date>
    <meta:template xlink:href="Normal" xlink:type="simple"/>
    <meta:editing-cycles>2</meta:editing-cycles>
    <meta:editing-duration>PT0S</meta:editing-duration>
    <meta:document-statistic meta:page-count="1" meta:paragraph-count="15" meta:word-count="286" meta:character-count="2031" meta:row-count="55" meta:non-whitespace-character-count="1760"/>
  </office:meta>
</office:document-meta>
</file>