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861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86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spalio 9 d. Nr. 715p</text:p>
      <text:p text:style-name="P12">Vilnius</text:p>
      <text:p text:style-name="P13"/>
      <text:p text:style-name="P14"><text:span text:style-name="T15">1</text:span><text:span text:style-name="T16">. Vykdant Lietuvos Respublikos įstatymą „Dėl Lietuvos Respublikos Vyriausybės įstatymo pakeitimo“, sudaryti šią Prekybos ministerijos li</text:span><text:span text:style-name="T17">kvidacinę komisiją: Č. Balsys (pirmininkas), V. Aleškaitis, V. Gricius, J. Gudaitis, J. Ivanauskaitė, A. Nevas, R. Ramoška, P. Rasimavičius, S. Šiupšinskienė, Z. Zalenskienė.</text:span></text:p>
      <text:p text:style-name="P18"><text:span text:style-name="T19">2</text:span><text:span text:style-name="T20">. Pavesti nurodytajai likvidacinei komisijai iki 1991 m. lapkričio 1 d. atli</text:span><text:span text:style-name="T21">kti Prekybos ministerijos turto inventorizaciją ir pateikti Lietuvos Respublikos Vyriausybei pasiūlymus dėl jo tolesnio panaudojimo arba perdavimo, taip pat spręsti klausimus, susijusius su darbuotojų atleidimu, laikantis Lietuvos Respublikos gyventojų uži</text:span><text:span text:style-name="T22">mtumo įstatymo nustatytos tvarkos.</text:span></text:p>
      <text:p text:style-name="P23"><text:span text:style-name="T24">3</text:span><text:span text:style-name="T25">. Ryšium su tuo, kad Prekybos ir materialinių išteklių ministerija perima vykdyti kai kurias buvusios Prekybos ministerijos funkcijas, pavesti Prekybos ir materialinių išteklių ministerijai parengti ir iki 1991 m. gr</text:span><text:span text:style-name="T26">uodžio 30 d. pateikti Lietuvos Respublikos Vyriausybei šios ministerijos nuostatų projektą.</text:span></text:p>
      <text:p text:style-name="P27"/>
      <text:p text:style-name="Normal"/>
      <text:p text:style-name="P28"><text:span text:style-name="T29">LIETUVOS RESPUBLIKOS MINISTRAS PIRMININKAS</text:span><text:span text:style-name="T30"><text:tab/>G. VAGNORIU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8-28T21:09:00Z</meta:creation-date>
    <dc:date>2015-08-28T21:09:00Z</dc:date>
    <meta:template xlink:href="Normal" xlink:type="simple"/>
    <meta:editing-cycles>2</meta:editing-cycles>
    <meta:editing-duration>PT0S</meta:editing-duration>
    <meta:document-statistic meta:page-count="1" meta:paragraph-count="10" meta:word-count="143" meta:character-count="1152" meta:row-count="35" meta:non-whitespace-character-count="1019"/>
  </office:meta>
</office:document-meta>
</file>