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8 M. SPALIO 30 D. ĮSAKYMO NR. ISAK-2954 „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 PAKEITIMO</text:p>
      <text:p text:style-name="P6"/>
      <text:p text:style-name="P7">2008 m. lapkričio 12 d. Nr. ISAK-3126<text:s/></text:p>
      <text:p text:style-name="P8">Vilnius</text:p>
      <text:p text:style-name="P9"/>
      <text:p text:style-name="P10"><text:span text:style-name="T11">Pakeičiu</text:span><text:s/>Lietuvos Respublikos švietimo ir mokslo ministro 2008 m. spalio 30 d. įsakymą Nr. ISAK-2954 „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 (Žin, 2008, Nr. 126-4819) ir pripažįstu netekusiu galios 2 punktą.</text:p>
      <text:p text:style-name="P12"/>
      <text:p text:style-name="P13"/>
      <text:p text:style-name="P14">ŠVIETIMO IR MOKSLO MINISTRAS<text:s/><text:tab/>ALGIRDAS MONKEVIČIU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AKYMAS</dc:title>
    <meta:initial-creator>Rima</meta:initial-creator>
    <dc:creator>Adlib User</dc:creator>
    <meta:creation-date>2016-05-17T13:15:00Z</meta:creation-date>
    <dc:date>2016-05-17T13:15:00Z</dc:date>
    <meta:template xlink:href="Normal" xlink:type="simple"/>
    <meta:editing-cycles>2</meta:editing-cycles>
    <meta:editing-duration>PT0S</meta:editing-duration>
    <meta:document-statistic meta:page-count="1" meta:paragraph-count="8" meta:word-count="172" meta:character-count="1301" meta:row-count="33" meta:non-whitespace-character-count="1137"/>
  </office:meta>
</office:document-meta>
</file>