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VĮ „VALSTYBINĖ RADIJO DAŽNIŲ TARNYBA“ RADIJO RYŠIO TARIFŲ TAIKYMO PAAIŠKINIMŲ PATIKSLINIMO</text:p>
      <text:p text:style-name="P12"/>
      <text:p text:style-name="P13">1997 m. rugsėjo 5 d. Nr. 8-T</text:p>
      <text:p text:style-name="P14">Vilnius</text:p>
      <text:p text:style-name="P15"/>
      <text:p text:style-name="P16"/>
      <text:p text:style-name="P17"><text:span text:style-name="T18">Patikslindamas Ryšių ir informatikos ministerijos 1993 m. liepos 29 d. įsakymu Nr. 17-t patvirtintų Radijo ryšio tarifų taikymo tvarką,<text:s/></text:span></text:p>
      <text:p text:style-name="P19"><text:span text:style-name="T20">įsakau:</text:span></text:p>
      <text:p text:style-name="P21"><text:span text:style-name="T22">Tarifų (straipsnių) paaiškinimų trečiąją pastraipą nuo galo išdėstyti nauja redakcija:</text:span></text:p>
      <text:p text:style-name="P23"><text:span text:style-name="T24">„Eksploatacijos mokesčiai mokami valstybės įmonei „Valstybinė radijo dažnių tarnyba“ kiekvieną ketvirtį pagal pateiktą sąskaitą-faktūrą.“</text:span></text:p>
      <text:p text:style-name="P25"/>
      <text:p text:style-name="P26"/>
      <text:p text:style-name="P27"/>
      <text:p text:style-name="P28"><text:span text:style-name="T29">RYŠIŲ IR INFORMATIKOS MINISTRAS</text:span><text:span text:style-name="T30"><text:tab/>RIMANTAS PLEI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7T10:45:00Z</meta:creation-date>
    <dc:date>2017-09-07T10:45:00Z</dc:date>
    <meta:template xlink:href="Normal.dotm" xlink:type="simple"/>
    <meta:editing-cycles>2</meta:editing-cycles>
    <meta:editing-duration>PT0S</meta:editing-duration>
    <meta:document-statistic meta:page-count="1" meta:paragraph-count="32" meta:word-count="87" meta:character-count="612" meta:row-count="61" meta:non-whitespace-character-count="557"/>
  </office:meta>
</office:document-meta>
</file>