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text-properties fo:text-transform="uppercase"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DVOKATŪROS ĮSTATYMO IR LIETUVOS RESPUBLIKOS ADVOKATŪROS ĮSTATYMO ĮSIGALIOJIMO IR ĮGYVENDINIMO ĮSTATYMO PROJEKTŲ PATEIKIMO LIETUVOS RESPUBLIKOS SEIMUI</text:p>
      <text:p text:style-name="P12"/>
      <text:p text:style-name="P13">2003 m. sausio 16 d. Nr. 4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advokatūros įstatymo ir Lietuvos Respublikos advokatūros įstatymo įsigaliojimo ir įgyvendinimo įstatymo projektams ir pateikti juos Li</text:span><text:span text:style-name="T23">etuvos Respublikos Seimui.</text:span></text:p>
      <text:p text:style-name="P24"><text:span text:style-name="T25">2</text:span><text:span text:style-name="T26">. Įgalioti teisingumo ministrą V. Markevičių, o jam negalint dalyvauti – teisingumo viceministrą G. Švedą atstovauti Lietuvos Respublikos Vyriausybei, svarstant nurodytuosius įstatymų projektus Lietuvos Respublikos Seime.</text:span></text:p>
      <text:p text:style-name="P27"/>
      <text:p text:style-name="P28"/>
      <text:p text:style-name="P29">MINISTRAS PIRMININKAS<text:tab/>ALGIRDAS BRAZAUSKAS</text:p>
      <text:p text:style-name="P30"/>
      <text:p text:style-name="P31">TEISINGUMO MINISTRAS<text:tab/>VYTAUTAS MARKEVIČI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47:00Z</meta:creation-date>
    <dc:date>2015-09-02T14:47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829" meta:row-count="35" meta:non-whitespace-character-count="740"/>
  </office:meta>
</office:document-meta>
</file>