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>STATISTIKOS DEPARTAMENTO PRIE LIETUVOS RESPUBLIKOS VYRIAUSYBĖS GENERALINIS DIREKTORIUS</text:span></text:p>
      <text:p text:style-name="P7"/>
      <text:p text:style-name="P8">Į S A K Y M A S</text:p>
      <text:p text:style-name="P9">DĖL STATISTIKOS DEPARTAMENTO PRIE LIETUVOS RESPUBLIKOS VYRIAUSYBĖS 1992 M. SPALIO 26 D. ĮSAKYMO NR. 28 PRIPAŽINIMO NETEKUSIU GALIOS</text:p>
      <text:p text:style-name="P10"/>
      <text:p text:style-name="P11">2004 m. kovo 24 d. Nr. DĮ-78</text:p>
      <text:p text:style-name="P12">Vilnius</text:p>
      <text:p text:style-name="P13"/>
      <text:p text:style-name="P14"/>
      <text:p text:style-name="P15"><text:span text:style-name="T16">Vadovaudamasis Lietuvos Respublikos Vyriausybės 2004 m. kovo 15 d. nutarimo Nr. 279 „Dėl teisės aktų, priimtų iki Lietuvos Respublikos Konstitucijos įsigaliojimo, įvertinimo“ 1 punktu,</text:span></text:p>
      <text:p text:style-name="P17"><text:span text:style-name="T18">pripažįstu</text:span><text:span text:style-name="T19"><text:s/>netekusiu galios Statistikos departamento prie Lietuvos Respublikos Vyriausybės 1992 m. spalio 26 d. įsakymą Nr. 28.</text:span></text:p>
      <text:p text:style-name="P20"/>
      <text:p text:style-name="P21"/>
      <text:p text:style-name="P22"/>
      <text:p text:style-name="P23"><text:span text:style-name="T24">Generalinis direktorius</text:span><text:span text:style-name="T25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8T12:19:00Z</meta:creation-date>
    <dc:date>2019-06-18T12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34" meta:row-count="15" meta:non-whitespace-character-count="565"/>
  </office:meta>
</office:document-meta>
</file>