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KULTŪROS MINISTRO<text:s/></text:p>
      <text:p text:style-name="P2">ĮSAKYMAS</text:p>
      <text:p text:style-name="P3"/>
      <text:p text:style-name="P4"><text:span text:style-name="T5">DĖL 2007 METŲ GERIAUSIO KULTŪROS CENTRO PREMIJŲ SKYRIMO</text:span></text:p>
      <text:p text:style-name="P6"/>
      <text:p text:style-name="P7">2008 m. balandžio 2 d. Nr. ĮV-162<text:s/></text:p>
      <text:p text:style-name="P8">Vilnius</text:p>
      <text:p text:style-name="Normal"/>
      <text:p text:style-name="P9">Vykdydamas Geriausio kultūros centro premijų įsteigimo ir premijavimo<text:s/>nuostatus, patvirtintus Lietuvos Respublikos kultūros ministro 2005 m. spalio 17 d. įsakymu Nr. ĮV-417 (Žin., 2005, Nr.<text:s/><text:a xlink:href="https://www.e-tar.lt/portal/lt/legalAct/TAR.31A7A799E7D5" office:target-frame-name="_blank" xlink:show="new"><text:span text:style-name="T10">126-4521</text:span></text:a>), bei atsižvelgdamas į Geriausio kultūros centro<text:s/>vertinimo komisijos rekomendacijas (Geriausio kultūros centro vertinimo komisijos 2008 m. kovo 27 d. posėdžio protokolas Nr. 2),</text:p>
      <text:p text:style-name="P11"><text:span text:style-name="T12">skiriu</text:span><text:s/>keturias Geriausio kultūros centro premijas:</text:p>
      <text:p text:style-name="P13">Klaipėdos miesto savivaldybės etnokultūros centrui – 80 MGL dydžio premiją;</text:p>
      <text:p text:style-name="P14">Radviliškio miesto kultūros centrui – 64 MGL dydžio premiją;</text:p>
      <text:p text:style-name="P15">Šakių rajono Gelgaudiškio kultūros centrui – 48 MGL dydžio premiją;</text:p>
      <text:p text:style-name="P16">Anykščių rajono kultūros centro Troškūnų skyriui – 32 MGL dydžio premiją.</text:p>
      <text:p text:style-name="Normal"/>
      <text:p text:style-name="P17">KULTŪROS MINISTRAS<text:tab/>JONAS JUČAS</text:p>
      <text:p text:style-name="Normal"/>
      <text:p text:style-name="P1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 User</dc:creator>
    <meta:creation-date>2015-08-27T16:56:00Z</meta:creation-date>
    <dc:date>2015-08-27T16:56:00Z</dc:date>
    <meta:template xlink:href="Normal" xlink:type="simple"/>
    <meta:editing-cycles>2</meta:editing-cycles>
    <meta:editing-duration>PT60S</meta:editing-duration>
    <meta:document-statistic meta:page-count="1" meta:paragraph-count="16" meta:word-count="130" meta:character-count="984" meta:row-count="36" meta:non-whitespace-character-count="870"/>
  </office:meta>
</office:document-meta>
</file>