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P27" style:parent-style-name="Normal" style:family="paragraph">
      <style:paragraph-properties fo:widows="0" fo:orphans="0" fo:margin-left="3.1493in">
        <style:tab-stops/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8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0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0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0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center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PRIEŠGAISRINĖS APSAUGOS IR GELBĖJIMO DEPARTAMENTO PRIE VIDAUS REIKALŲ MINISTERIJOS DIREKTORIAUS</text:span></text:p>
      <text:p text:style-name="P3">Į S A K Y M A S</text:p>
      <text:p text:style-name="P4"/>
      <text:p text:style-name="P5">DĖL informacijos apie užterštų likusiais nuo karo sprogmenimis teritorijų keliamą grėsmę civiliams gyventojams teikimo tvarkos aprašo<text:s/>patvirtinimo</text:p>
      <text:p text:style-name="P6"/>
      <text:p text:style-name="P7">2013 m. rugpjūčio 13 d. Nr. 1-210</text:p>
      <text:p text:style-name="P8">Vilnius</text:p>
      <text:p text:style-name="P9"/>
      <text:p text:style-name="P10"><text:span text:style-name="T11">Vadovaudamasis Likusių nuo karo sprogmenų išvalymo ir prevencijos programos įgyvendinimo priemonių plano, patvirtinto Lietuvos Respublikos krašto apsaugos ministro ir Lietuvos Respublikos vidaus reik</text:span><text:span text:style-name="T12">alų ministro 2013 m. liepos 18 d. įsakymu Nr. V-628/1V-612 „Dėl Likusių nuo karo sprogmenų išvalymo ir prevencijos programos ir likusių nuo karo<text:s/></text:span><text:span text:style-name="T13">sprogmenų išvalymo ir prevencijos programos įgyvendinimo priemonių plano patvirtinimo“ (Žin., 2013, Nr. </text:span><text:a xlink:href="https://www.e-tar.lt/portal/lt/legalAct/TAR.D1C7DA7A99B2" office:target-frame-name="_blank" xlink:show="new"><text:span text:style-name="T14">82-4100</text:span></text:a><text:span text:style-name="T15">), 7 punktu,<text:s/></text:span></text:p>
      <text:p text:style-name="P16"><text:span text:style-name="T17">t v i r t i n u Informacijos apie užterštų likusiais nuo karo sprogmenimis teritorijų keliamą grėsmę civiliams gyventojams teikimo tvarkos aprašą (pridedama).</text:span></text:p>
      <text:p text:style-name="P18"/>
      <text:p text:style-name="P19"><text:span text:style-name="T20">Direktoriaus pavaduotojas,</text:span></text:p>
      <text:p text:style-name="P21">atliekantis direktoriaus funkcijas,</text:p>
      <text:p text:style-name="P22">vidaus tarnybos pulkininkas<text:tab/>Vytas Kaziliūnas<text:s/></text:p>
      <text:p text:style-name="P23"/>
      <text:p text:style-name="P24"><text:span text:style-name="T25">_________________</text:span></text:p>
      <text:p text:style-name="P26"/>
      <text:p text:style-name="P27"><text:span text:style-name="T28">PATVIRTINTA</text:span></text:p>
      <text:p text:style-name="P29">Priešgaisrinės apsaugos ir gelbėjimo departamento prie Vidaus reikalų ministerijos direktoriaus<text:s/></text:p>
      <text:p text:style-name="P30">2013 m. rugpjūčio 13 d. įsakymu Nr. 1-210<text:s/></text:p>
      <text:p text:style-name="P31"/>
      <text:p text:style-name="P32"><text:span text:style-name="T33">informacijos apie užterštų likusiais nuo karo sprogmenimis teritorijų keliamĄ grėsmĘ civiliams gyventojams teikimo tvarkos aprašas</text:span></text:p>
      <text:p text:style-name="P34"/>
      <text:p text:style-name="P35"><text:span text:style-name="T36">I</text:span><text:span text:style-name="T37">.<text:s/></text:span><text:span text:style-name="T38">BENDROSIOS NUOSTATOS</text:span></text:p>
      <text:p text:style-name="P39"/>
      <text:p text:style-name="P40"><text:span text:style-name="T41">1</text:span><text:span text:style-name="T42">. Informacijos apie<text:s/></text:span><text:span text:style-name="T43">užterštų likusiais nuo karo<text:s/></text:span><text:span text:style-name="T44">sprogmenimis teritorijų keliamą grėsmę civiliams gyventojams teikimo tvarkos aprašas (toliau – Aprašas) reglamentuoja savivaldybių administracijų informacijos apie užterštų likusiais nuo karo sprogmenimis teritorijų keliamą grėsmę teikimo gyventojams tvark</text:span><text:span text:style-name="T45">ą.</text:span></text:p>
      <text:p text:style-name="P46"><text:span text:style-name="T47">2</text:span><text:span text:style-name="T48">. Šio Aprašo tikslas – nustatyti informacijos teikimo tvarką ir priemones, kuriomis savivaldybių administracijos informuos gyventojus apie užterštų likusiais nuo karo sprogmenimis teritorijų keliamus pavojus, apsisaugojimo būdus įvykus nelaimei, jų</text:span><text:span text:style-name="T49"><text:s/>pareigas, susidūrus su likusiais nuo karo sprogmenimis, bei supažindins su sprogmenimis užterštoms teritorijoms žymėti naudojamais įspėjamaisiais ženklais ir</text:span><text:span text:style-name="T50"><text:s/>su savivaldybėje esančiomis teritorijomis, kurios gali būti užterštos likusiais nuo karo sprogmen</text:span><text:span text:style-name="T51">imis</text:span><text:span text:style-name="T52">.<text:s/></text:span></text:p>
      <text:p text:style-name="P53"/>
      <text:p text:style-name="P54"><text:span text:style-name="T55">II</text:span><text:span text:style-name="T56">.<text:s/></text:span><text:span text:style-name="T57">INFORMACIJOS TEIKIMO PRIEMONĖS</text:span></text:p>
      <text:p text:style-name="P58"/>
      <text:p text:style-name="P59"><text:span text:style-name="T60">3</text:span><text:span text:style-name="T61">. Savivaldybės administracija iš P</text:span><text:span text:style-name="T62">riešgaisrinės apsaugos ir gelbėjimo departamento prie Vidaus reikalų ministerijos,<text:s/></text:span><text:span text:style-name="T63">Lietuvos kariuomenės ar kitų kompetentingų institucijų gautą<text:s/></text:span><text:soft-page-break/><text:span text:style-name="T64">informaciją apie<text:s/></text:span><text:span text:style-name="T65">užterš</text:span><text:span text:style-name="T66">tų likusiais nuo karo sprogmenimis teritorijų keliamą grėsmę</text:span><text:span text:style-name="T67">, taip pat atlikusi rizikos analizę, apibendrina ir perduoda gyventojams jiems priimtina forma.</text:span></text:p>
      <text:p text:style-name="P68"><text:span text:style-name="T69">4</text:span><text:span text:style-name="T70">. Savivaldybės,<text:s/></text:span><text:span text:style-name="T71">kurios teritorijoje yra nuo karo likusių sprogmenų,</text:span><text:span text:style-name="T72"><text:s/>administracija numato infor</text:span><text:span text:style-name="T73">macijos apie<text:s/></text:span><text:span text:style-name="T74">užterštų likusiais nuo karo sprogmenimis teritorijų keliamos grėsmės teikimą gyventojams savivaldybės ekstremaliųjų situacijų prevencijos priemonių plane, taip pat užterštos likusiais nuo karo sprogmenimis teritorijos gali būti pažymėtos saviv</text:span><text:span text:style-name="T75">aldybės ekstremaliųjų situacijų valdymo plano priede.</text:span></text:p>
      <text:p text:style-name="P76"><text:span text:style-name="T77">5</text:span><text:span text:style-name="T78">. Savivaldybės,<text:s/></text:span><text:span text:style-name="T79">kurios teritorijoje yra nuo karo likusių sprogmenų, administracija teikia gyventojams šią informaciją apie:</text:span></text:p>
      <text:p text:style-name="P80"><text:span text:style-name="T81">5.1</text:span><text:span text:style-name="T82">.<text:s/></text:span><text:span text:style-name="T83">savivaldybėje esančias teritorijas, kurios gali būti užterštos<text:s/></text:span><text:span text:style-name="T84">likusiais nuo karo sprogmenimis;</text:span></text:p>
      <text:p text:style-name="P85"><text:span text:style-name="T86">5.2</text:span><text:span text:style-name="T87">. užterštų likusiais nuo karo sprogmenimis teritorijų keliamus pavojus;<text:s/></text:span></text:p>
      <text:p text:style-name="P88"><text:span text:style-name="T89">5.3</text:span><text:span text:style-name="T90">. apsisaugojimo būdus, įvykus nelaimei užterštose likusiais nuo karo sprogmenimis teritorijose;</text:span></text:p>
      <text:p text:style-name="P91"><text:span text:style-name="T92">5.4</text:span><text:span text:style-name="T93">. gyventojų pareigas, susidūrus s</text:span><text:span text:style-name="T94">u likusiais nuo karo sprogmenimis;</text:span></text:p>
      <text:p text:style-name="P95"><text:span text:style-name="T96">5.5</text:span><text:span text:style-name="T97">.<text:s/></text:span><text:span text:style-name="T98">sprogmenimis užterštoms teritorijoms žymėti naudojamus įspėjamuosius ženklus.</text:span></text:p>
      <text:p text:style-name="P99"><text:span text:style-name="T100">6</text:span><text:span text:style-name="T101">.<text:s/></text:span><text:span text:style-name="T102">Savivaldybės,<text:s/></text:span><text:span text:style-name="T103">kurios teritorijoje yra nuo karo likusių sprogmenų, administracija teikia gyventojams informaciją tokiomis prie</text:span><text:span text:style-name="T104">monėmis:</text:span></text:p>
      <text:p text:style-name="P105"><text:span text:style-name="T106">6.1</text:span><text:span text:style-name="T107">. savivaldybės<text:s/></text:span><text:span text:style-name="T108">interneto svetainėje;</text:span></text:p>
      <text:p text:style-name="P109"><text:span text:style-name="T110">6.2</text:span><text:span text:style-name="T111">.<text:s/></text:span><text:span text:style-name="T112">per vietines visuomenės informavimo priemones<text:s/></text:span><text:span text:style-name="T113">(spaudoje, televizijoje, radijuje ir kt.);</text:span></text:p>
      <text:p text:style-name="P114"><text:span text:style-name="T115">6.3</text:span><text:span text:style-name="T116">.<text:s/></text:span><text:span text:style-name="T117">naudodama informacinius plakatus, lankstinukus ar pan.;</text:span></text:p>
      <text:p text:style-name="P118"><text:span text:style-name="T119">6.4</text:span><text:span text:style-name="T120">. pavienių gyventojų prašymu teikia</text:span><text:span text:style-name="T121"><text:s/>jiems informaciją teisės aktų nustatyta tvarka.</text:span></text:p>
      <text:p text:style-name="P122"><text:span text:style-name="T123">7</text:span><text:span text:style-name="T124">.<text:s/></text:span><text:span text:style-name="T125">Savivaldybės,<text:s/></text:span><text:span text:style-name="T126">kurios teritorijoje yra nuo karo likusių sprogmenų, administracija<text:s/></text:span><text:span text:style-name="T127">tikslina jau pateiktą gyventojams informaciją, jeigu nustatoma papildomų faktų, kurie keičia ankstesnę informaciją.</text:span></text:p>
      <text:p text:style-name="P128"><text:span text:style-name="T129">8</text:span><text:span text:style-name="T130">.<text:s/></text:span><text:span text:style-name="T131">Savivaldybės administracija informaciją apie užterštų likusiais nuo karo sprogmenimis teritorijų keliamus pavojus, apsisaugojimo būdus įvykus nelaimei, gyventojų pareigas, susidūrus su likusiais nuo karo sprogmenimis, bei užterštoms teritorijoms žymė</text:span><text:span text:style-name="T132">ti naudojamus įspėjamuosius ženklus įtraukia į gyventojų civilinės saugos švietimo programą.</text:span></text:p>
      <text:p text:style-name="P133"><text:span text:style-name="T134">9</text:span><text:span text:style-name="T135">.<text:s/></text:span><text:span text:style-name="T136">Gresiant ar įvykus savivaldybės ar valstybės lygio ekstremaliajai situacijai, gyventojai informuojami vadovaujantis Gyventojų, valstybės ir savivaldybių ins</text:span><text:span text:style-name="T137">titucijų ir įstaigų, kitų įstaigų, ūkio subjektų perspėjimo ir informavimo apie gresiančią ekstremaliąją situaciją, galimus padarinius, jų šalinimo priemones ir apsisaugojimo nuo ekstremaliosios situacijos būdus tvarkos aprašu, patvirtintu Priešgaisrinės a</text:span><text:span text:style-name="T138">psaugos ir gelbėjimo departamento prie Vidaus reikalų ministerijos direktoriaus 2010 m. birželio 28 d. įsakymu Nr. 1-193 (Žin., 2010, Nr. </text:span><text:a xlink:href="https://www.e-tar.lt/portal/lt/legalAct/TAR.C1DEE6C35FFA" office:target-frame-name="_blank" xlink:show="new"><text:span text:style-name="T139">80-4204</text:span></text:a><text:span text:style-name="T140">).</text:span></text:p>
      <text:p text:style-name="P141"/>
      <text:p text:style-name="P142"><text:span text:style-name="T143">_________________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ŠGAISRINĖS APSAUGOS IR GELBĖJIMO DEPARTAMENTO PRIE VIDAUS REIKALŲ MINISTERIJOS DIREKTORIAUS</dc:title>
    <meta:initial-creator>Rima</meta:initial-creator>
    <dc:creator>adlibuser</dc:creator>
    <meta:creation-date>2024-03-20T11:55:00Z</meta:creation-date>
    <dc:date>2024-03-20T11:55:00Z</dc:date>
    <meta:template xlink:href="Normal.dotm" xlink:type="simple"/>
    <meta:editing-cycles>2</meta:editing-cycles>
    <meta:editing-duration>PT0S</meta:editing-duration>
    <meta:document-statistic meta:page-count="3" meta:paragraph-count="55" meta:word-count="670" meta:character-count="5299" meta:row-count="234" meta:non-whitespace-character-count="4684"/>
  </office:meta>
</office:document-meta>
</file>