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Ų AUTOMATŲ TIPŲ PATVIRTINIMO IR ĮRAŠYMO Į LIETUVOS LOŠIMO ĮRENGINIŲ REGISTRĄ</text:p>
      <text:p text:style-name="P12"/>
      <text:p text:style-name="P13">2003 m. gegužės 23 d. Nr. N-68</text:p>
      <text:p text:style-name="P14">Vilnius</text:p>
      <text:p text:style-name="P15"/>
      <text:p text:style-name="P16"><text:span text:style-name="T17">Išnagrinėjusi bendrovės „IGT Europe B</text:span><text:span text:style-name="T18">. V.“, Olandija, prašymą ir 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; 2002, Nr.<text:s/></text:span><text:a xlink:href="https://www.e-tar.lt/portal/lt/legalAct/TAR.24BFFD4DDB86" office:target-frame-name="_blank" xlink:show="new"><text:span text:style-name="T21">72-3010</text:span></text:a><text:span text:style-name="T22">) 16 straipsniu, Lošimo įrenginio tipo tvirtinimo tvarkos, patvirtintos Lietuvos Respublikos Vyriausybės 2003 m. balandžio 25 d. nutarimu Nr. 529 (Žin., 2003, Nr.<text:s/></text:span><text:a xlink:href="https://www.e-tar.lt/portal/lt/legalAct/TAR.700B68FA9C17" office:target-frame-name="_blank" xlink:show="new"><text:span text:style-name="T23">40-1848</text:span></text:a><text:span text:style-name="T24">), 8 punktu, Valstybinė lošimų priežiūros komisija<text:s/></text:span><text:span text:style-name="T25">nutari</text:span><text:span text:style-name="T26">a:</text:span></text:p>
      <text:p text:style-name="P27"><text:span text:style-name="T28">Patvirtinti šiuos lošimų automatų tipus ir įrašyti juos į Lietuvos lošimo įrenginių registrą:</text:span></text:p>
      <text:p text:style-name="P29"><text:span text:style-name="T30">1</text:span><text:span text:style-name="T31">. A-IGT-DOUBLE BLACK TIE/DOUBLE RED, WHITE&amp;BLUE/HOT PEPPERS-2003IGT4</text:span><text:span text:style-name="T32">51LC140-GLI-2003/05/09,</text:span></text:p>
      <text:p text:style-name="P33"><text:span text:style-name="T34">2</text:span><text:span text:style-name="T35">. A-IGT-DOUBLE DIAMOND-2003IGT452LC140-GLI-2003/05/06,</text:span></text:p>
      <text:p text:style-name="P36"><text:span text:style-name="T37">3</text:span><text:span text:style-name="T38">. A-IGT-TRIPLE DOUBLE-2003IGT454LC140-GLI-2003/05/06,</text:span></text:p>
      <text:p text:style-name="P39"><text:span text:style-name="T40">4</text:span><text:span text:style-name="T41">. A-IGT-DOUBLE FIVE TIMES PAY-2003IGT455LC140_1-GLI-2003/05/ 15,</text:span></text:p>
      <text:p text:style-name="P42"><text:span text:style-name="T43">5</text:span><text:span text:style-name="T44">. A-IGT-GAME KING-2003IGT456LC140_2-GL</text:span><text:span text:style-name="T45">I-2003/05/15,</text:span></text:p>
      <text:p text:style-name="P46"><text:span text:style-name="T47">6</text:span><text:span text:style-name="T48">. A-IGT-DOUBLE DIAMOND 2000-2003IGT457LC140_2-GLI-2003/05/15,</text:span></text:p>
      <text:p text:style-name="P49"><text:span text:style-name="T50">7</text:span><text:span text:style-name="T51">. A-IGT-TRIPLE LUCKY 7'S-2003IGT458LC140_2-GLI-2003/05/15,</text:span></text:p>
      <text:p text:style-name="P52"><text:span text:style-name="T53">8</text:span><text:span text:style-name="T54">. A-IGT-10 PLAY POKER-2003IGT459LC140_2-GLI-2003/05/15,</text:span></text:p>
      <text:p text:style-name="P55"><text:span text:style-name="T56">9</text:span><text:span text:style-name="T57">. A-IGT-CHRISTAL SEVENS/SIZZLING 7 TIMES<text:s/></text:span><text:span text:style-name="T58">PAY-2003IGT460LC140- GLI-2003/05/09,</text:span></text:p>
      <text:p text:style-name="P59"><text:span text:style-name="T60">10</text:span><text:span text:style-name="T61">. A-IGT-LITTLE GREEN MEN-2003IGT461LC140-GLI-2003/05/12,</text:span></text:p>
      <text:p text:style-name="P62"><text:span text:style-name="T63">11</text:span><text:span text:style-name="T64">. A-IGT-MUNSTERS-2003IGT462LC140-GLI-2003/05/12,</text:span></text:p>
      <text:p text:style-name="P65"><text:span text:style-name="T66">12</text:span><text:span text:style-name="T67">. A-IGT-TEXAS TEA-2003IGT463LC140-GLI-2003/05/12,</text:span></text:p>
      <text:p text:style-name="P68"><text:span text:style-name="T69">13</text:span><text:span text:style-name="T70">. A-IGT-FORTUNE COOKIE-2003IGT464LC140-</text:span><text:span text:style-name="T71">GLI-2003/05/12,</text:span></text:p>
      <text:p text:style-name="P72"><text:span text:style-name="T73">14</text:span><text:span text:style-name="T74">. A-IGT-STATE FAIR-2003IGT465LC140-GLI-2003/05/12,</text:span></text:p>
      <text:p text:style-name="P75"><text:span text:style-name="T76">15</text:span><text:span text:style-name="T77">. A-IGT-CLEOPATRA-2003IGT466LC140-GLI-2003/05/12,</text:span></text:p>
      <text:p text:style-name="P78"><text:span text:style-name="T79">16</text:span><text:span text:style-name="T80">. A-IGT-FREQUENT FLYER-2003IGT467LC140-GLI-2003/05/12,</text:span></text:p>
      <text:p text:style-name="P81"><text:span text:style-name="T82">17</text:span><text:span text:style-name="T83">. A-IGT-ENCHANTED UNICORN-2003IGT468LC140_1-GLI-2003/05/15,</text:span></text:p>
      <text:p text:style-name="P84"><text:span text:style-name="T85">18</text:span><text:span text:style-name="T86">. A-IGT-ELEPHANT KING-2003IGT469LC140-GLI-2003/05/12,</text:span></text:p>
      <text:p text:style-name="P87"><text:span text:style-name="T88">19</text:span><text:span text:style-name="T89">. A-IGT-FROG PRINCE-2003IGT470LC140-GLI-2003/05/12,</text:span></text:p>
      <text:p text:style-name="P90"><text:span text:style-name="T91">20</text:span><text:span text:style-name="T92">. A-IGT-LEOPARD SPOTS-2003IGT471LC140_1-GLI-2003/05/15,</text:span></text:p>
      <text:p text:style-name="P93"><text:span text:style-name="T94">21</text:span><text:span text:style-name="T95">. A-IGT-SUPER CHERRY-2003IGT472LC140-GLI-2003/05/12,</text:span></text:p>
      <text:p text:style-name="P96"><text:span text:style-name="T97">22</text:span><text:span text:style-name="T98">. A-IGT-3/5</text:span><text:span text:style-name="T99"><text:s/>PLAY POKER-2003IGT473LC140_1-GLI-2003/05/15,</text:span></text:p>
      <text:p text:style-name="P100"><text:span text:style-name="T101">23</text:span><text:span text:style-name="T102">. A-IGT-CATCH A WAVE-2003IGT474LC140_1-GLI-2003/05/15.</text:span></text:p>
      <text:p text:style-name="P103"/>
      <text:p text:style-name="P104"/>
      <text:p text:style-name="P105"><text:span text:style-name="T106">KOMISIJOS PIRMININKAS</text:span><text:span text:style-name="T107"><text:tab/>ČESLOVAS KAZIMIERAS BLAŽYS</text:span>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3:00Z</meta:creation-date>
    <dc:date>2015-06-23T23:13:00Z</dc:date>
    <meta:template xlink:href="Normal" xlink:type="simple"/>
    <meta:editing-cycles>2</meta:editing-cycles>
    <meta:editing-duration>PT0S</meta:editing-duration>
    <meta:document-statistic meta:page-count="1" meta:paragraph-count="40" meta:word-count="218" meta:character-count="2406" meta:row-count="117" meta:non-whitespace-character-count="2228"/>
  </office:meta>
</office:document-meta>
</file>