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JUNGTINIO KOMITETO SPRENDIMO NR. 1/98 „DĖL ESTIJOS RESPUBLIKOS, LATVIJOS RESPUBLIKOS IR LIETUVOS RESPUBLIKOS LAISVOSIOS PREKYBOS SUTARTIES, PASIRAŠYTOS 1993 M.RUGSĖJO 13 D., A PROTOKOLO PAKEITIMO“ RATIFIKAVIMO</text:p>
      <text:p text:style-name="P14"/>
      <text:p text:style-name="P15">1999 m. gegužės 11 d. Nr. VIII-117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Jungtinio komiteto sprendimo ratifikavimas</text:span></text:p>
      <text:p text:style-name="P22"><text:span text:style-name="T23">Lietuvos Respublikos Seimas, vadovaudamasis Lietuvos Respublikos Konstitucijos 67 straipsnio 16 punktu ir 138 straips</text:span><text:span text:style-name="T24">niu bei atsižvelgdamas į Respublikos Prezidento 1999 m. kovo 30 d. dekretą „Dėl teikimo Lietuvos Respublikos Seimui ratifikuoti laisvosios prekybos sutarčių pakeitimus“, ratifikuoja Jungtinio komiteto sprendimą Nr. 1/98 „Dėl Estijos Respublikos, Latvijos R</text:span><text:span text:style-name="T25">espublikos ir Lietuvos Respublikos laisvosios prekybos sutarties, pasirašytos 1993 m. rugsėjo 13 d., A protokolo pakeitimo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36:00Z</meta:creation-date>
    <dc:date>2015-08-10T18:36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69" meta:row-count="31" meta:non-whitespace-character-count="854"/>
  </office:meta>
</office:document-meta>
</file>