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27in"/>
    </style:style>
    <style:style style:name="T3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text-align="center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ENERGETIKOS MINISTRO</text:span></text:p>
      <text:p text:style-name="P6">į s a k y m a s<text:s/></text:p>
      <text:p text:style-name="P7"/>
      <text:p text:style-name="P8">DĖL Suskystintų gamtinių dujų terminalo, SUSIJUSIOS INFRASTRUKTŪROS IR DUJOTIEKIO STATYBOS SPECIALIOJO PLANO RENGIMO</text:p>
      <text:p text:style-name="P9"/>
      <text:p text:style-name="P10">2011 m. rugpjūčio 1 d. Nr. 1-196</text:p>
      <text:p text:style-name="P11">Vilnius</text:p>
      <text:p text:style-name="P12"/>
      <text:p text:style-name="P13"><text:span text:style-name="T14">V</text:span><text:span text:style-name="T15">adovaudamasis Lietuvos Respublikos energetikos įstatymo (Žin., 2002, Nr.<text:s/></text:span><text:a xlink:href="https://www.e-tar.lt/portal/lt/legalAct/TAR.44235B485568" office:target-frame-name="_blank" xlink:show="new"><text:span text:style-name="T16">56-2224</text:span></text:a><text:span text:style-name="T17">) 11 straipsnio 1 ir 2 dalimis, Lietuvos Respublikos teritorijų planavimo įstatymo (Žin., 1995, N</text:span><text:span text:style-name="T18">r.<text:s/></text:span><text:a xlink:href="https://www.e-tar.lt/portal/lt/legalAct/TAR.26B563184529" office:target-frame-name="_blank" xlink:show="new"><text:span text:style-name="T19">107-2391</text:span></text:a><text:span text:style-name="T20">; 2004, Nr.<text:s/></text:span><text:a xlink:href="https://www.e-tar.lt/portal/lt/legalAct/TAR.1C65A214E386" office:target-frame-name="_blank" xlink:show="new"><text:span text:style-name="T21">21-617</text:span></text:a><text:span text:style-name="T22">; 2010, Nr.<text:s/></text:span><text:a xlink:href="https://www.e-tar.lt/portal/lt/legalAct/TAR.61A7EA3AFEBD" office:target-frame-name="_blank" xlink:show="new"><text:span text:style-name="T23">65-3195</text:span></text:a><text:span text:style-name="T24">) 5 straipsnio 4 dalies 1 punktu, Lietuvos Respublikos Vyriausybės 2004 m. balandžio 15 d. nutarimo Nr. 416 „Dėl Lietuvos Respublikos teritorijų planavimo įstatymo įgyvendinimo“ (Žin., 2004, Nr.<text:s/></text:span><text:a xlink:href="https://www.e-tar.lt/portal/lt/legalAct/TAR.E6DEAF050F5D" office:target-frame-name="_blank" xlink:show="new"><text:span text:style-name="T25">57-1989</text:span></text:a><text:span text:style-name="T26">; 2009, Nr.<text:s/></text:span><text:a xlink:href="https://www.e-tar.lt/portal/lt/legalAct/TAR.171F5E64F38D" office:target-frame-name="_blank" xlink:show="new"><text:span text:style-name="T27">114-4860</text:span></text:a><text:span text:style-name="T28">; 2010, Nr.<text:s/></text:span><text:a xlink:href="https://www.e-tar.lt/portal/lt/legalAct/TAR.A09526C3256E" office:target-frame-name="_blank" xlink:show="new"><text:span text:style-name="T29">104-5377</text:span></text:a><text:span text:style-name="T30">) 5<text:s/></text:span><text:span text:style-name="T31">punktu, Nacionalinės energetikos strategijos, patvirtintos Lietuvos Respublikos Seimo 2007 m. sausio 18 d. nutarimu Nr. X-1046 (Žin., 2007, Nr.<text:s/></text:span><text:a xlink:href="https://www.e-tar.lt/portal/lt/legalAct/TAR.498E8E1207CE" office:target-frame-name="_blank" xlink:show="new"><text:span text:style-name="T32">11-430</text:span></text:a><text:span text:style-name="T33">), 13 punkto 8 papunkčiu, I</text:span><text:span text:style-name="T34">nfrastruktūros plėtros (šilumos, elektros, dujų ir naftos tiekimo tinklų) specialiųjų planų rengimo taisyklių, patvirtintų Lietuvos Respublikos energetikos ministro ir Lietuvos Respublikos aplinkos ministro 2011 m. sausio 24 d. įsakymu Nr. 1-10/D1-61 (Žin.</text:span><text:span text:style-name="T35">, 2011, Nr.<text:s/></text:span><text:a xlink:href="https://www.e-tar.lt/portal/lt/legalAct/TAR.97693BB4931D" office:target-frame-name="_blank" xlink:show="new"><text:span text:style-name="T36">11-487</text:span></text:a><text:span text:style-name="T37">), 13.1 punktu ir siekdamas įgyvendinti Nacionalinės energetikos strategijos įgyvendinimo 2008–2012 metų plane, patvirtintame Lietuvos Respublikos Vyriausybės<text:s/></text:span><text:span text:style-name="T38">2007 m. gruodžio 27 d. nutarimu Nr. 1442 (Žin., 2008, Nr.<text:s/></text:span><text:a xlink:href="https://www.e-tar.lt/portal/lt/legalAct/TAR.526798AF8440" office:target-frame-name="_blank" xlink:show="new"><text:span text:style-name="T39">4-131</text:span></text:a><text:span text:style-name="T40">), bei Lietuvos Respublikos Vyriausybės 2011 m. liepos 13 d</text:span><text:span text:style-name="T41">. nutarime Nr. 871 „Dėl suskystintų gamtinių dujų terminalo pripažinimo valstybei svarbiu ekonominiu projektu“ (Žin., 2011, Nr.<text:s/></text:span><text:a xlink:href="https://www.e-tar.lt/portal/lt/legalAct/TAR.795B71B1C17A" office:target-frame-name="_blank" xlink:show="new"><text:span text:style-name="T42">92-4372</text:span></text:a><text:span text:style-name="T43">) nustatytus pavedimus ir tikslus:</text:span></text:p>
      <text:p text:style-name="P44"><text:span text:style-name="T45">1</text:span><text:span text:style-name="T46">.<text:s/></text:span><text:span text:style-name="T47">N u s p r e n d ž i u pradėti rengti suskystintų gamtinių dujų terminalo, susijusios infrastruktūros ir dujotiekio statybos specialųjį planą.</text:span></text:p>
      <text:p text:style-name="P48"><text:span text:style-name="T49">2</text:span><text:span text:style-name="T50">. L e i d ž i u akcinei bendrovei „Klaipėdos nafta“ vykdyti planavimo organizatoriaus teises ir pareigas, ren</text:span><text:span text:style-name="T51">giant specialųjį suskystintų gamtinių dujų terminalo, susijusios infrastruktūros ir dujotiekio statybos specialųjį planą.</text:span></text:p>
      <text:p text:style-name="P52"/>
      <text:p text:style-name="P53"/>
      <text:p text:style-name="P54"><text:span text:style-name="T55">Energetikos ministras<text:s/></text:span><text:span text:style-name="T56"><text:tab/>Arvydas Sekmokas</text:span></text:p>
      <text:p text:style-name="P57"/>
      <text:p text:style-name="P58"><text:span text:style-name="T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Kamilija</meta:initial-creator>
    <dc:creator>Adlib User</dc:creator>
    <meta:creation-date>2015-09-21T04:55:00Z</meta:creation-date>
    <dc:date>2015-09-21T04:55:00Z</dc:date>
    <meta:template xlink:href="Normal" xlink:type="simple"/>
    <meta:editing-cycles>2</meta:editing-cycles>
    <meta:editing-duration>PT0S</meta:editing-duration>
    <meta:document-statistic meta:page-count="1" meta:paragraph-count="16" meta:word-count="399" meta:character-count="2902" meta:row-count="66" meta:non-whitespace-character-count="2519"/>
  </office:meta>
</office:document-meta>
</file>