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ADIACINĖS SAUGOS CENTRO DIREKTORIUS</text:span></text:p>
      <text:p text:style-name="P8"/>
      <text:p text:style-name="P9">Į S A K Y M A S</text:p>
      <text:p text:style-name="P10">DĖL RADIACINĖS SAUGOS CENTRO DIREKTORIAUS 2004 M. VASARIO 5 D. ĮSAKYMO NR. 8 „DĖL METALO LAUŽO, ATLIEKŲ IR JAS PERDIRBUS GAUTOS METALO PRODUKCIJOS RADIOAKTYVIOSIOS TARŠOS KONTROLĖS JŲ SUPIRKIMO IR PERDIRBIMO VIETOSE TVARKOS“ PAKEITIMO</text:p>
      <text:p text:style-name="P11"/>
      <text:p text:style-name="P12">2004 m. gegužės 31 d. Nr. 23</text:p>
      <text:p text:style-name="P13">Vilnius</text:p>
      <text:p text:style-name="P14"/>
      <text:p text:style-name="P15"/>
      <text:p text:style-name="P16"><text:span text:style-name="T17">Pakeičiu</text:span><text:span text:style-name="T18"><text:s/>Metalo laužo, atliekų ir jas perdirbus gautos metalo produkcijos radioaktyviosios taršos kontrolės jų supirkimo ir perdirbimo vietose tvarką, patvirtintą Radiacinės saugos centro direktoriaus 2004 m. vasario 5 d. įsakymu Nr. 8 „Dėl Metalo laužo, atliekų ir jas perdirbus gautos metalo produkcijos radioaktyviosios taršos kontrolės jų supirkimo ir perdirbimo vietose tvarkos“ (Žin., 2004, Nr.<text:s/></text:span><text:a xlink:href="https://www.e-tar.lt/portal/lt/legalAct/TAR.49F79259CF0A" office:target-frame-name="_blank" xlink:show="new"><text:span text:style-name="T19">22-681</text:span></text:a><text:span text:style-name="T20">), ir<text:s/></text:span><text:span text:style-name="T21">išdėstau</text:span><text:span text:style-name="T22"><text:s/>9 punktą taip:</text:span></text:p>
      <text:p text:style-name="P23"><text:span text:style-name="T24">„</text:span><text:span text:style-name="T25">9</text:span><text:span text:style-name="T26">. Dozės galios matuoklio mažiausia registruojama dozės galia turi būti 0,1 µGy/h, 0,1 µSv/h arba 10 µR/h. Jonizuojančiosios spinduliuotės intensyvumo matuoklio jautrumas turi būti pakankamas foniniam jonizuojančiosios spinduliuotės intensyvumui matuoti.“</text:span></text:p>
      <text:p text:style-name="P27"/>
      <text:p text:style-name="P28"/>
      <text:p text:style-name="P29"/>
      <text:p text:style-name="P30"><text:span text:style-name="T31">DIREKTORIUS</text:span><text:span text:style-name="T32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8T13:32:00Z</meta:creation-date>
    <dc:date>2016-01-28T13:32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144" meta:row-count="38" meta:non-whitespace-character-count="994"/>
  </office:meta>
</office:document-meta>
</file>