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DOKTORANTŪROS TEISĖS SUTEIKIMO IŠIMTIES BŪDU<text:s/></text:p>
      <text:p text:style-name="P7"/>
      <text:p text:style-name="P8">2009 m. liepos 23 d. Nr. ISAK-1616</text:p>
      <text:p text:style-name="P9">Vilnius</text:p>
      <text:p text:style-name="P10"/>
      <text:p text:style-name="P11"><text:span text:style-name="T12">Vadovaudamasis Doktorantūros nuostatų, patvirtintų Lietuvos Respubl</text:span><text:span text:style-name="T13">ikos Vyriausybės 2001 m. liepos 11 d. nutarimu Nr. 897 (Žin., 2001, Nr.<text:s/></text:span><text:a xlink:href="https://www.e-tar.lt/portal/lt/legalAct/TAR.93A0AC24F927" office:target-frame-name="_blank" xlink:show="new"><text:span text:style-name="T14">63-2281</text:span></text:a><text:span text:style-name="T15">; 2002, Nr. 60-2469; 2009, Nr.<text:s/></text:span><text:a xlink:href="https://www.e-tar.lt/portal/lt/legalAct/TAR.556AAC5AC3C7" office:target-frame-name="_blank" xlink:show="new"><text:span text:style-name="T16">82-3427</text:span></text:a><text:span text:style-name="T17">)(toliau vadinama - Doktorantūros nuostatai), 5 ir 7 punktais bei atsižvelgdamas į Lietuvos mokslo tarybos 2009 m. balandžio 23 d. raštą Nr. 4S-93:<text:s/></text:span></text:p>
      <text:p text:style-name="P18"><text:span text:style-name="T19">1</text:span><text:span text:style-name="T20">.<text:s/></text:span><text:span text:style-name="T21">Suteikiu</text:span><text:span text:style-name="T22"><text:s/>išimties būdu Vytauto Didžiojo universitetui humanitarinių mokslų (H 000</text:span><text:span text:style-name="T23">) srities teologijos krypties (02 H) doktorantūros teisę doktorantų, priimtų 2009 metais doktorantūros studijoms, moksliniams tyrimams ir disertacijos rengimui organizuoti bei daktaro mokslo laipsniui teikti.</text:span></text:p>
      <text:p text:style-name="P24"><text:span text:style-name="T25">2</text:span><text:span text:style-name="T26">.<text:s/></text:span><text:span text:style-name="T27">Nustata</text:span><text:span text:style-name="T28">u, kad:</text:span></text:p>
      <text:p text:style-name="P29"><text:span text:style-name="T30">2.1</text:span><text:span text:style-name="T31">. Vytauto Didžiojo u</text:span><text:span text:style-name="T32">niversitetui suteikta doktorantūros teisė doktorantų, nurodytų šio nutarimo 1 punkte doktorantūrai, galioja, kol doktorantūros teisė teologijos kryptyje nėra suteikta nors vienai mokslo ir studijų institucijai, atitinkančiai Doktorantūros nuostatų 3 ar 4 p</text:span><text:span text:style-name="T33">unkto reikalavimus.</text:span></text:p>
      <text:p text:style-name="P34"><text:span text:style-name="T35">2.2</text:span><text:span text:style-name="T36">. Doktorantūros teisę teologijos kryptyje suteikus nors vienai mokslo ir studijų institucijai, atitinkančiai Doktorantūros nuostatų 3 ar 4 punkto reikalavimus, doktorantai, priimti į teologijos krypties doktorantūrą Vytauto Didži</text:span><text:span text:style-name="T37">ojo universitete:</text:span></text:p>
      <text:p text:style-name="P38"><text:span text:style-name="T39">2.2.1</text:span><text:span text:style-name="T40">. tęs doktorantūros studijas ir mokslinius tyrimus Vytauto Didžiojo universitete, o disertacijas gins toje mokslo ir studijų institucijoje, kuriai bus suteikta doktorantūros teisė teologijos kryptyje;</text:span></text:p>
      <text:p text:style-name="P41"><text:span text:style-name="T42">2.2.2</text:span><text:span text:style-name="T43">. gins disertacijas V</text:span><text:span text:style-name="T44">ytauto Didžiojo universitete, jeigu jame Doktorantūros nuostatų nustatyta tvarka iki švietimo ir mokslo ministro įsakymo dėl doktorantūros teisės teologijos mokslo kryptyje suteikimo kitai mokslo ir studijų institucijai įsigaliojimo jiems jau bus sudarytos</text:span><text:span text:style-name="T45"><text:s/>teologijos mokslo krypties tarybos konkrečioms disertacijoms ginti.</text:span></text:p>
      <text:p text:style-name="P46"><text:span text:style-name="T47">2.3</text:span><text:span text:style-name="T48">. Vytauto Didžiojo universitetas turi suderinti su Lietuvos mokslo taryba:</text:span></text:p>
      <text:p text:style-name="P49"><text:span text:style-name="T50">2.3.1</text:span><text:span text:style-name="T51">. teologijos mokslo krypties doktorantūros komisijos, į kurią turi būti įtraukiami kitų<text:s/></text:span><text:span text:style-name="T52">institucijų mokslininkai, turintys fundamentinių teologijos krypties mokslinių publikacijų, sudėtį;</text:span></text:p>
      <text:p text:style-name="P53"><text:span text:style-name="T54">2.3.2</text:span><text:span text:style-name="T55">. teologijos mokslo krypties doktorantų doktorantūros studijų ir mokslinių tyrimų programas.<text:s/></text:span></text:p>
      <text:p text:style-name="P56"/>
      <text:p text:style-name="P57"/>
      <text:p text:style-name="P58"><text:span text:style-name="T59">Švietimo ir mokslo ministras</text:span><text:span text:style-name="T60"><text:tab/>Gintaras Stepona</text:span><text:span text:style-name="T61">vičius</text:span></text:p>
      <text:p text:style-name="Normal"/>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4T22:00:00Z</meta:creation-date>
    <dc:date>2015-09-04T22:00:00Z</dc:date>
    <meta:template xlink:href="Normal" xlink:type="simple"/>
    <meta:editing-cycles>2</meta:editing-cycles>
    <meta:editing-duration>PT0S</meta:editing-duration>
    <meta:document-statistic meta:page-count="1" meta:paragraph-count="21" meta:word-count="313" meta:character-count="2530" meta:row-count="74" meta:non-whitespace-character-count="2238"/>
  </office:meta>
</office:document-meta>
</file>