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indent="0.4923in" fo:background-color="#FFFFFF"/>
    </style:style>
  </office:automatic-styles>
  <office:body>
    <office:text text:use-soft-page-breaks="true">
      <text:p text:style-name="P1"><text:span text:style-name="T7"/><text:span text:style-name="T8">LIETUVOS RESPUBLIKOS VALSTYBINĖS MAISTO IR VETERINARIJOS TARNYBOS DIREKTORIAUS</text:span></text:p>
      <text:p text:style-name="P9"/>
      <text:p text:style-name="P10">Į S A K Y M A S</text:p>
      <text:p text:style-name="P11">DĖL LEIDIMO IŠDAVIMO</text:p>
      <text:p text:style-name="P12"/>
      <text:p text:style-name="P13">2007 m. lapkričio 20 d. Nr. B1-817</text:p>
      <text:p text:style-name="P14">Vilnius</text:p>
      <text:p text:style-name="P15"/>
      <text:p text:style-name="P16">Vadovaudamasis Lietuvos Respublikos veterinarijos įstatymu<text:s/>(Žin., 1992, Nr.<text:s/><text:a xlink:href="https://www.e-tar.lt/portal/lt/legalAct/TAR.97BDCD719E57" office:target-frame-name="_blank" xlink:show="new"><text:span text:style-name="T17">2-15</text:span></text:a>), Leidimų laisvuosiuose sandėliuose, muitinės sandėliuose, laikinojo prekių saugojimo sandėliuose (importo ir eksporto terminaluose) laikyti tranzitu vežamus Europos Sąjungos teisės aktų reikalavimų neatitinkančius gyvūninius produktus išdavimo taisyklių, patvirtintų Valstybinės maisto ir veterinarijos tarnybos direktoriaus 2007 m. sausio 23 d. įsakymu Nr. B1-97 (Žin., 2007, Nr.<text:s/><text:a xlink:href="https://www.e-tar.lt/portal/lt/legalAct/TAR.A701D9DAA836" office:target-frame-name="_blank" xlink:show="new"><text:span text:style-name="T18">11-482</text:span></text:a>), 15 ir 25.1 punktų nuostatomis ir atsižvelgdamas į Klaipėdos miesto valstybinės maisto ir veterinarijos tarnybos 2007 m. spalio 18 d. teikimą Nr. (7.18)-D2-567 „Dėl Leidimo laikyti tranzitu vežamus<text:s/>neatitinkančius Europos Sąjungos reikalavimų gyvūninius produktus išdavimo“:</text:p>
      <text:p text:style-name="P19">1.<text:s/><text:span text:style-name="T20">Išduodu</text:span><text:s/>UAB „Paulius &amp; Associates“ A tipo muitinės sandėliui (Laistų k., Dovilų sen., Klaipėdos r.) Leidimą laikyti tranzitu vežamus Europos Sąjungos teisės aktų reikalavimų neatitinkančius gyvūninius produktus Nr. 25.</text:p>
      <text:p text:style-name="P21">2.<text:s/><text:span text:style-name="T22">Panaikinu</text:span><text:s/>UAB „Paulius &amp; Associates“ A tipo muitinės sandėliui (Laistų k., Dovilų sen., Klaipėdos r.) Leidimo gyvūninių prekių laikymui Nr. 66, išduoto 2006 m. lapkričio 10 d., galiojimą.</text:p>
      <text:p text:style-name="P23">3.<text:s/><text:span text:style-name="T24">Paved</text:span>u:</text:p>
      <text:p text:style-name="P25">3.1. neatitinkančių Europos Sąjungos reikalavimų gyvūninių produktų valstybinę veterinarinę kontrolę UAB „Paulius &amp; Associates“ sandėlyje vykdyti Klaipėdos apskrities valstybinei maisto ir veterinarijos tarnybai;</text:p>
      <text:p text:style-name="P26">3.2. įsakymo vykdymą kontroliuoti Maisto ir veterinarijos vidaus audito tarnybai.</text:p>
      <text:p text:style-name="P27"/>
      <text:p text:style-name="P28"/>
      <text:p text:style-name="P29">DIREKTORIAUS PAVADUOTOJAS,</text:p>
      <text:p text:style-name="P30">PAVADUOJANTIS DIREKTORIŲ<text:tab/>VIDMANTAS PAULAUSKA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17T17:14:00Z</meta:creation-date>
    <dc:date>2015-06-17T17:14:00Z</dc:date>
    <meta:template xlink:href="Normal" xlink:type="simple"/>
    <meta:editing-cycles>2</meta:editing-cycles>
    <meta:editing-duration>PT0S</meta:editing-duration>
    <meta:document-statistic meta:page-count="1" meta:paragraph-count="17" meta:word-count="241" meta:character-count="1886" meta:row-count="57" meta:non-whitespace-character-count="1662"/>
  </office:meta>
</office:document-meta>
</file>