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33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JAUNIMO REIKALŲ KOMISIJOS SUDARYMO“ PAKEITIMO</text:p>
      <text:p text:style-name="P12"/>
      <text:p text:style-name="P13">1998 m. kovo 3 d. Nr. VIII-646</text:p>
      <text:p text:style-name="P14">Vilnius</text:p>
      <text:p text:style-name="P15"/>
      <text:p text:style-name="P16"><text:span text:style-name="T17">(Žin., 1996, Nr.<text:s/></text:span><text:a xlink:href="https://www.e-tar.lt/portal/lt/legalAct/TAR.ED852F991A1B" office:target-frame-name="_blank" xlink:show="new"><text:span text:style-name="T18">119-2776</text:span></text:a><text:span text:style-name="T19">)</text:span></text:p>
      <text:p text:style-name="P20"/>
      <text:p text:style-name="P21"><text:span text:style-name="T22">Lietuvos Respublikos Seimas<text:s/></text:span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Seimo 1996 m. gruodžio 5 d. nutarimo Nr. VIII-20 „Dėl Jaunimo reikalų komisijos sudarymo“ pavadinime ir 1 straipsnyje po žodžio „Jaunimo“ įrašyti žodžius „i</text:span><text:span text:style-name="T31">r sporto“ ir šią komisiją vadinti „Jaunimo ir sporto reikalų komisija“.</text:span></text:p>
      <text:p text:style-name="P32"/>
      <text:p text:style-name="P33"/>
      <text:p text:style-name="P34"><text:span text:style-name="T35">LIETUVOS RESPUBLIKOS SEIMO PIRMININKAS</text:span><text:span text:style-name="T36"><text:tab/>VYTAUTAS LANDSBERGIS</text:span></text:p>
      <text:p text:style-name="P37"><text:span text:style-name="T3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10:05:00Z</meta:creation-date>
    <dc:date>2015-10-04T10:05:00Z</dc:date>
    <meta:template xlink:href="Normal" xlink:type="simple"/>
    <meta:editing-cycles>2</meta:editing-cycles>
    <meta:editing-duration>PT0S</meta:editing-duration>
    <meta:document-statistic meta:page-count="1" meta:paragraph-count="15" meta:word-count="94" meta:character-count="620" meta:row-count="38" meta:non-whitespace-character-count="541"/>
  </office:meta>
</office:document-meta>
</file>