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text-position="super 62.5%"/>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text-position="super 62.5%"/>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text-position="super 62.5%"/>
    </style:style>
    <style:style style:name="T78" style:parent-style-name="DefaultParagraphFont" style:family="text">
      <style:text-properties fo:color="#000000"/>
    </style:style>
    <style:style style:name="T79" style:parent-style-name="DefaultParagraphFont" style:family="text">
      <style:text-properties fo:color="#000000" style:text-position="super 62.5%"/>
    </style:style>
    <style:style style:name="T80" style:parent-style-name="DefaultParagraphFont" style:family="text">
      <style:text-properties fo:color="#000000"/>
    </style:style>
    <style:style style:name="P81" style:parent-style-name="Normal" style:family="paragraph">
      <style:paragraph-properties fo:text-align="justify" fo:margin-left="1.6736in" fo:text-indent="-1.1812in">
        <style:tab-stops/>
      </style:paragraph-properties>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P98" style:parent-style-name="Normal" style:family="paragraph">
      <style:paragraph-properties fo:text-align="justify" fo:margin-left="1.6736in" fo:text-indent="-1.1812in">
        <style:tab-stops/>
      </style:paragraph-properties>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P111" style:parent-style-name="Normal" style:family="paragraph">
      <style:paragraph-properties fo:text-align="justify" fo:margin-left="1.6736in" fo:text-indent="-1.1812in">
        <style:tab-stops/>
      </style:paragraph-properties>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P129" style:parent-style-name="Normal" style:family="paragraph">
      <style:paragraph-properties fo:text-align="justify" fo:text-indent="0.4916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text-position="super 62.5%"/>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P142" style:parent-style-name="Normal" style:family="paragraph">
      <style:paragraph-properties fo:text-align="justify" fo:text-indent="0.4916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P154" style:parent-style-name="Normal" style:family="paragraph">
      <style:paragraph-properties fo:text-align="justify" fo:text-indent="0.4916in"/>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text-position="super 62.5%"/>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P164" style:parent-style-name="Normal" style:family="paragraph">
      <style:paragraph-properties fo:text-align="justify" fo:text-indent="0.4916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text-position="super 62.5%"/>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text-position="super 62.5%"/>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text-position="super 62.5%"/>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P265" style:parent-style-name="Normal" style:family="paragraph">
      <style:paragraph-properties fo:text-align="justify" fo:text-indent="0.4916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P273" style:parent-style-name="Normal" style:family="paragraph">
      <style:paragraph-properties fo:text-align="justify" fo:text-indent="0.4916in"/>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P287" style:parent-style-name="Normal" style:family="paragraph">
      <style:paragraph-properties fo:text-align="justify" fo:text-indent="0.4916in"/>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P320" style:parent-style-name="Normal" style:family="paragraph">
      <style:paragraph-properties fo:text-align="justify" fo:text-indent="0.4916in"/>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text-position="super 62.5%"/>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P332" style:parent-style-name="Normal" style:family="paragraph">
      <style:paragraph-properties fo:text-align="justify" fo:text-indent="0.4916in"/>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P348" style:parent-style-name="Normal" style:family="paragraph">
      <style:paragraph-properties fo:text-align="justify" fo:text-indent="0.4916in"/>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text-position="super 62.5%"/>
    </style:style>
    <style:style style:name="T411" style:parent-style-name="DefaultParagraphFont" style:family="text">
      <style:text-properties fo:color="#000000"/>
    </style:style>
    <style:style style:name="T412" style:parent-style-name="DefaultParagraphFont" style:family="text">
      <style:text-properties fo:color="#000000" style:text-position="super 62.5%"/>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text-position="super 62.5%"/>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P424" style:parent-style-name="Normal" style:family="paragraph">
      <style:paragraph-properties fo:text-align="justify" fo:text-indent="0.4916in"/>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text-position="super 62.5%"/>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text-position="super 62.5%"/>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text-position="super 62.5%"/>
    </style:style>
    <style:style style:name="T502" style:parent-style-name="DefaultParagraphFont" style:family="text">
      <style:text-properties fo:color="#000000"/>
    </style:style>
    <style:style style:name="T503" style:parent-style-name="DefaultParagraphFont" style:family="text">
      <style:text-properties fo:color="#000000" style:text-position="super 62.5%"/>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text-position="super 62.5%"/>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P521" style:parent-style-name="Normal" style:family="paragraph">
      <style:paragraph-properties fo:text-align="justify" fo:text-indent="0.4916in"/>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text-position="super 62.5%"/>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text-position="super 62.5%"/>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text-position="super 62.5%"/>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text-position="super 62.5%"/>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text-position="super 62.5%"/>
    </style:style>
    <style:style style:name="T749" style:parent-style-name="DefaultParagraphFont" style:family="text">
      <style:text-properties fo:color="#000000"/>
    </style:style>
    <style:style style:name="T750" style:parent-style-name="DefaultParagraphFont" style:family="text">
      <style:text-properties fo:color="#000000" style:text-position="super 62.5%"/>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text-position="super 62.5%"/>
    </style:style>
    <style:style style:name="T754" style:parent-style-name="DefaultParagraphFont" style:family="text">
      <style:text-properties fo:color="#000000"/>
    </style:style>
    <style:style style:name="T755" style:parent-style-name="DefaultParagraphFont" style:family="text">
      <style:text-properties fo:color="#000000" style:text-position="super 62.5%"/>
    </style:style>
    <style:style style:name="T756" style:parent-style-name="DefaultParagraphFont" style:family="text">
      <style:text-properties fo:color="#000000"/>
    </style:style>
    <style:style style:name="T757" style:parent-style-name="DefaultParagraphFont" style:family="text">
      <style:text-properties fo:color="#000000" style:text-position="super 62.5%"/>
    </style:style>
    <style:style style:name="T758" style:parent-style-name="DefaultParagraphFont" style:family="text">
      <style:text-properties fo:color="#000000"/>
    </style:style>
    <style:style style:name="T759" style:parent-style-name="DefaultParagraphFont" style:family="text">
      <style:text-properties fo:color="#000000" style:text-position="super 62.5%"/>
    </style:style>
    <style:style style:name="T760" style:parent-style-name="DefaultParagraphFont" style:family="text">
      <style:text-properties fo:color="#000000"/>
    </style:style>
    <style:style style:name="T761" style:parent-style-name="DefaultParagraphFont" style:family="text">
      <style:text-properties fo:color="#000000" style:text-position="super 62.5%"/>
    </style:style>
    <style:style style:name="T762" style:parent-style-name="DefaultParagraphFont" style:family="text">
      <style:text-properties fo:color="#000000"/>
    </style:style>
    <style:style style:name="T763" style:parent-style-name="DefaultParagraphFont" style:family="text">
      <style:text-properties fo:color="#000000" style:text-position="super 62.5%"/>
    </style:style>
    <style:style style:name="T764" style:parent-style-name="DefaultParagraphFont" style:family="text">
      <style:text-properties fo:color="#000000"/>
    </style:style>
    <style:style style:name="T765" style:parent-style-name="DefaultParagraphFont" style:family="text">
      <style:text-properties fo:color="#000000" style:text-position="super 62.5%"/>
    </style:style>
    <style:style style:name="T766" style:parent-style-name="DefaultParagraphFont" style:family="text">
      <style:text-properties fo:color="#000000"/>
    </style:style>
    <style:style style:name="T767" style:parent-style-name="DefaultParagraphFont" style:family="text">
      <style:text-properties fo:color="#000000" style:text-position="super 62.5%"/>
    </style:style>
    <style:style style:name="T768" style:parent-style-name="DefaultParagraphFont" style:family="text">
      <style:text-properties fo:color="#000000"/>
    </style:style>
    <style:style style:name="T769" style:parent-style-name="DefaultParagraphFont" style:family="text">
      <style:text-properties fo:color="#000000" style:text-position="super 62.5%"/>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text-position="super 62.5%"/>
    </style:style>
    <style:style style:name="T776" style:parent-style-name="DefaultParagraphFont" style:family="text">
      <style:text-properties fo:color="#000000"/>
    </style:style>
    <style:style style:name="T777" style:parent-style-name="DefaultParagraphFont" style:family="text">
      <style:text-properties fo:color="#000000" style:text-position="super 62.5%"/>
    </style:style>
    <style:style style:name="T778" style:parent-style-name="DefaultParagraphFont" style:family="text">
      <style:text-properties fo:color="#000000"/>
    </style:style>
    <style:style style:name="T779" style:parent-style-name="DefaultParagraphFont" style:family="text">
      <style:text-properties fo:color="#000000" style:text-position="super 62.5%"/>
    </style:style>
    <style:style style:name="T780" style:parent-style-name="DefaultParagraphFont" style:family="text">
      <style:text-properties fo:color="#000000"/>
    </style:style>
    <style:style style:name="T781" style:parent-style-name="DefaultParagraphFont" style:family="text">
      <style:text-properties fo:color="#000000" style:text-position="super 62.5%"/>
    </style:style>
    <style:style style:name="T782" style:parent-style-name="DefaultParagraphFont" style:family="text">
      <style:text-properties fo:color="#000000"/>
    </style:style>
    <style:style style:name="T783" style:parent-style-name="DefaultParagraphFont" style:family="text">
      <style:text-properties fo:color="#000000" style:text-position="super 62.5%"/>
    </style:style>
    <style:style style:name="T784" style:parent-style-name="DefaultParagraphFont" style:family="text">
      <style:text-properties fo:color="#000000"/>
    </style:style>
    <style:style style:name="T785" style:parent-style-name="DefaultParagraphFont" style:family="text">
      <style:text-properties fo:color="#000000" style:text-position="super 62.5%"/>
    </style:style>
    <style:style style:name="T786" style:parent-style-name="DefaultParagraphFont" style:family="text">
      <style:text-properties fo:color="#000000"/>
    </style:style>
    <style:style style:name="T787" style:parent-style-name="DefaultParagraphFont" style:family="text">
      <style:text-properties fo:color="#000000" style:text-position="super 62.5%"/>
    </style:style>
    <style:style style:name="T788" style:parent-style-name="DefaultParagraphFont" style:family="text">
      <style:text-properties fo:color="#000000"/>
    </style:style>
    <style:style style:name="T789" style:parent-style-name="DefaultParagraphFont" style:family="text">
      <style:text-properties fo:color="#000000" style:text-position="super 62.5%"/>
    </style:style>
    <style:style style:name="T790" style:parent-style-name="DefaultParagraphFont" style:family="text">
      <style:text-properties fo:color="#000000"/>
    </style:style>
    <style:style style:name="T791" style:parent-style-name="DefaultParagraphFont" style:family="text">
      <style:text-properties fo:color="#000000" style:text-position="super 62.5%"/>
    </style:style>
    <style:style style:name="T792" style:parent-style-name="DefaultParagraphFont" style:family="text">
      <style:text-properties fo:color="#000000"/>
    </style:style>
    <style:style style:name="T793" style:parent-style-name="DefaultParagraphFont" style:family="text">
      <style:text-properties fo:color="#000000" style:text-position="super 62.5%"/>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text-position="super 62.5%"/>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text-position="super 62.5%"/>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text-position="super 62.5%"/>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text-position="super 62.5%"/>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text-position="super 62.5%"/>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text-position="super 62.5%"/>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font-weight="bold" style:font-weight-asian="bold" fo:color="#000000" style:text-position="super 62.5%"/>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text-position="super 62.5%"/>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font-weight="bold" style:font-weight-asian="bold" fo:color="#000000" style:text-position="super 62.5%"/>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font-weight="bold" style:font-weight-asian="bold"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text-position="super 62.5%"/>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text-position="super 62.5%"/>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16in"/>
      <style:text-properties fo:color="#000000"/>
    </style:style>
    <style:style style:name="P1021" style:parent-style-name="Normal" style:family="paragraph">
      <style:paragraph-properties fo:text-align="justify" fo:text-indent="0.4916in"/>
      <style:text-properties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text-position="super 62.5%"/>
    </style:style>
    <style:style style:name="T1029" style:parent-style-name="DefaultParagraphFont" style:family="text">
      <style:text-properties fo:color="#000000"/>
    </style:style>
    <style:style style:name="P1030" style:parent-style-name="Normal" style:family="paragraph">
      <style:paragraph-properties fo:text-align="justify" fo:margin-left="1.6736in" fo:text-indent="-1.1812in">
        <style:tab-stops/>
      </style:paragraph-properties>
    </style:style>
    <style:style style:name="T1031" style:parent-style-name="DefaultParagraphFont" style:family="text">
      <style:text-properties fo:font-weight="bold" style:font-weight-asian="bold"/>
    </style:style>
    <style:style style:name="T1032" style:parent-style-name="DefaultParagraphFont" style:family="text">
      <style:text-properties fo:font-weight="bold" style:font-weight-asian="bold"/>
    </style:style>
    <style:style style:name="T1033" style:parent-style-name="DefaultParagraphFont" style:family="text">
      <style:text-properties fo:font-weight="bold" style:font-weight-asian="bold"/>
    </style:style>
    <style:style style:name="T1034" style:parent-style-name="DefaultParagraphFont" style:family="text">
      <style:text-properties fo:font-weight="bold" style:font-weight-asian="bold"/>
    </style:style>
    <style:style style:name="T1035" style:parent-style-name="DefaultParagraphFont" style:family="text">
      <style:text-properties fo:font-weight="bold" style:font-weight-asian="bold"/>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text-position="super 62.5%"/>
    </style:style>
    <style:style style:name="T1040" style:parent-style-name="DefaultParagraphFont" style:family="text">
      <style:text-properties fo:color="#000000"/>
    </style:style>
    <style:style style:name="T1041" style:parent-style-name="DefaultParagraphFont" style:family="text">
      <style:text-properties fo:color="#000000" style:text-position="super 62.5%"/>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text-position="super 62.5%"/>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text-position="super 62.5%"/>
    </style:style>
    <style:style style:name="T1063" style:parent-style-name="DefaultParagraphFont" style:family="text">
      <style:text-properties fo:color="#000000"/>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text-position="super 62.5%"/>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text-position="super 62.5%"/>
    </style:style>
    <style:style style:name="T1077" style:parent-style-name="DefaultParagraphFont" style:family="text">
      <style:text-properties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text-position="super 62.5%"/>
    </style:style>
    <style:style style:name="T1087" style:parent-style-name="DefaultParagraphFont" style:family="text">
      <style:text-properties fo:color="#000000"/>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font-weight="bold" style:font-weight-asian="bold" fo:color="#000000"/>
    </style:style>
    <style:style style:name="T1107" style:parent-style-name="DefaultParagraphFont" style:family="text">
      <style:text-properties fo:font-weight="bold" style:font-weight-asian="bold" fo:color="#000000"/>
    </style:style>
    <style:style style:name="T1108" style:parent-style-name="DefaultParagraphFont" style:family="text">
      <style:text-properties fo:font-weight="bold" style:font-weight-asian="bold" fo:color="#000000"/>
    </style:style>
    <style:style style:name="P1109" style:parent-style-name="Normal" style:family="paragraph">
      <style:paragraph-properties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text-position="super 62.5%"/>
    </style:style>
    <style:style style:name="T1122" style:parent-style-name="DefaultParagraphFont" style:family="text">
      <style:text-properties fo:color="#000000"/>
    </style:style>
    <style:style style:name="T1123" style:parent-style-name="DefaultParagraphFont" style:family="text">
      <style:text-properties fo:color="#000000" style:text-position="super 62.5%"/>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16in"/>
      <style:text-properties fo:color="#000000"/>
    </style:style>
    <style:style style:name="P1127" style:parent-style-name="Normal" style:family="paragraph">
      <style:paragraph-properties fo:text-align="justify" fo:text-indent="0.4916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16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16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text-position="super 62.5%"/>
    </style:style>
    <style:style style:name="T1155" style:parent-style-name="DefaultParagraphFont" style:family="text">
      <style:text-properties fo:color="#000000"/>
    </style:style>
    <style:style style:name="P1156" style:parent-style-name="Normal" style:family="paragraph">
      <style:paragraph-properties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16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16in"/>
      <style:text-properties fo:color="#000000"/>
    </style:style>
    <style:style style:name="P1171" style:parent-style-name="Normal" style:family="paragraph">
      <style:paragraph-properties fo:text-align="justify" fo:text-indent="0.4916in"/>
      <style:text-properties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16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16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16in"/>
      <style:text-properties fo:color="#000000"/>
    </style:style>
    <style:style style:name="P1189" style:parent-style-name="Normal" style:family="paragraph">
      <style:paragraph-properties fo:text-align="center"/>
    </style:style>
    <style:style style:name="T1190" style:parent-style-name="DefaultParagraphFont" style:family="text">
      <style:text-properties fo:color="#000000"/>
    </style:style>
    <style:style style:name="T1191" style:parent-style-name="DefaultParagraphFont" style:family="text">
      <style:text-properties fo:font-weight="bold" style:font-weight-asian="bold" fo:text-transform="uppercase" fo:color="#000000" style:font-size-complex="12pt"/>
    </style:style>
    <style:style style:name="T1192" style:parent-style-name="DefaultParagraphFont" style:family="text">
      <style:text-properties fo:font-weight="bold" style:font-weight-asian="bold" fo:text-transform="uppercase" fo:color="#000000" style:font-size-complex="12pt"/>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fo:color="#000000"/>
    </style:style>
    <style:style style:name="P1195" style:parent-style-name="Normal" style:family="paragraph">
      <style:paragraph-properties fo:text-align="justify"/>
      <style:text-properties fo:color="#000000"/>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fo:text-transform="uppercase" fo:color="#000000" style:font-size-complex="12pt"/>
    </style:style>
    <style:style style:name="T1198" style:parent-style-name="DefaultParagraphFont" style:family="text">
      <style:text-properties fo:font-weight="bold" style:font-weight-asian="bold" fo:text-transform="uppercase" fo:color="#000000" style:font-size-complex="12pt"/>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fo:text-transform="uppercase" fo:color="#000000" style:font-size-complex="12pt"/>
    </style:style>
    <style:style style:name="P1201" style:parent-style-name="Normal" style:family="paragraph">
      <style:paragraph-properties fo:text-align="justify" fo:text-indent="0.4916in"/>
      <style:text-properties fo:color="#000000"/>
    </style:style>
    <style:style style:name="P1202" style:parent-style-name="Normal" style:family="paragraph">
      <style:paragraph-properties fo:text-align="justify" fo:text-indent="0.4916in"/>
    </style:style>
    <style:style style:name="T1203" style:parent-style-name="DefaultParagraphFont" style:family="text">
      <style:text-properties fo:font-weight="bold" style:font-weight-asian="bold" fo:color="#000000"/>
    </style:style>
    <style:style style:name="T1204" style:parent-style-name="DefaultParagraphFont" style:family="text">
      <style:text-properties fo:font-weight="bold" style:font-weight-asian="bold" fo:color="#000000"/>
    </style:style>
    <style:style style:name="T1205" style:parent-style-name="DefaultParagraphFont" style:family="text">
      <style:text-properties fo:font-weight="bold" style:font-weight-asian="bold" fo:color="#000000"/>
    </style:style>
    <style:style style:name="P1206" style:parent-style-name="Normal" style:family="paragraph">
      <style:paragraph-properties fo:text-align="justify" fo:text-indent="0.4916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text-position="super 62.5%"/>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text-position="super 62.5%"/>
    </style:style>
    <style:style style:name="T1214" style:parent-style-name="DefaultParagraphFont" style:family="text">
      <style:text-properties fo:color="#000000"/>
    </style:style>
    <style:style style:name="T1215" style:parent-style-name="DefaultParagraphFont" style:family="text">
      <style:text-properties fo:color="#000000" style:text-position="super 62.5%"/>
    </style:style>
    <style:style style:name="T1216" style:parent-style-name="DefaultParagraphFont" style:family="text">
      <style:text-properties fo:color="#000000"/>
    </style:style>
    <style:style style:name="T1217" style:parent-style-name="DefaultParagraphFont" style:family="text">
      <style:text-properties fo:color="#000000" style:text-position="super 62.5%"/>
    </style:style>
    <style:style style:name="T1218" style:parent-style-name="DefaultParagraphFont" style:family="text">
      <style:text-properties fo:color="#000000"/>
    </style:style>
    <style:style style:name="T1219" style:parent-style-name="DefaultParagraphFont" style:family="text">
      <style:text-properties fo:color="#000000" style:text-position="super 62.5%"/>
    </style:style>
    <style:style style:name="T1220" style:parent-style-name="DefaultParagraphFont" style:family="text">
      <style:text-properties fo:color="#000000"/>
    </style:style>
    <style:style style:name="T1221" style:parent-style-name="DefaultParagraphFont" style:family="text">
      <style:text-properties fo:color="#000000" style:text-position="super 62.5%"/>
    </style:style>
    <style:style style:name="T1222" style:parent-style-name="DefaultParagraphFont" style:family="text">
      <style:text-properties fo:color="#000000"/>
    </style:style>
    <style:style style:name="T1223" style:parent-style-name="DefaultParagraphFont" style:family="text">
      <style:text-properties fo:color="#000000" style:text-position="super 62.5%"/>
    </style:style>
    <style:style style:name="T1224" style:parent-style-name="DefaultParagraphFont" style:family="text">
      <style:text-properties fo:color="#000000"/>
    </style:style>
    <style:style style:name="T1225" style:parent-style-name="DefaultParagraphFont" style:family="text">
      <style:text-properties fo:color="#000000" style:text-position="super 62.5%"/>
    </style:style>
    <style:style style:name="T1226" style:parent-style-name="DefaultParagraphFont" style:family="text">
      <style:text-properties fo:color="#000000"/>
    </style:style>
    <style:style style:name="T1227" style:parent-style-name="DefaultParagraphFont" style:family="text">
      <style:text-properties fo:color="#000000" style:text-position="super 62.5%"/>
    </style:style>
    <style:style style:name="T1228" style:parent-style-name="DefaultParagraphFont" style:family="text">
      <style:text-properties fo:color="#000000"/>
    </style:style>
    <style:style style:name="T1229" style:parent-style-name="DefaultParagraphFont" style:family="text">
      <style:text-properties fo:color="#000000" style:text-position="super 62.5%"/>
    </style:style>
    <style:style style:name="T1230" style:parent-style-name="DefaultParagraphFont" style:family="text">
      <style:text-properties fo:color="#000000"/>
    </style:style>
    <style:style style:name="T1231" style:parent-style-name="DefaultParagraphFont" style:family="text">
      <style:text-properties fo:color="#000000" style:text-position="super 62.5%"/>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text-position="super 62.5%"/>
    </style:style>
    <style:style style:name="T1235" style:parent-style-name="DefaultParagraphFont" style:family="text">
      <style:text-properties fo:color="#000000"/>
    </style:style>
    <style:style style:name="T1236" style:parent-style-name="DefaultParagraphFont" style:family="text">
      <style:text-properties fo:color="#000000" style:text-position="super 62.5%"/>
    </style:style>
    <style:style style:name="T1237" style:parent-style-name="DefaultParagraphFont" style:family="text">
      <style:text-properties fo:color="#000000"/>
    </style:style>
    <style:style style:name="T1238" style:parent-style-name="DefaultParagraphFont" style:family="text">
      <style:text-properties fo:color="#000000" style:text-position="super 62.5%"/>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16in"/>
    </style:style>
    <style:style style:name="P1242" style:parent-style-name="Normal" style:family="paragraph">
      <style:paragraph-properties fo:text-align="justify" fo:text-indent="0.4916in"/>
    </style:style>
    <style:style style:name="T1243" style:parent-style-name="DefaultParagraphFont" style:family="text">
      <style:text-properties fo:font-weight="bold" style:font-weight-asian="bold" fo:color="#000000"/>
    </style:style>
    <style:style style:name="T1244" style:parent-style-name="DefaultParagraphFont" style:family="text">
      <style:text-properties fo:font-weight="bold" style:font-weight-asian="bold" fo:color="#000000"/>
    </style:style>
    <style:style style:name="T1245" style:parent-style-name="DefaultParagraphFont" style:family="text">
      <style:text-properties fo:font-weight="bold" style:font-weight-asian="bold" fo:color="#000000"/>
    </style:style>
    <style:style style:name="P1246" style:parent-style-name="Normal" style:family="paragraph">
      <style:paragraph-properties fo:text-align="justify" fo:text-indent="0.4916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16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16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16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16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16in"/>
    </style:style>
    <style:style style:name="P1263" style:parent-style-name="Normal" style:family="paragraph">
      <style:paragraph-properties fo:text-align="justify" fo:text-indent="0.4916in"/>
    </style:style>
    <style:style style:name="T1264" style:parent-style-name="DefaultParagraphFont" style:family="text">
      <style:text-properties fo:font-weight="bold" style:font-weight-asian="bold" fo:color="#000000"/>
    </style:style>
    <style:style style:name="T1265" style:parent-style-name="DefaultParagraphFont" style:family="text">
      <style:text-properties fo:font-weight="bold" style:font-weight-asian="bold" fo:color="#000000"/>
    </style:style>
    <style:style style:name="T1266" style:parent-style-name="DefaultParagraphFont" style:family="text">
      <style:text-properties fo:font-weight="bold" style:font-weight-asian="bold" fo:color="#000000"/>
    </style:style>
    <style:style style:name="P1267" style:parent-style-name="Normal" style:family="paragraph">
      <style:paragraph-properties fo:text-align="justify" fo:text-indent="0.4916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16in"/>
    </style:style>
    <style:style style:name="P1271" style:parent-style-name="Normal" style:family="paragraph">
      <style:paragraph-properties fo:text-align="justify" fo:text-indent="0.4916in"/>
    </style:style>
    <style:style style:name="T1272" style:parent-style-name="DefaultParagraphFont" style:family="text">
      <style:text-properties fo:font-weight="bold" style:font-weight-asian="bold" fo:color="#000000"/>
    </style:style>
    <style:style style:name="T1273" style:parent-style-name="DefaultParagraphFont" style:family="text">
      <style:text-properties fo:font-weight="bold" style:font-weight-asian="bold" fo:color="#000000"/>
    </style:style>
    <style:style style:name="T1274" style:parent-style-name="DefaultParagraphFont" style:family="text">
      <style:text-properties fo:font-weight="bold" style:font-weight-asian="bold" fo:color="#000000"/>
    </style:style>
    <style:style style:name="P1275" style:parent-style-name="Normal" style:family="paragraph">
      <style:paragraph-properties fo:text-align="justify" fo:text-indent="0.4916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16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16in"/>
    </style:style>
    <style:style style:name="T1284" style:parent-style-name="DefaultParagraphFont" style:family="text">
      <style:text-properties fo:color="#000000"/>
    </style:style>
    <style:style style:name="P1285" style:parent-style-name="Normal" style:family="paragraph">
      <style:paragraph-properties fo:text-align="justify" fo:text-indent="0.4916in"/>
    </style:style>
    <style:style style:name="P1286" style:parent-style-name="Normal" style:family="paragraph">
      <style:paragraph-properties fo:text-align="justify" fo:text-indent="0.4916in"/>
    </style:style>
    <style:style style:name="T1287" style:parent-style-name="DefaultParagraphFont" style:family="text">
      <style:text-properties fo:font-weight="bold" style:font-weight-asian="bold" fo:color="#000000"/>
    </style:style>
    <style:style style:name="T1288" style:parent-style-name="DefaultParagraphFont" style:family="text">
      <style:text-properties fo:font-weight="bold" style:font-weight-asian="bold" fo:color="#000000"/>
    </style:style>
    <style:style style:name="T1289" style:parent-style-name="DefaultParagraphFont" style:family="text">
      <style:text-properties fo:font-weight="bold" style:font-weight-asian="bold" fo:color="#000000"/>
    </style:style>
    <style:style style:name="P1290" style:parent-style-name="Normal" style:family="paragraph">
      <style:paragraph-properties fo:text-align="justify" fo:text-indent="0.4916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fo:text-transform="uppercase" fo:color="#000000" style:font-size-complex="12pt"/>
    </style:style>
    <style:style style:name="T1296" style:parent-style-name="DefaultParagraphFont" style:family="text">
      <style:text-properties fo:font-weight="bold" style:font-weight-asian="bold" fo:text-transform="uppercase" fo:color="#000000" style:font-size-complex="12pt"/>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fo:text-transform="uppercase" fo:color="#000000" style:font-size-complex="12pt"/>
    </style:style>
    <style:style style:name="P1299" style:parent-style-name="Normal" style:family="paragraph">
      <style:paragraph-properties fo:text-align="justify" fo:text-indent="0.4916in"/>
      <style:text-properties fo:color="#000000"/>
    </style:style>
    <style:style style:name="P1300" style:parent-style-name="Normal" style:family="paragraph">
      <style:paragraph-properties fo:text-align="justify" fo:text-indent="0.4916in"/>
    </style:style>
    <style:style style:name="T1301" style:parent-style-name="DefaultParagraphFont" style:family="text">
      <style:text-properties fo:font-weight="bold" style:font-weight-asian="bold" fo:color="#000000"/>
    </style:style>
    <style:style style:name="T1302" style:parent-style-name="DefaultParagraphFont" style:family="text">
      <style:text-properties fo:font-weight="bold" style:font-weight-asian="bold" fo:color="#000000"/>
    </style:style>
    <style:style style:name="T1303" style:parent-style-name="DefaultParagraphFont" style:family="text">
      <style:text-properties fo:font-weight="bold" style:font-weight-asian="bold" fo:color="#000000"/>
    </style:style>
    <style:style style:name="P1304" style:parent-style-name="Normal" style:family="paragraph">
      <style:paragraph-properties fo:text-align="justify" fo:text-indent="0.4916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16in"/>
    </style:style>
    <style:style style:name="P1308" style:parent-style-name="Normal" style:family="paragraph">
      <style:paragraph-properties fo:text-align="justify" fo:text-indent="0.4916in"/>
    </style:style>
    <style:style style:name="T1309" style:parent-style-name="DefaultParagraphFont" style:family="text">
      <style:text-properties fo:font-weight="bold" style:font-weight-asian="bold" fo:color="#000000"/>
    </style:style>
    <style:style style:name="T1310" style:parent-style-name="DefaultParagraphFont" style:family="text">
      <style:text-properties fo:font-weight="bold" style:font-weight-asian="bold" fo:color="#000000"/>
    </style:style>
    <style:style style:name="T1311" style:parent-style-name="DefaultParagraphFont" style:family="text">
      <style:text-properties fo:font-weight="bold" style:font-weight-asian="bold" fo:color="#000000"/>
    </style:style>
    <style:style style:name="P1312" style:parent-style-name="Normal" style:family="paragraph">
      <style:paragraph-properties fo:text-align="justify" fo:text-indent="0.4916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16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16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16in"/>
    </style:style>
    <style:style style:name="P1322" style:parent-style-name="Normal" style:family="paragraph">
      <style:paragraph-properties fo:text-align="justify" fo:text-indent="0.4916in"/>
    </style:style>
    <style:style style:name="T1323" style:parent-style-name="DefaultParagraphFont" style:family="text">
      <style:text-properties fo:font-weight="bold" style:font-weight-asian="bold" fo:color="#000000"/>
    </style:style>
    <style:style style:name="T1324" style:parent-style-name="DefaultParagraphFont" style:family="text">
      <style:text-properties fo:font-weight="bold" style:font-weight-asian="bold" fo:color="#000000"/>
    </style:style>
    <style:style style:name="T1325" style:parent-style-name="DefaultParagraphFont" style:family="text">
      <style:text-properties fo:font-weight="bold" style:font-weight-asian="bold" fo:color="#000000"/>
    </style:style>
    <style:style style:name="P1326" style:parent-style-name="Normal" style:family="paragraph">
      <style:paragraph-properties fo:text-align="justify" fo:text-indent="0.4916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16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16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16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16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16in"/>
    </style:style>
    <style:style style:name="P1342" style:parent-style-name="Normal" style:family="paragraph">
      <style:paragraph-properties fo:text-align="justify" fo:text-indent="0.4916in"/>
    </style:style>
    <style:style style:name="T1343" style:parent-style-name="DefaultParagraphFont" style:family="text">
      <style:text-properties fo:font-weight="bold" style:font-weight-asian="bold" fo:color="#000000"/>
    </style:style>
    <style:style style:name="T1344" style:parent-style-name="DefaultParagraphFont" style:family="text">
      <style:text-properties fo:font-weight="bold" style:font-weight-asian="bold" fo:color="#000000"/>
    </style:style>
    <style:style style:name="T1345" style:parent-style-name="DefaultParagraphFont" style:family="text">
      <style:text-properties fo:font-weight="bold" style:font-weight-asian="bold" fo:color="#000000"/>
    </style:style>
    <style:style style:name="P1346" style:parent-style-name="Normal" style:family="paragraph">
      <style:paragraph-properties fo:text-align="justify" fo:text-indent="0.4916in"/>
    </style:style>
    <style:style style:name="T1347" style:parent-style-name="DefaultParagraphFont" style:family="text">
      <style:text-properties fo:color="#000000"/>
    </style:style>
    <style:style style:name="P1348" style:parent-style-name="Normal" style:family="paragraph">
      <style:paragraph-properties fo:text-align="justify" fo:text-indent="0.4916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16in"/>
    </style:style>
    <style:style style:name="T1353" style:parent-style-name="DefaultParagraphFont" style:family="text">
      <style:text-properties fo:color="#000000"/>
    </style:style>
    <style:style style:name="P1354" style:parent-style-name="Normal" style:family="paragraph">
      <style:paragraph-properties fo:text-align="justify" fo:text-indent="0.4916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16in"/>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fo:text-transform="uppercase" fo:color="#000000" style:font-size-complex="12pt"/>
    </style:style>
    <style:style style:name="T1360" style:parent-style-name="DefaultParagraphFont" style:family="text">
      <style:text-properties fo:font-weight="bold" style:font-weight-asian="bold" fo:text-transform="uppercase" fo:color="#000000" style:font-size-complex="12pt"/>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fo:text-transform="uppercase" fo:color="#000000" style:font-size-complex="12pt"/>
    </style:style>
    <style:style style:name="P1363" style:parent-style-name="Normal" style:family="paragraph">
      <style:paragraph-properties fo:text-align="justify" fo:text-indent="0.4916in"/>
      <style:text-properties fo:color="#000000"/>
    </style:style>
    <style:style style:name="P1364" style:parent-style-name="Normal" style:family="paragraph">
      <style:paragraph-properties fo:text-align="justify" fo:text-indent="0.4916in"/>
    </style:style>
    <style:style style:name="T1365" style:parent-style-name="DefaultParagraphFont" style:family="text">
      <style:text-properties fo:font-weight="bold" style:font-weight-asian="bold" fo:color="#000000"/>
    </style:style>
    <style:style style:name="T1366" style:parent-style-name="DefaultParagraphFont" style:family="text">
      <style:text-properties fo:font-weight="bold" style:font-weight-asian="bold" fo:color="#000000"/>
    </style:style>
    <style:style style:name="T1367" style:parent-style-name="DefaultParagraphFont" style:family="text">
      <style:text-properties fo:font-weight="bold" style:font-weight-asian="bold" fo:color="#000000"/>
    </style:style>
    <style:style style:name="P1368" style:parent-style-name="Normal" style:family="paragraph">
      <style:paragraph-properties fo:text-align="justify" fo:text-indent="0.4916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16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16in"/>
    </style:style>
    <style:style style:name="T1376" style:parent-style-name="DefaultParagraphFont" style:family="text">
      <style:text-properties fo:color="#000000"/>
    </style:style>
    <style:style style:name="P1377" style:parent-style-name="Normal" style:family="paragraph">
      <style:paragraph-properties fo:text-align="justify" fo:text-indent="0.4916in"/>
    </style:style>
    <style:style style:name="P1378" style:parent-style-name="Normal" style:family="paragraph">
      <style:paragraph-properties fo:text-align="justify" fo:text-indent="0.4916in"/>
    </style:style>
    <style:style style:name="T1379" style:parent-style-name="DefaultParagraphFont" style:family="text">
      <style:text-properties fo:font-weight="bold" style:font-weight-asian="bold" fo:color="#000000"/>
    </style:style>
    <style:style style:name="T1380" style:parent-style-name="DefaultParagraphFont" style:family="text">
      <style:text-properties fo:font-weight="bold" style:font-weight-asian="bold" fo:color="#000000"/>
    </style:style>
    <style:style style:name="T1381" style:parent-style-name="DefaultParagraphFont" style:family="text">
      <style:text-properties fo:font-weight="bold" style:font-weight-asian="bold" fo:color="#000000"/>
    </style:style>
    <style:style style:name="P1382" style:parent-style-name="Normal" style:family="paragraph">
      <style:paragraph-properties fo:text-align="justify" fo:text-indent="0.4916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16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16in"/>
    </style:style>
    <style:style style:name="T1392" style:parent-style-name="DefaultParagraphFont" style:family="text">
      <style:text-properties fo:color="#000000"/>
    </style:style>
    <style:style style:name="P1393" style:parent-style-name="Normal" style:family="paragraph">
      <style:paragraph-properties fo:text-align="justify" fo:text-indent="0.4916in"/>
    </style:style>
    <style:style style:name="T1394" style:parent-style-name="DefaultParagraphFont" style:family="text">
      <style:text-properties fo:color="#000000"/>
    </style:style>
    <style:style style:name="P1395" style:parent-style-name="Normal" style:family="paragraph">
      <style:paragraph-properties fo:text-align="justify" fo:text-indent="0.4916in"/>
    </style:style>
    <style:style style:name="P1396" style:parent-style-name="Normal" style:family="paragraph">
      <style:paragraph-properties fo:text-align="justify" fo:text-indent="0.4916in"/>
    </style:style>
    <style:style style:name="T1397" style:parent-style-name="DefaultParagraphFont" style:family="text">
      <style:text-properties fo:font-weight="bold" style:font-weight-asian="bold" fo:color="#000000"/>
    </style:style>
    <style:style style:name="T1398" style:parent-style-name="DefaultParagraphFont" style:family="text">
      <style:text-properties fo:font-weight="bold" style:font-weight-asian="bold" fo:color="#000000"/>
    </style:style>
    <style:style style:name="T1399" style:parent-style-name="DefaultParagraphFont" style:family="text">
      <style:text-properties fo:font-weight="bold" style:font-weight-asian="bold" fo:color="#000000"/>
    </style:style>
    <style:style style:name="P1400" style:parent-style-name="Normal" style:family="paragraph">
      <style:paragraph-properties fo:text-align="justify" fo:text-indent="0.4916in"/>
    </style:style>
    <style:style style:name="T1401" style:parent-style-name="DefaultParagraphFont" style:family="text">
      <style:text-properties fo:color="#000000"/>
    </style:style>
    <style:style style:name="P1402" style:parent-style-name="Normal" style:family="paragraph">
      <style:paragraph-properties fo:text-align="justify" fo:text-indent="0.4916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16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16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16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16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16in"/>
    </style:style>
    <style:style style:name="T1420" style:parent-style-name="DefaultParagraphFont" style:family="text">
      <style:text-properties fo:color="#000000"/>
    </style:style>
    <style:style style:name="P1421" style:parent-style-name="Normal" style:family="paragraph">
      <style:paragraph-properties fo:text-align="justify" fo:text-indent="0.4916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16in"/>
    </style:style>
    <style:style style:name="P1425" style:parent-style-name="Normal" style:family="paragraph">
      <style:paragraph-properties fo:text-align="justify" fo:text-indent="0.4916in"/>
    </style:style>
    <style:style style:name="T1426" style:parent-style-name="DefaultParagraphFont" style:family="text">
      <style:text-properties fo:font-weight="bold" style:font-weight-asian="bold" fo:color="#000000"/>
    </style:style>
    <style:style style:name="T1427" style:parent-style-name="DefaultParagraphFont" style:family="text">
      <style:text-properties fo:font-weight="bold" style:font-weight-asian="bold" fo:color="#000000"/>
    </style:style>
    <style:style style:name="T1428" style:parent-style-name="DefaultParagraphFont" style:family="text">
      <style:text-properties fo:font-weight="bold" style:font-weight-asian="bold" fo:color="#000000"/>
    </style:style>
    <style:style style:name="P1429" style:parent-style-name="Normal" style:family="paragraph">
      <style:paragraph-properties fo:text-align="justify" fo:text-indent="0.4916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16in"/>
    </style:style>
    <style:style style:name="T1434" style:parent-style-name="DefaultParagraphFont" style:family="text">
      <style:text-properties fo:color="#000000"/>
    </style:style>
    <style:style style:name="P1435" style:parent-style-name="Normal" style:family="paragraph">
      <style:paragraph-properties fo:text-align="justify" fo:text-indent="0.4916in"/>
    </style:style>
    <style:style style:name="T1436" style:parent-style-name="DefaultParagraphFont" style:family="text">
      <style:text-properties fo:color="#000000"/>
    </style:style>
    <style:style style:name="P1437" style:parent-style-name="Normal" style:family="paragraph">
      <style:paragraph-properties fo:text-align="justify" fo:text-indent="0.4916in"/>
    </style:style>
    <style:style style:name="P1438" style:parent-style-name="Normal" style:family="paragraph">
      <style:paragraph-properties fo:text-align="justify" fo:text-indent="0.4916in"/>
    </style:style>
    <style:style style:name="T1439" style:parent-style-name="DefaultParagraphFont" style:family="text">
      <style:text-properties fo:font-weight="bold" style:font-weight-asian="bold" fo:color="#000000"/>
    </style:style>
    <style:style style:name="T1440" style:parent-style-name="DefaultParagraphFont" style:family="text">
      <style:text-properties fo:font-weight="bold" style:font-weight-asian="bold" fo:color="#000000"/>
    </style:style>
    <style:style style:name="T1441" style:parent-style-name="DefaultParagraphFont" style:family="text">
      <style:text-properties fo:font-weight="bold" style:font-weight-asian="bold" fo:color="#000000"/>
    </style:style>
    <style:style style:name="P1442" style:parent-style-name="Normal" style:family="paragraph">
      <style:paragraph-properties fo:text-align="justify" fo:text-indent="0.4916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16in"/>
    </style:style>
    <style:style style:name="P1446" style:parent-style-name="Normal" style:family="paragraph">
      <style:paragraph-properties fo:text-align="justify" fo:text-indent="0.4916in"/>
    </style:style>
    <style:style style:name="T1447" style:parent-style-name="DefaultParagraphFont" style:family="text">
      <style:text-properties fo:font-weight="bold" style:font-weight-asian="bold" fo:color="#000000"/>
    </style:style>
    <style:style style:name="T1448" style:parent-style-name="DefaultParagraphFont" style:family="text">
      <style:text-properties fo:font-weight="bold" style:font-weight-asian="bold" fo:color="#000000"/>
    </style:style>
    <style:style style:name="T1449" style:parent-style-name="DefaultParagraphFont" style:family="text">
      <style:text-properties fo:font-weight="bold" style:font-weight-asian="bold" fo:color="#000000"/>
    </style:style>
    <style:style style:name="P1450" style:parent-style-name="Normal" style:family="paragraph">
      <style:paragraph-properties fo:text-align="justify" fo:text-indent="0.4916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16in"/>
    </style:style>
    <style:style style:name="T1454" style:parent-style-name="DefaultParagraphFont" style:family="text">
      <style:text-properties fo:color="#000000"/>
    </style:style>
    <style:style style:name="P1455" style:parent-style-name="Normal" style:family="paragraph">
      <style:paragraph-properties fo:text-align="justify" fo:text-indent="0.4916in"/>
    </style:style>
    <style:style style:name="P1456" style:parent-style-name="Normal" style:family="paragraph">
      <style:paragraph-properties fo:text-align="justify" fo:text-indent="0.4916in"/>
    </style:style>
    <style:style style:name="T1457" style:parent-style-name="DefaultParagraphFont" style:family="text">
      <style:text-properties fo:font-weight="bold" style:font-weight-asian="bold" fo:color="#000000"/>
    </style:style>
    <style:style style:name="T1458" style:parent-style-name="DefaultParagraphFont" style:family="text">
      <style:text-properties fo:font-weight="bold" style:font-weight-asian="bold" fo:color="#000000"/>
    </style:style>
    <style:style style:name="T1459" style:parent-style-name="DefaultParagraphFont" style:family="text">
      <style:text-properties fo:font-weight="bold" style:font-weight-asian="bold" fo:color="#000000"/>
    </style:style>
    <style:style style:name="P1460" style:parent-style-name="Normal" style:family="paragraph">
      <style:paragraph-properties fo:text-align="justify" fo:text-indent="0.4916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16in"/>
    </style:style>
    <style:style style:name="T1466" style:parent-style-name="DefaultParagraphFont" style:family="text">
      <style:text-properties fo:color="#000000"/>
    </style:style>
    <style:style style:name="P1467" style:parent-style-name="Normal" style:family="paragraph">
      <style:paragraph-properties fo:text-align="justify" fo:text-indent="0.4916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16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16in"/>
    </style:style>
    <style:style style:name="T1475" style:parent-style-name="DefaultParagraphFont" style:family="text">
      <style:text-properties fo:color="#000000"/>
    </style:style>
    <style:style style:name="P1476" style:parent-style-name="Normal" style:family="paragraph">
      <style:paragraph-properties fo:text-align="justify" fo:text-indent="0.4916in"/>
    </style:style>
    <style:style style:name="P1477" style:parent-style-name="Normal" style:family="paragraph">
      <style:paragraph-properties fo:text-align="justify" fo:text-indent="0.4916in"/>
    </style:style>
    <style:style style:name="T1478" style:parent-style-name="DefaultParagraphFont" style:family="text">
      <style:text-properties fo:font-weight="bold" style:font-weight-asian="bold" fo:color="#000000"/>
    </style:style>
    <style:style style:name="T1479" style:parent-style-name="DefaultParagraphFont" style:family="text">
      <style:text-properties fo:font-weight="bold" style:font-weight-asian="bold" fo:color="#000000"/>
    </style:style>
    <style:style style:name="T1480" style:parent-style-name="DefaultParagraphFont" style:family="text">
      <style:text-properties fo:font-weight="bold" style:font-weight-asian="bold" fo:color="#000000"/>
    </style:style>
    <style:style style:name="P1481" style:parent-style-name="Normal" style:family="paragraph">
      <style:paragraph-properties fo:text-align="justify" fo:text-indent="0.4916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16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16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16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16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16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16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16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text-position="super 62.5%"/>
    </style:style>
    <style:style style:name="T1508" style:parent-style-name="DefaultParagraphFont" style:family="text">
      <style:text-properties fo:color="#000000"/>
    </style:style>
    <style:style style:name="T1509" style:parent-style-name="DefaultParagraphFont" style:family="text">
      <style:text-properties fo:color="#000000" style:text-position="super 62.5%"/>
    </style:style>
    <style:style style:name="T1510" style:parent-style-name="DefaultParagraphFont" style:family="text">
      <style:text-properties fo:color="#000000"/>
    </style:style>
    <style:style style:name="T1511" style:parent-style-name="DefaultParagraphFont" style:family="text">
      <style:text-properties fo:color="#000000" style:text-position="super 62.5%"/>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text-position="super 62.5%"/>
    </style:style>
    <style:style style:name="T1515" style:parent-style-name="DefaultParagraphFont" style:family="text">
      <style:text-properties fo:color="#000000"/>
    </style:style>
    <style:style style:name="T1516" style:parent-style-name="DefaultParagraphFont" style:family="text">
      <style:text-properties fo:color="#000000" style:text-position="super 62.5%"/>
    </style:style>
    <style:style style:name="T1517" style:parent-style-name="DefaultParagraphFont" style:family="text">
      <style:text-properties fo:color="#000000"/>
    </style:style>
    <style:style style:name="T1518" style:parent-style-name="DefaultParagraphFont" style:family="text">
      <style:text-properties fo:color="#000000" style:text-position="super 62.5%"/>
    </style:style>
    <style:style style:name="T1519" style:parent-style-name="DefaultParagraphFont" style:family="text">
      <style:text-properties fo:color="#000000"/>
    </style:style>
    <style:style style:name="P1520" style:parent-style-name="Normal" style:family="paragraph">
      <style:paragraph-properties fo:text-align="justify" fo:text-indent="0.4916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text-position="super 62.5%"/>
    </style:style>
    <style:style style:name="T1524" style:parent-style-name="DefaultParagraphFont" style:family="text">
      <style:text-properties fo:color="#000000"/>
    </style:style>
    <style:style style:name="T1525" style:parent-style-name="DefaultParagraphFont" style:family="text">
      <style:text-properties fo:color="#000000" style:text-position="super 62.5%"/>
    </style:style>
    <style:style style:name="T1526" style:parent-style-name="DefaultParagraphFont" style:family="text">
      <style:text-properties fo:color="#000000"/>
    </style:style>
    <style:style style:name="P1527" style:parent-style-name="Normal" style:family="paragraph">
      <style:paragraph-properties fo:text-align="justify" fo:text-indent="0.4916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16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16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16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16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16in"/>
      <style:text-properties fo:color="#000000"/>
    </style:style>
    <style:style style:name="P1546" style:parent-style-name="Normal" style:family="paragraph">
      <style:paragraph-properties fo:text-align="justify" fo:text-indent="0.4916in"/>
    </style:style>
    <style:style style:name="P1547" style:parent-style-name="Normal" style:family="paragraph">
      <style:paragraph-properties>
        <style:tab-stops>
          <style:tab-stop style:type="right" style:position="6.6937in"/>
        </style:tab-stops>
      </style:paragraph-properties>
    </style:style>
    <style:style style:name="P1548" style:parent-style-name="Normal" style:family="paragraph">
      <style:paragraph-properties>
        <style:tab-stops>
          <style:tab-stop style:type="right" style:position="6.6937in"/>
        </style:tab-stops>
      </style:paragraph-properties>
    </style:style>
    <style:style style:name="P1549"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text:span></text:p>
      <text:p text:style-name="P12">Į S T A T Y M A S</text:p>
      <text:p text:style-name="P13">DĖL LIETUVOS RESPUBLIKOS BAUDŽIAMOJO PROCESO KODEKSO PAKEITIMO IR PAPILDYMO</text:p>
      <text:p text:style-name="P14"/>
      <text:p text:style-name="P15">1991 m. gruodžio 10 d. Nr. I-2078</text:p>
      <text:p text:style-name="P16">Vilnius</text:p>
      <text:p text:style-name="P17"/>
      <text:p text:style-name="P18"><text:span text:style-name="T19">Lietuvos Respublikos Aukščiausioji Taryba<text:s/></text:span><text:span text:style-name="T20">nutari</text:span><text:span text:style-name="T21">a:</text:span></text:p>
      <text:p text:style-name="P22"><text:span text:style-name="T23">Padaryti<text:s/></text:span><text:span text:style-name="T24">Lietuvos Respublikos įstatymo 1961 m. birželio 26 d. patvirtintame Lietuvos Respublikos baudžiamojo proceso kodekse šiuos pakeitimus ir papildymus:</text:span></text:p>
      <text:p text:style-name="P25"><text:span text:style-name="T26">1</text:span><text:span text:style-name="T27">. 1 straipsnį išdėstyti taip:</text:span></text:p>
      <text:p text:style-name="P28"><text:span text:style-name="T29">„</text:span><text:span text:style-name="T30">1</text:span><text:span text:style-name="T31"><text:s/>straipsnis.<text:s/></text:span><text:span text:style-name="T32">Baudžiamojo proceso įstatymas</text:span></text:p>
      <text:p text:style-name="P33"><text:span text:style-name="T34">Lietuvos Respublikos bau</text:span><text:span text:style-name="T35">džiamojo proceso kodeksas nustato baudžiamųjų bylų proceso tvarką Lietuvos Respublikoje. Baudžiamojo proceso įstatymo nustatyta proceso tvarka yra vienoda ir privaloma visose baudžiamosiose bylose ir visiems teismams, prokuratūros, tardymo ir kvotos organa</text:span><text:span text:style-name="T36">ms bei advokatūrai, taip pat su šia tvarka susijusioms įmonėms, įstaigoms, organizacijoms ir piliečiams.“</text:span></text:p>
      <text:p text:style-name="P37"><text:span text:style-name="T38">2</text:span><text:span text:style-name="T39">. 2 straipsnyje:</text:span></text:p>
      <text:p text:style-name="P40"><text:span text:style-name="T41">1</text:span><text:span text:style-name="T42">) iš pirmosios dalies išbraukti žodį „Tarybinio“;</text:span></text:p>
      <text:p text:style-name="P43"><text:span text:style-name="T44">2</text:span><text:span text:style-name="T45">) antrąją dalį išdėstyti taip:</text:span></text:p>
      <text:p text:style-name="P46"><text:span text:style-name="T47">„Baudžiamasis procesas turi pad</text:span><text:span text:style-name="T48">ėti stiprinti teisėtumą ir teisėtvarką, užkirsti kelią nusikaltimams, saugoti piliečių teises ir laisves, visuomenės bei valstybės interesus, auklėti piliečius, kad jie nenukrypstamai laikytųsi Lietuvos Respublikos Laikinojo Pagrindinio Įstatymo (Konstituc</text:span><text:span text:style-name="T49">ijos) ir kitų įstatymų, gerbtų bendrojo gyvenimo taisykles.“</text:span></text:p>
      <text:p text:style-name="P50"><text:span text:style-name="T51">3</text:span><text:span text:style-name="T52">. 5. straipsnį papildyti ketvirtąja dalimi:</text:span></text:p>
      <text:p text:style-name="P53"><text:span text:style-name="T54">„Jeigu patikrinus pagal šio kodekso 128 straipsnį nėra pakankamai duomenų priimti sprendimą dėl amnestijos taikymo, baudžiamoji byla gali būti k</text:span><text:span text:style-name="T55">eliama.“</text:span></text:p>
      <text:p text:style-name="P56"><text:span text:style-name="T57">4</text:span><text:span text:style-name="T58">. Iš 6 straipsnio, 6</text:span><text:span text:style-name="T59">2</text:span><text:span text:style-name="T60"><text:s/>straipsnio pirmosios dalies, 7 straipsnio pirmosios dalies ir 9 straipsnio pirmosios dalies išbraukti žodžius „prokuroras, taip pat, prokuroro sutikimu, tardytojas ir kvotos organas“.</text:span></text:p>
      <text:p text:style-name="P61"><text:span text:style-name="T62">Iš 6</text:span><text:span text:style-name="T63">2</text:span><text:span text:style-name="T64"><text:s/>straipsnio antrosios dalies išbraukti žodžius „prokuroro, tardytojo ir kvotos organo nutarimą, atitinkamai“ ir žodžius „arba aukštesniajam prokurorui“, taip pat iš 7 straipsnio antrosios dalies ir 9 straipsnio ketvirtosios dalies išbraukti žodžius „ar pro</text:span><text:span text:style-name="T65">kuroro, tardytojo, kvotos organo nutarimą atitinkamai“ ir žodžius „ar aukštesniam prokurorui“.</text:span></text:p>
      <text:p text:style-name="P66">Iš 8 straipsnio pirmosios dalies išbraukti žodžius „prokuroras, taip pat, prokuroro sutikimu, tardytojas“, iš antrosios dalies – žodžius „arba prokuroro ar tardytojo nutarimą atitinkamai“ ir žodžius „ar aukštesniam prokurorui“.</text:p>
      <text:p text:style-name="P67"><text:span text:style-name="T68">Iš 9 straipsnio penktosios dalies išbraukti žodžius „ar prokuroras“, o po žodžių „baudžiamąją bylą“ įrašyti žodžius „priimdamas motyvuotą nutartį.“ Šios dalies antrąjį sakinį išbraukti.</text:span></text:p>
      <text:p text:style-name="P69"><text:span text:style-name="T70">5</text:span><text:span text:style-name="T71">. 10 straipsnio pirmąją dalį išdėstyti taip:</text:span></text:p>
      <text:p text:style-name="P72"><text:span text:style-name="T73">„Niekas negali būti suimamas kitaip, kaip tik remiantis teismo sprendimu, teisėjo nutarimu arba prokuroro sankcija.“</text:span></text:p>
      <text:p text:style-name="P74"><text:span text:style-name="T75">6</text:span><text:span text:style-name="T76">. 20, 21, 21</text:span><text:span text:style-name="T77">1</text:span><text:span text:style-name="T78"><text:s/>, 22, 22</text:span><text:span text:style-name="T79">1</text:span><text:span text:style-name="T80">, 222 straipsnius išdėstyti taip:</text:span></text:p>
      <text:p text:style-name="P81"><text:span text:style-name="T82">„</text:span><text:span text:style-name="T83">20</text:span><text:span text:style-name="T84"><text:s/>straipsnis.</text:span><text:span text:style-name="T85"><text:tab/></text:span><text:span text:style-name="T86">Baudžiamojo proceso įstatymo galiojimas užsienio piliečiams ir asmenims be pilietybės</text:span></text:p>
      <text:p text:style-name="P87"><text:span text:style-name="T88">Baudžiamųjų bylų dėl nusikaltimų, kuriuos padarė užsienio piliečiai ir asmenys be pilietybės, procesas vyksta Lietuvos Respublikos teritorijoje pagal Lietuvos Respublik</text:span><text:span text:style-name="T89">os baudžiamojo proceso įstatymą.</text:span></text:p>
      <text:p text:style-name="P90"><text:span text:style-name="T91">Kvotos, parengtinio tardymo ir prokuratūros organų bei teismo kompetencijai, kurią jiems suteikia Lietuvos Respublikos baudžiamojo proceso įstatymas, nepriklauso asmenys, turintys<text:s/></text:span><text:soft-page-break/><text:span text:style-name="T92">diplomatinės neliečiamybės teisę. Su toki</text:span><text:span text:style-name="T93">ais asmenimis galima atlikti šio kodekso numatytus proceso veiksmus tik jiems paprašius arba sutikus. Sutikimas gaunamas per Lietuvos Respublikos užsienio reikalų ministeriją.</text:span></text:p>
      <text:p text:style-name="P94"><text:span text:style-name="T95">Asmenys, turintys diplomatinės neliečiamybės teisę, jokiais atvejais negali bū</text:span><text:span text:style-name="T96">ti sulaikomi ir suimami.</text:span></text:p>
      <text:p text:style-name="P97"/>
      <text:p text:style-name="P98"><text:span text:style-name="T99">21</text:span><text:span text:style-name="T100"><text:s/>straipsnis.</text:span><text:span text:style-name="T101"><text:tab/></text:span><text:span text:style-name="T102">Lietuvos Respublikos teismų, prokuratūros, parengtinio tardymo ir kvotos organų susižinojimo su atitinkamomis užsienio valstybių įstaigomis tvarka</text:span></text:p>
      <text:p text:style-name="P103"><text:span text:style-name="T104">Teismų, prokuratūros, parengtinio tardymo ir kvotos organų s</text:span><text:span text:style-name="T105">usižinojimo su atitinkamomis užsienio valstybių įstaigomis tvarką, taip pat šių įstaigų pavedimų vykdymo tvarką nustato šis kodeksas ir tarptautinės sutartys dėl teisinės pagalbos suteikimo, sudarytos tarp Lietuvos Respublikos ir kitų valstybių.</text:span></text:p>
      <text:p text:style-name="P106"><text:span text:style-name="T107">Lietuvos</text:span><text:span text:style-name="T108"><text:s/>Respublikos teismų, prokuratūros, parengtinio tardymo ir kvotos organai pavedimus užsienio valstybių įstaigoms siunčia per Lietuvos Respublikos teisingumo ministeriją ar Lietuvos Respublikos vidaus reikalų ministeriją, ar Lietuvos Respublikos Generalinę p</text:span><text:span text:style-name="T109">rokuratūrą.</text:span></text:p>
      <text:p text:style-name="P110"/>
      <text:p text:style-name="P111"><text:span text:style-name="T112">211</text:span><text:span text:style-name="T113"><text:s/>straipsnis.</text:span><text:span text:style-name="T114"><text:tab/></text:span><text:span text:style-name="T115">Užsienio valstybių įstaigų pavedimų dėl proceso veiksmų atlikimo vykdymas</text:span></text:p>
      <text:p text:style-name="P116"><text:span text:style-name="T117">Lietuvos Respublikos teismai, tardymo ir kvotos organai, vykdydami užsienio valstybių įstaigų pavedimus, atlieka šiame kodekse numatytus proceso<text:s/></text:span><text:span text:style-name="T118">veiksmus.</text:span></text:p>
      <text:p text:style-name="P119"><text:span text:style-name="T120">Lietuvos Respublikos teismai, tardymo ir kvotos organai užsienio valstybių įstaigų pavedimus gauna per Lietuvos Respublikos teisingumo ministeriją ar Lietuvos Respublikos vidaus reikalų ministeriją, ar Lietuvos Respublikos Generalinę prokuratūr</text:span><text:span text:style-name="T121">ą. Jeigu pavedimą gavo tiesiogiai teismas, tardymo ar kvotos organas, tai jį vykdo tik gavę atitinkamai Teisingumo ministerijos ar Vidaus reikalų ministerijos, ar Generalinės prokuratūros leidimą.</text:span></text:p>
      <text:p text:style-name="P122"><text:span text:style-name="T123">Jeigu užsienio valstybės įstaigos pavedimas negali būti į</text:span><text:span text:style-name="T124">vykdytas, jis grąžinamas tai įstaigai atitinkamai per Lietuvos Respublikos teisingumo ministeriją ar Lietuvos Respublikos vidaus reikalų ministeriją, ar Lietuvos Respublikos Generalinę prokuratūrą, nurodant pavedimo neįvykdymo priežastis.</text:span></text:p>
      <text:p text:style-name="P125"><text:span text:style-name="T126">Užsienio valsty</text:span><text:span text:style-name="T127">bių teismų, prokuratūros, tardymo, kvotos ar valstybės saugumo organų pareigūnams Lietuvos Respublikos teritorijoje draudžiama sulaikyti ar suimti asmenis bei atlikti kitokius proceso veiksmus.</text:span></text:p>
      <text:p text:style-name="P128"/>
      <text:p text:style-name="P129"><text:span text:style-name="T130">21</text:span><text:span text:style-name="T131">2</text:span><text:span text:style-name="T132"><text:s/>straipsnis.<text:s/></text:span><text:span text:style-name="T133">Pavedimas iškelti baudžiamąją bylą</text:span></text:p>
      <text:p text:style-name="P134"><text:span text:style-name="T135">Užsienio valstybės įstaigos pavedimą iškelti baudžiamąją bylą Lietuvos Respublikos piliečiui, padariusiam nusikaltimą užsienio valstybėje ir sugrįžusiam į Lietuvos Respubliką, nagrinėja Lietuvos Respublikos Generalinė prokuratūra, patikrindama reikalavimo<text:s/></text:span><text:span text:style-name="T136">iškelti baudžiamąją bylą pagrįstumą. Apie patikrinimo rezultatus pranešama pavedimą atsiuntusiai įstaigai. Jeigu asmeniui Lietuvos Respublikoje buvo iškelta bei išnagrinėta baudžiamoji byla ir priimtas nuosprendis, tai šiam įsiteisėjus, kartu su pranešimu<text:s/></text:span><text:span text:style-name="T137">pasiunčiamas išverstas į užsienio kalbą ir reikiamai patvirtintas nuosprendžio nuorašas.</text:span></text:p>
      <text:p text:style-name="P138"><text:span text:style-name="T139">Jeigu Lietuvos Respublikos teritorijoje nusikaltimą padarė užsienio valstybės pilietis ir po to išvyko į savo valstybę, kvotos ir tardymo organų surinkta apie šį asm</text:span><text:span text:style-name="T140">enį medžiaga perduodama Lietuvos Respublikos Generalinei prokuratūrai, kuri sprendžia, ar reikia pasiųsti atitinkamai užsienio valstybės įstaigai reikalavimą nubausti kaltininką.</text:span></text:p>
      <text:p text:style-name="P141"/>
      <text:p text:style-name="P142"><text:span text:style-name="T143">22</text:span><text:span text:style-name="T144"><text:s/>straipsnis.<text:s/></text:span><text:span text:style-name="T145">Reikalavimas užsienio valstybei išduoti asmenį</text:span></text:p>
      <text:p text:style-name="P146"><text:span text:style-name="T147">Tarpta</text:span><text:span text:style-name="T148">utinėse sutartyse numatytais atvejais ir tvarka Lietuvos Respublikos Generalinė prokuratūra kreipiasi į atitinkamą užsienio valstybės įstaigą, reikalaudama išduoti Lietuvos Respublikos pilietį arba kitokį asmenį, padariusį nusikaltimą Lietuvos Respublikos<text:s/></text:span><text:span text:style-name="T149">teritorijoje, jeigu jam iškelta baudžiamoji byla arba priimtas apkaltinamasis nuosprendis.</text:span></text:p>
      <text:p text:style-name="P150"><text:span text:style-name="T151">Reikalavime išduoti asmenį nurodoma: kaltinamojo (nuteistojo) pavardė, vardas, tėvo vardas, gimimo metai, pilietybė; padaryto nusikaltimo aplinkybės; Lietuvos Resp</text:span><text:span text:style-name="T152">ublikos baudžiamojo kodekso straipsnio, numatančio šį nusikaltimą, tekstas; pridedami: išorės požymių aprašymas ir fotografija; išverstas į užsienio kalbą ir reikiamai patvirtintas nuosprendžio nuorašas.</text:span></text:p>
      <text:p text:style-name="P153"/>
      <text:p text:style-name="P154"><text:span text:style-name="T155">22</text:span><text:span text:style-name="T156">1</text:span><text:span text:style-name="T157"><text:s/>straipsnis.<text:s/></text:span><text:span text:style-name="T158">Užsienio valstybės išduoto as</text:span><text:span text:style-name="T159">mens baudžiamosios atsakomybės ribos</text:span></text:p>
      <text:p text:style-name="P160"><text:span text:style-name="T161">Užsienio valstybės išduotas asmuo negali būti patraukiamas baudžiamojon atsakomybėn ir nuteisiamas, taip pat perduodamas trečiajai valstybei už nusikaltimą, kurį jis padarė iki išdavimo ir už kurį nebuvo išduotas, jei</text:span><text:span text:style-name="T162">gu tuo reikalu nėra asmenį išdavusios užsienio valstybės sutikimo.</text:span></text:p>
      <text:p text:style-name="P163"/>
      <text:p text:style-name="P164"><text:span text:style-name="T165">22</text:span><text:span text:style-name="T166">2</text:span><text:span text:style-name="T167"><text:s/>straipsnis.<text:s/></text:span><text:span text:style-name="T168">Atsisakymas išduoti asmenį iš Lietuvos Respublikos</text:span></text:p>
      <text:p text:style-name="P169"><text:span text:style-name="T170">Išduoti asmenį iš Lietuvos Respublikos neleidžiama:</text:span></text:p>
      <text:p text:style-name="P171"><text:span text:style-name="T172">1</text:span><text:span text:style-name="T173">) jeigu jis yra Lietuvos Respublikos pilietis;</text:span></text:p>
      <text:p text:style-name="P174"><text:span text:style-name="T175">2</text:span><text:span text:style-name="T176">)<text:s/></text:span><text:span text:style-name="T177">jeigu nusikaltimas padarytas Lietuvos Respublikos teritorijoje;</text:span></text:p>
      <text:p text:style-name="P178"><text:span text:style-name="T179">3</text:span><text:span text:style-name="T180">) jeigu dėl jo yra priimtas ir jau įsiteisėjo nuosprendis už nusikaltimą, už kurį reikalaujama asmenį išduoti, taip pat jeigu dėl to paties kaltinimo baudžiamoji byla yra nutraukta;</text:span></text:p>
      <text:p text:style-name="P181"><text:span text:style-name="T182">4</text:span><text:span text:style-name="T183">) jeigu pagal Lietuvos Respublikos įstatymus asmuo negali būti traukiamas baudžiamojon atsakomybėn, suėjus senaties terminui ar esant kitam teisėtam pagrindui;</text:span></text:p>
      <text:p text:style-name="P184"><text:span text:style-name="T185">5</text:span><text:span text:style-name="T186">) jeigu veika, už kurios padarymą reikalaujama išduoti asmenį, pagal Lietuvos Respublikos b</text:span><text:span text:style-name="T187">audžiamuosius įstatymus nėra nusikaltimas.“</text:span></text:p>
      <text:p text:style-name="P188"><text:span text:style-name="T189">7</text:span><text:span text:style-name="T190">. 23 straipsnį išdėstyti taip:</text:span></text:p>
      <text:p text:style-name="P191"><text:span text:style-name="T192">„</text:span><text:span text:style-name="T193">23</text:span><text:span text:style-name="T194"><text:s/>straipsnis.<text:s/></text:span><text:span text:style-name="T195">Lietuvos Aukščiausiojo Teismo vykdoma teisminės veiklos priežiūra</text:span></text:p>
      <text:p text:style-name="P196"><text:span text:style-name="T197">Lietuvos Respublikos teismų teisminę veiklą prižiūri Lietuvos Aukščiausiasis Teism</text:span><text:span text:style-name="T198">as.“</text:span></text:p>
      <text:p text:style-name="P199"><text:span text:style-name="T200">8</text:span><text:span text:style-name="T201">. 24 straipsnio pirmąją dalį išdėstyti taip:</text:span></text:p>
      <text:p text:style-name="P202"><text:span text:style-name="T203">„Lietuvos Respublikos generalinis prokuroras bei jam pavaldūs prokurorai prižiūri, kad baudžiamajame procese, išskyrus kvotą, atliekamą sumarinio proceso tvarka, būtų tiksliai ir vienodai vykdomi</text:span><text:span text:style-name="T204"><text:s/>Lietuvos Respublikos įstatymai.“</text:span></text:p>
      <text:p text:style-name="P205"><text:span text:style-name="T206">Šio straipsnio trečiąją dalį išdėstyti taip:</text:span></text:p>
      <text:p text:style-name="P207"><text:span text:style-name="T208">„Savo įgaliojimus baudžiamajame procese prokuroras vykdo klausydamas tik įstatymo, nepriklausomai nuo jokių organų ir pareigūnų.“</text:span></text:p>
      <text:p text:style-name="P209"><text:span text:style-name="T210">9</text:span><text:span text:style-name="T211">. 25 straipsnio 5, 6 ir 6a<text:s/></text:span><text:span text:style-name="T212">punktus išdėstyti taip:</text:span></text:p>
      <text:p text:style-name="P213"><text:span text:style-name="T214">„</text:span><text:span text:style-name="T215">5</text:span><text:span text:style-name="T216">) „Teisėjas“ reiškia rajono (miesto) teismo teisėją; Lietuvos Aukščiausiojo Teismo pirmininką, pirmininko pavaduotoją, Lietuvos Aukščiausiojo Teismo teisėją; teismo tarėją;</text:span></text:p>
      <text:p text:style-name="P217"><text:span text:style-name="T218">6</text:span><text:span text:style-name="T219">) „Prokuroras“ reiškia Lietuvos Respublikos genera</text:span><text:span text:style-name="T220">linį prokurorą, jo pavaduotojus, rajonų ir miestų vyriausiuosius prokurorus, Generalinės prokuratūros departamento ir skyrių, miesto prokuratūrų skyrių vyriausiuosius prokurorus, jų pavaduotojus ir padėjėjus, prokuratūrų skyrių prokurorus, veikiančius paga</text:span><text:span text:style-name="T221">l savo kompetenciją;</text:span></text:p>
      <text:p text:style-name="P222"><text:span text:style-name="T223">6a) „Tardymo organo padalinio viršininkas“ reiškia Nusikaltimų tyrimo departamento prie Lietuvos Respublikos Generalinės prokuratūros grupių ir teritorinių skyrių vyriausiuosius tardytojus, Lietuvos Respublikos vidaus reikalų ministe</text:span><text:span text:style-name="T224">rijos Tardymo departamento direktorių ir jo pavaduotojus bei skyrių viršininkus, tardymo valdybų, skyrių ir poskyrių prie policijos komisariatų viršininkus ir jų pavaduotojus, veikiančius pagal savo kompetenciją;“.</text:span></text:p>
      <text:p text:style-name="P225"><text:span text:style-name="T226">Šio straipsnio 7a punkte po žodžių „d</text:span><text:span text:style-name="T227">uoti paaiškinimus“ įrašyti žodžius „arba išvadą“.</text:span></text:p>
      <text:p text:style-name="P228"><text:span text:style-name="T229">10</text:span><text:span text:style-name="T230">. 45 straipsnio pirmojoje dalyje po žodžių „vykdant nuosprendį“ įrašyti žodžius „išskyrus kvotą, atliekamą sumarinio proceso tvarka.“</text:span></text:p>
      <text:p text:style-name="P231"><text:span text:style-name="T232">11</text:span><text:span text:style-name="T233">. 47 straipsnyje išbraukti žodžius „ir valstybės saugumo o</text:span><text:span text:style-name="T234">rganų tardytojai“, o po žodžių „prokuratūros organų tardytojai“ įrašyti žodį „ir“.</text:span></text:p>
      <text:p text:style-name="P235"><text:span text:style-name="T236">12</text:span><text:span text:style-name="T237">. 48</text:span><text:span text:style-name="T238">1</text:span><text:span text:style-name="T239"><text:s/>straipsnį pavadinti taip:</text:span></text:p>
      <text:p text:style-name="P240"><text:span text:style-name="T241">„Tardymo organo padalinio viršininko įgaliojimai“.</text:span></text:p>
      <text:p text:style-name="P242"><text:span text:style-name="T243">Šio straipsnio pirmojoje, antrojoje, trečiojoje ir penktojoje dalyse išbraukti ž</text:span><text:span text:style-name="T244">odį „skyriaus“ ir vietoj jo įrašyti žodžius „organo padalinio“.</text:span></text:p>
      <text:p text:style-name="P245"><text:span text:style-name="T246">13</text:span><text:span text:style-name="T247">. 52 straipsnio pirmojoje dalyje po žodžių „patraukti kaltinamuoju“ įrašyti žodžius „ar nutarimas iškelti jam baudžiamąją bylą sumarinio proceso tvarka;“.</text:span></text:p>
      <text:p text:style-name="P248"><text:span text:style-name="T249">14</text:span><text:span text:style-name="T250">. 53, 54, 55, 56, 56</text:span><text:span text:style-name="T251">1</text:span><text:span text:style-name="T252">,<text:s/></text:span><text:span text:style-name="T253">57 ir 58 straipsnius išdėstyti taip:</text:span></text:p>
      <text:p text:style-name="P254"><text:span text:style-name="T255">„</text:span><text:span text:style-name="T256">53</text:span><text:span text:style-name="T257"><text:s/>straipsnis.<text:s/></text:span><text:span text:style-name="T258">Gynėjo dalyvavimas baudžiamajame procese</text:span></text:p>
      <text:p text:style-name="P259"><text:span text:style-name="T260">Gynėjui leidžiama dalyvauti byloje įtariamajam arba kaltinamajam paprašius nuo jų pirmosios apklausos momento. Apie įtariamojo ar kaltinamojo prašymą turėti g</text:span><text:span text:style-name="T261">ynėją arba atsisakymą gynėjo surašomas protokolas, kurį pasirašo įtariamasis ar kaltinamasis, taip pat tardytojas ar kvotėjas.</text:span></text:p>
      <text:p text:style-name="P262"><text:span text:style-name="T263">Teisiamasis gali turėti kelis gynėjus.</text:span></text:p>
      <text:p text:style-name="P264"/>
      <text:p text:style-name="P265"><text:span text:style-name="T266">54</text:span><text:span text:style-name="T267"><text:s/>straipsnis.<text:s/></text:span><text:span text:style-name="T268">Asmenys, dalyvaujantys byloje gynėjais</text:span></text:p>
      <text:p text:style-name="P269"><text:span text:style-name="T270">Būti gynėjais leidžiama<text:s/></text:span><text:span text:style-name="T271">advokatams. Tas pats asmuo negali būti dviejų ir daugiau įtariamųjų, kaltinamųjų ar teisiamųjų gynėju, jeigu vieno iš jų gynybos interesai prieštarauja kito gynybos interesams.</text:span></text:p>
      <text:p text:style-name="P272"/>
      <text:p text:style-name="P273"><text:span text:style-name="T274">55</text:span><text:span text:style-name="T275"><text:s/>straipsnis.<text:s/></text:span><text:span text:style-name="T276">Gynėjo kvietimas, paskyrimas ir pakeitimas</text:span></text:p>
      <text:p text:style-name="P277"><text:span text:style-name="T278">Gynėją<text:s/></text:span><text:span text:style-name="T279">kviečia įtariamasis, kaltinamasis, teisiamasis, įstatyminis jų atstovas, taip pat kiti asmenys, įtariamajam, kaltinamajam ar teisiamajam pavedus ar sutikus.</text:span></text:p>
      <text:p text:style-name="P280"><text:span text:style-name="T281">Įtariamajam, kaltinamajam ar teisiamajam prašant, gynėjo dalyvavimą užtikrina kvotėjas, tardytoja</text:span><text:span text:style-name="T282">s, teisėjas ar teismas.</text:span></text:p>
      <text:p text:style-name="P283"><text:span text:style-name="T284">Tais atvejais, kai įtariamojo, kaltinamojo ar teisiamojo pasirinktas gynėjas daugiau negu penkias dienas negali dalyvauti byloje, kvotėjas, tardytojas, teisėjas ar teismas turi teisę pasiūlyti įtariamajam, kaltinamajam ar teisiama</text:span><text:span text:style-name="T285">jam pasikviesti kitą gynėją arba patys paskirti gynėją iš advokatų.</text:span></text:p>
      <text:p text:style-name="P286"/>
      <text:p text:style-name="P287"><text:span text:style-name="T288">56</text:span><text:span text:style-name="T289"><text:s/>straipsnis.<text:s/></text:span><text:span text:style-name="T290">Būtinasis gynėjo dalyvavimas</text:span></text:p>
      <text:p text:style-name="P291"><text:span text:style-name="T292">Gynėjo dalyvavimas atliekant kvotą, parengtinį tardymą ir teisminį nagrinėjimą, yra būtinas:</text:span></text:p>
      <text:p text:style-name="P293"><text:span text:style-name="T294">1</text:span><text:span text:style-name="T295">) bylose, kuriose įtariamas ar kaltinam</text:span><text:span text:style-name="T296">as nepilnametis;</text:span></text:p>
      <text:p text:style-name="P297"><text:span text:style-name="T298">2</text:span><text:span text:style-name="T299">) bylose dėl nusikaltimų, kuriuos yra padarę neregiai, kurtieji, nebyliai ir kiti asmenys, dėl fizinių ar psichinių trūkumų negalintys patys pasinaudoti savo teise į gynybą;</text:span></text:p>
      <text:p text:style-name="P300"><text:span text:style-name="T301">3</text:span><text:span text:style-name="T302">) kai įtariamasis, kaltinamasis ar teisiamasis nemoka k</text:span><text:span text:style-name="T303">albos, kuria vyksta procesas;</text:span></text:p>
      <text:p text:style-name="P304"><text:span text:style-name="T305">4</text:span><text:span text:style-name="T306">) bylose dėl nusikaltimų, už kuriuos gali būti skiriama mirties bausmė;</text:span></text:p>
      <text:p text:style-name="P307"><text:span text:style-name="T308">5</text:span><text:span text:style-name="T309">) kai yra prieštaravimų tarp įtariamųjų, kaltinamųjų ar teisiamųjų gynybos interesų, jeigu bent vienas iš jų turi gynėją;</text:span></text:p>
      <text:p text:style-name="P310"><text:span text:style-name="T311">6</text:span><text:span text:style-name="T312">) bylose, kuriose</text:span><text:span text:style-name="T313"><text:s/>dalyvauja valstybinis kaltintojas.</text:span></text:p>
      <text:p text:style-name="P314"><text:span text:style-name="T315">Gynėjo dalyvavimas garantuojamas nuo to momento, kai paaiškėja aplinkybės, numatytos šio straipsnio pirmojoje dalyje.</text:span></text:p>
      <text:p text:style-name="P316"><text:span text:style-name="T317">Šiame straipsnyje nurodytais atvejais, jeigu gynėjo nėra pasikvietęs pats įtariamasis, kaltinama</text:span><text:span text:style-name="T318">sis ar teisiamasis arba, jiems pavedus ar sutikus, kiti asmenys, gynėją privalo paskirti kvotėjas, tardytojas, teisėjas ar teismas.</text:span></text:p>
      <text:p text:style-name="P319"/>
      <text:p text:style-name="P320"><text:span text:style-name="T321">56</text:span><text:span text:style-name="T322">1</text:span><text:span text:style-name="T323"><text:s/>straipsnis.<text:s/></text:span><text:span text:style-name="T324">Atleidimas nuo teisinės pagalbos apmokėjimo</text:span></text:p>
      <text:p text:style-name="P325"><text:span text:style-name="T326">Kvotėjas, tardytojas, prokuroras, teisėjas ir teismas,<text:s/></text:span><text:span text:style-name="T327">kurių žinioje yra byla, taip pat advokatų susivienijimo vadovas Lietuvos Respublikos įstatymų nustatyta tvarka turi teisę visiškai arba iš dalies atleisti įtariamąjį, kaltinamąjį ar teisiamąjį nuo teisinės pagalbos apmokėjimo.</text:span></text:p>
      <text:p text:style-name="P328"><text:span text:style-name="T329">Kai įtariamąjį, kaltinamąjį</text:span><text:span text:style-name="T330"><text:s/>ar teisiamąjį nuo teisinės pagalbos apmokėjimo atleidžia kvotėjas, tardytojas, prokuroras, teisėjas arba teismas, advokato darbo apmokėjimo išlaidas Lietuvos Respublikos Vyriausybės nustatyta tvarka atlygina valstybė.</text:span></text:p>
      <text:p text:style-name="P331"/>
      <text:p text:style-name="P332"><text:span text:style-name="T333">57</text:span><text:span text:style-name="T334"><text:s/>straipsnis.<text:s/></text:span><text:span text:style-name="T335">Atsisakymas gyn</text:span><text:span text:style-name="T336">ėjo</text:span></text:p>
      <text:p text:style-name="P337"><text:span text:style-name="T338">Įtariamasis, kaltinamasis ar teisiamasis turi teisę atsisakyti gynėjo. Atsisakyti gynėjo leidžiama tik paties įtariamojo, kaltinamojo ar teisiamojo iniciatyva. Atsisakymas gynėjo nėra<text:s/></text:span><text:soft-page-break/><text:span text:style-name="T339">kliūtis dalyvauti byloje valstybiniam ir visuomeniniam kaltintojam</text:span><text:span text:style-name="T340">s, visuomeniniam gynėjui, taip pat kitų įtariamųjų, kaltinamųjų ar teisiamųjų gynėjams.</text:span></text:p>
      <text:p text:style-name="P341"><text:span text:style-name="T342">Įtariamasis, kaltinamasis ar teisiamasis gali pareikšti atsisakymą gynėjo bet kuriuo bylos proceso momentu. Atsisakymas gynėjo neatima jam teisės vėl prašyti, kad byl</text:span><text:span text:style-name="T343">oje dalyvautų gynėjas bet kuriuo proceso momentu.</text:span></text:p>
      <text:p text:style-name="P344"><text:span text:style-name="T345">Kvotėjui, tardytojui, teisėjui ar teismui nėra privalomas atsisakymas gynėjo, pareikštas nepilnamečio ar asmens, kuris dėl fizinių ar psichinių trūkumų negali pats pasinaudoti savo teise į gynybą, taip<text:s/></text:span><text:span text:style-name="T346">pat asmens, nemokančio kalbos, kuria vyksta procesas, arba kaltinamo (įtariamo) padarius nusikaltimą, už kurį gali būti skiriama mirties bausmė.</text:span></text:p>
      <text:p text:style-name="P347"/>
      <text:p text:style-name="P348"><text:span text:style-name="T349">58</text:span><text:span text:style-name="T350"><text:s/>straipsnis.<text:s/></text:span><text:span text:style-name="T351">Gynėjo pareigos ir teisės</text:span></text:p>
      <text:p text:style-name="P352"><text:span text:style-name="T353">Gynėjas privalo panaudoti visas įstatyme nurodytas gynybos<text:s/></text:span><text:span text:style-name="T354">priemones ir būdus, kad būtų išaiškintos aplinkybės, teisinančios įtariamąjį, kaltinamąjį ar teisiamąjį arba lengvinančios jo atsakomybę, ir teikti jam reikiamą juridinę pagalbą.</text:span></text:p>
      <text:p text:style-name="P355"><text:span text:style-name="T356">Gynėjas nuo to momento, kai jam leidžiama dalyvauti byloje, turi teisę:</text:span></text:p>
      <text:p text:style-name="P357"><text:span text:style-name="T358">1</text:span><text:span text:style-name="T359">) susipažinti su įtariamojo sulaikymo protokolu, nutarimu iškelti asmeniui baudžiamąją bylą sumarinio proceso tvarka ir nutarimu patraukti kaltinamuoju;</text:span></text:p>
      <text:p text:style-name="P360"><text:span text:style-name="T361">2</text:span><text:span text:style-name="T362">) dalyvauti įtariamojo ir kaltinamojo apklausose;</text:span></text:p>
      <text:p text:style-name="P363"><text:span text:style-name="T364">3</text:span><text:span text:style-name="T365">) po pirmosios apklausos matytis su sulaiky</text:span><text:span text:style-name="T366">tu arba suimtu ginamuoju be pašaliečių. Šių pasimatymų skaičius ir trukmė neribojami. Jeigu yra pagrindo manyti, kad tokie pasimatymai turės neigiamos įtakos visapusiškam ir objektyviam bylos aplinkybių ištyrimui, kvotėjui ar tardytojui leidžiama dalyvauti</text:span><text:span text:style-name="T367"><text:s/>gynėjo pokalbiuose su ginamuoju ir kontroliuoti susirašinėjimą su įtariamuoju ar kaltinamuoju per pirmąsias penkiolika sulaikymo ar kardomojo kalinimo dienų; toliau dalyvauti gynėjo pokalbiuose su ginamuoju ir kontroliuoti susirašinėjimą galima prokurorui</text:span><text:span text:style-name="T368"><text:s/>ar teisėjui sutikus;</text:span></text:p>
      <text:p text:style-name="P369"><text:span text:style-name="T370">4</text:span><text:span text:style-name="T371">) dalyvauti tuose proceso veiksmuose, kurie daromi su įtariamuoju ar kaltinamuoju, taip pat tuose veiksmuose, kurie daromi įtariamajam, kaltinamajam arba jų gynėjui paprašius; kvotėjui ar tardytojui sutikus, dalyvauti bet kuriuos</text:span><text:span text:style-name="T372">e kituose tardymo veiksmuose;</text:span></text:p>
      <text:p text:style-name="P373"><text:span text:style-name="T374">5</text:span><text:span text:style-name="T375">) prašyti gynybai reikalingų pažymų, charakteristikų ir kitokių dokumentų iš valstybinių ir visuomeninių organizacijų, kurios nustatyta tvarka privalo juos arba jų nuorašus išduoti;</text:span></text:p>
      <text:p text:style-name="P376"><text:span text:style-name="T377">6</text:span><text:span text:style-name="T378">) kvotos ir parengtinio tardymo me</text:span><text:span text:style-name="T379">tu susipažinti su tų proceso veiksmų, kuriuose jis turėjo teisę dalyvauti, protokolais, taip pat ekspertizių aktais, o kvotėjui ar tardytojui leidus, susipažinti su bet kuriais kitais byloje esančiais įrodymais;</text:span></text:p>
      <text:p text:style-name="P380"><text:span text:style-name="T381">7</text:span><text:span text:style-name="T382">) baigus parengtinį tardymą, susipažint</text:span><text:span text:style-name="T383">i su visa bylos medžiaga ir daryti jos išrašus;</text:span></text:p>
      <text:p text:style-name="P384"><text:span text:style-name="T385">8</text:span><text:span text:style-name="T386">) reikšti prašymus ir nušalinimus;</text:span></text:p>
      <text:p text:style-name="P387"><text:span text:style-name="T388">9</text:span><text:span text:style-name="T389">) dalyvauti atliekant teisminį bylos nagrinėjimą;</text:span></text:p>
      <text:p text:style-name="P390"><text:span text:style-name="T391">10</text:span><text:span text:style-name="T392">) apskųsti kvotėjo, tardytojo, prokuroro, teisėjo ar teismo veiksmus bei sprendimus, dalyvauti nagrinėjant<text:s/></text:span><text:span text:style-name="T393">skundą atitinkamoje teisminėje instancijoje.</text:span></text:p>
      <text:p text:style-name="P394"><text:span text:style-name="T395">Gynėjas turi teisę, bet neprivalo dalyvauti tardymo veiksmuose. Todėl gynėjo neatvykimas, jeigu jam iš anksto apie tardymo veiksmo darymą buvo pranešta, nėra kliūtis atlikti šį tardymo veiksmą.</text:span></text:p>
      <text:p text:style-name="P396"><text:span text:style-name="T397">Jeigu gynėj</text:span><text:span text:style-name="T398">as, šaukiamas dalyvauti bylos procese, be svarbios priežasties neatvyksta pas kvotėją, tardytoją, teisėją ar į teismą, jis atsako šio kodekso 643 straipsnyje nustatyta tvarka.“</text:span></text:p>
      <text:p text:style-name="P399"><text:span text:style-name="T400">15</text:span><text:span text:style-name="T401">. 59 straipsnio antrąją dalį papildyti 4 punktu:</text:span></text:p>
      <text:p text:style-name="P402"><text:span text:style-name="T403">„</text:span><text:span text:style-name="T404">4</text:span><text:span text:style-name="T405">) turėti gynėj</text:span><text:span text:style-name="T406">ą.“</text:span></text:p>
      <text:p text:style-name="P407"><text:span text:style-name="T408">16</text:span><text:span text:style-name="T409">. Papildyti Kodeksą 64</text:span><text:span text:style-name="T410">2</text:span><text:span text:style-name="T411"><text:s/>ir 64</text:span><text:span text:style-name="T412">3</text:span><text:span text:style-name="T413"><text:s/>straipsniais:</text:span></text:p>
      <text:p text:style-name="P414"><text:span text:style-name="T415">„</text:span><text:span text:style-name="T416">64</text:span><text:span text:style-name="T417">2</text:span><text:span text:style-name="T418"><text:s/>straipsnis.<text:s/></text:span><text:span text:style-name="T419">Procese dalyvaujantiems asmenims jų pareigų išaiškinimas</text:span></text:p>
      <text:p text:style-name="P420"><text:span text:style-name="T421">Teismas, prokuroras, tardytojas ir kvotėjas privalo išaiškinti procese dalyvaujantiems asmenims jų pareigas ir<text:s/></text:span><text:span text:style-name="T422">atsakomybę už pareigų nevykdymą.</text:span></text:p>
      <text:p text:style-name="P423"/>
      <text:p text:style-name="P424"><text:span text:style-name="T425">64</text:span><text:span text:style-name="T426">3</text:span><text:span text:style-name="T427"><text:s/>straipsnis.<text:s/></text:span><text:span text:style-name="T428">Asmenų, kurie turi dalyvauti procese, atvykimo privalomumas</text:span></text:p>
      <text:p text:style-name="P429"><text:span text:style-name="T430">Teismo, prokuroro, tardytojo ir kvotėjo šaukiamas procese dalyvauti asmuo privalo atvykti paskirtu laiku.</text:span></text:p>
      <text:p text:style-name="P431"><text:span text:style-name="T432">Svarbiomis procese dalyvaujanč</text:span><text:span text:style-name="T433">io asmens neatvykimo, teismui, prokurorui, tardytojui ir kvotėjui pašaukus, priežastimis laikomos šios:</text:span></text:p>
      <text:p text:style-name="P434"><text:span text:style-name="T435">1</text:span><text:span text:style-name="T436">) laisvės atėmimas dėl sulaikymo, suėmimo ar bausmės atlikimo;</text:span></text:p>
      <text:p text:style-name="P437"><text:span text:style-name="T438">2</text:span><text:span text:style-name="T439">) susisiekimo nutraukimas dėl epidemijos, priešo užpuolimo, nepaprastai didelio p</text:span><text:span text:style-name="T440">otvynio ir panašių nenugalimų kliūčių;</text:span></text:p>
      <text:p text:style-name="P441"><text:span text:style-name="T442">3</text:span><text:span text:style-name="T443">) išvykimas į tolimąjį plaukiojimą;</text:span></text:p>
      <text:p text:style-name="P444"><text:span text:style-name="T445">4</text:span><text:span text:style-name="T446">) šaukiamajam netikėta jo stambaus turto netektis dėl nelaimingo atsitikimo;</text:span></text:p>
      <text:p text:style-name="P447"><text:span text:style-name="T448">5</text:span><text:span text:style-name="T449">) liga, dėl kurios negalima atvykti pagal šaukimą;</text:span></text:p>
      <text:p text:style-name="P450"><text:span text:style-name="T451">6</text:span><text:span text:style-name="T452">) tėvų, vyro, žmonos bei vaikų<text:s/></text:span><text:span text:style-name="T453">mirtis arba jų sunki su mirties pavojumi liga;</text:span></text:p>
      <text:p text:style-name="P454"><text:span text:style-name="T455">7</text:span><text:span text:style-name="T456">) šaukimo negavimas arba pavėluotas gavimas.</text:span></text:p>
      <text:p text:style-name="P457"><text:span text:style-name="T458">Kvotėjo, tardytojo, prokuroro, teisėjo ar teismo sprendimu svarbia gali būti pripažinta ir kitokia neatvykimo priežastis.</text:span></text:p>
      <text:p text:style-name="P459"><text:span text:style-name="T460">Jeigu šaukiamas asmuo be svarbi</text:span><text:span text:style-name="T461">os priežasties neatvyksta pas kvotėją, tardytoją, prokurorą ar į teismą, jam gali būti skiriama administracinė nuobauda – iki vieno tūkstančio rublių bauda. Ji skiriama kvotėjo, tardytojo, prokuroro, teisėjo nutarimu ar teismo nutartimi. Be to, šaukiamas a</text:span><text:span text:style-name="T462">smuo privalo sumokėti išlaidas, kurias turėjo teismas, jeigu dėl asmens neatvykimo posėdis buvo atidėtas.</text:span></text:p>
      <text:p text:style-name="P463"><text:span text:style-name="T464">Kvotėjo, tardytojo ar prokuroro nutarimas paskirti administracinę nuobaudą gali būti apskundžiamas teismui, o teisėjo nutarimas ar teismo nutartis –</text:span><text:span text:style-name="T465"><text:s/>Lietuvos Aukščiausiojo Teismo baudžiamųjų bylų kolegijai per penkias dienas nuo pranešimo apie nubaudimą gavimo dienos.“</text:span></text:p>
      <text:p text:style-name="P466"><text:span text:style-name="T467">17 74 straipsnio antrojoje dalyje po žodžių „kaltinamojo parodymais,“ įrašyti žodžius „patikrinimo aktu, specialisto išvada, rev</text:span><text:span text:style-name="T468">izijos aktu, ekspertizės aktu,“.</text:span></text:p>
      <text:p text:style-name="P469"><text:span text:style-name="T470">18</text:span><text:span text:style-name="T471">. Iš 76 straipsnio išbraukti žodį „socialistinė“.</text:span></text:p>
      <text:p text:style-name="P472"><text:span text:style-name="T473">19</text:span><text:span text:style-name="T474">. 81 straipsnio šeštąją dalį išdėstyti taip:</text:span></text:p>
      <text:p text:style-name="P475"><text:span text:style-name="T476">„Jeigu liudytojas be svarbios priežasties neatvyksta pas kvotėją, tardytoją, prokurorą ar į teismą, jis atsako šio</text:span><text:span text:style-name="T477"><text:s/>kodekso 643 straipsnyje nustatyta tvarka. Be to, kvotėjas, tardytojas, prokuroras, teisėjas ar teismas turi teisę neatvykusįjį liudytoją atvesdinti.“</text:span></text:p>
      <text:p text:style-name="P478"><text:span text:style-name="T479">20</text:span><text:span text:style-name="T480">. 82 straipsnio trečiąją dalį išdėstyti taip:</text:span></text:p>
      <text:p text:style-name="P481"><text:span text:style-name="T482">„Nukentėjusysis privalo atvykti kvotėjo,<text:s/></text:span><text:span text:style-name="T483">tardytojo, prokuroro ar teismo kvietimu. Jeigu nukentėjusysis be pateisinamos priežasties neatvyksta, jis atsako šio kodekso 643 straipsnyje nustatyta tvarka. Be to, kvotėjas, tardytojas, prokuroras, teisėjas ar teismas turi teisę jį atvesdinti.“</text:span></text:p>
      <text:p text:style-name="P484"><text:span text:style-name="T485">21</text:span><text:span text:style-name="T486">. Papildyti Kodeksą 841 straipsniu:</text:span></text:p>
      <text:p text:style-name="P487"><text:span text:style-name="T488">„</text:span><text:span text:style-name="T489">84</text:span><text:span text:style-name="T490">1</text:span><text:span text:style-name="T491"><text:s/>straipsnis.<text:s/></text:span><text:span text:style-name="T492">Patikrinimo aktas</text:span></text:p>
      <text:p text:style-name="P493"><text:span text:style-name="T494">Patikrinimas atliekamas tais atvejais, kai pagal Lietuvos Respublikos policijos įstatymo 37 straipsnį reikia patikrinti įmonių, įstaigų bei organizacijų, taip pat piliečių ūkinę -<text:s/></text:span><text:span text:style-name="T495">finansinę veiklą.</text:span></text:p>
      <text:p text:style-name="P496"><text:span text:style-name="T497">Apie atliktą patikrinimą surašomas patikrinimo aktas.“</text:span></text:p>
      <text:p text:style-name="P498"><text:span text:style-name="T499">22</text:span><text:span text:style-name="T500">. Papildyti Kodeksą 84</text:span><text:span text:style-name="T501">2</text:span><text:span text:style-name="T502"><text:s/>ir 84</text:span><text:span text:style-name="T503">3</text:span><text:span text:style-name="T504"><text:s/>straipsniais:</text:span></text:p>
      <text:p text:style-name="P505"><text:span text:style-name="T506">„</text:span><text:span text:style-name="T507">84</text:span><text:span text:style-name="T508">2</text:span><text:span text:style-name="T509"><text:s/>straipsnis.<text:s/></text:span><text:span text:style-name="T510">Specialisto išvada</text:span></text:p>
      <text:p text:style-name="P511"><text:span text:style-name="T512">Specialistas šaukiamas tais atvejais, kai atliekant tardymo veiksmus ar nagrinėjant<text:s/></text:span><text:span text:style-name="T513">bylą teisme, reikia specialių žinių asmeniui, dokumentams, daiktams ar įvykio situacijai ištirti. Remdamasis šių tyrimų duomenimis, specialistas gali pateikti išvadą.</text:span></text:p>
      <text:p text:style-name="P514"><text:span text:style-name="T515">Specialisto išvada gali būti įrašoma į tardymo veiksmo arba teisiamojo posėdžio protoko</text:span><text:span text:style-name="T516">lą. Po išvada, parašyta tardymo veiksmo protokole, specialistas pasirašo.</text:span></text:p>
      <text:p text:style-name="P517"><text:span text:style-name="T518">Jeigu tardymo veiksmų atlikimo metu ar teisiamajame posėdyje specialistas išvados pateikti dar negali, jis ją parašo per kvotėjo, tardytojo ar teismo nustatytą terminą atskirame do</text:span><text:span text:style-name="T519">kumente ir pasirašo.</text:span></text:p>
      <text:p text:style-name="P520"/>
      <text:p text:style-name="P521"><text:span text:style-name="T522">84</text:span><text:span text:style-name="T523">3</text:span><text:span text:style-name="T524"><text:s/>straipsnis.<text:s/></text:span><text:span text:style-name="T525">Revizijos aktas</text:span></text:p>
      <text:p text:style-name="P526"><text:span text:style-name="T527">Revizija skiriama tais atvejais, kai atliekant kvotą, parengtinį tardymą ar nagrinėjant bylą teisme, reikia specialių žinių įmonių, įstaigų bei organizacijų, taip pat piliečių ūkinei- finansinei</text:span><text:span text:style-name="T528"><text:s/>veiklai patikrinti ir bylai reikalingiems dokumentams surinkti.</text:span></text:p>
      <text:p text:style-name="P529"><text:span text:style-name="T530">Apie atliktą reviziją surašomas revizijos aktas.“</text:span></text:p>
      <text:p text:style-name="P531"><text:span text:style-name="T532">23</text:span><text:span text:style-name="T533">. <text:s/>87 straipsnio šeštąją ir septintąją dalis išdėstyti taip:</text:span></text:p>
      <text:p text:style-name="P534"><text:span text:style-name="T535">„Jeigu byloje paskirti keli ekspertai, tai prieš surašydami<text:s/></text:span><text:span text:style-name="T536">ekspertizės aktą, jie pasitaria tarpusavyje. Jeigu ekspertai prieina bendrą išvadą, tai ekspertizės aktą surašo ir pasirašo jie visi.</text:span></text:p>
      <text:p text:style-name="P537"><text:span text:style-name="T538">Jeigu ekspertai tarpusavyje nesutaria, kiekvienas ekspertas surašo ekspertizės aktą atskirai.“</text:span></text:p>
      <text:p text:style-name="P539"><text:span text:style-name="T540">24</text:span><text:span text:style-name="T541">. 88 straipsnio</text:span><text:span text:style-name="T542"><text:s/>antrąją dalį išdėstyti taip:</text:span></text:p>
      <text:p text:style-name="P543"><text:span text:style-name="T544">„Jeigu ekspertas be svarbios priežasties neatvyksta arba be teisėto pagrindo atsisako atlikti savo pareigas, jis atsako šio kodekso 64</text:span><text:span text:style-name="T545">3</text:span><text:span text:style-name="T546"><text:s/>straipsnyje nustatyta tvarka.“</text:span></text:p>
      <text:p text:style-name="P547"><text:span text:style-name="T548">Šio straipsnio trečiąją ir ketvirtąją dalis išdėstyti t</text:span><text:span text:style-name="T549">aip:</text:span></text:p>
      <text:p text:style-name="P550"><text:span text:style-name="T551">„Už žinomai melagingo ekspertizės akto surašymą ir pateikimą ekspertas atsako pagal Lietuvos Respublikos baudžiamojo kodekso 190 straipsnį. Ekspertas už žinomai melagingo akto surašymą ir pateikimą baudžiamojon atsakomybėn traukiamas bendra tvarka.</text:span></text:p>
      <text:p text:style-name="P552"><text:span text:style-name="T553">Teisme baudžiamoji byla už žinomai melagingo ekspertizės akto surašymą ir pateikimą ekspertui keliama laikantis šio kodekso 282 straipsnio trečiojoje dalyje numatytos taisyklės.“</text:span></text:p>
      <text:p text:style-name="P554"><text:span text:style-name="T555">25</text:span><text:span text:style-name="T556">. <text:s/>94 straipsnio pirmojoje dalyje išbraukti žodį „patikrinimą“.</text:span></text:p>
      <text:p text:style-name="P557"><text:span text:style-name="T558">26</text:span><text:span text:style-name="T559">. <text:s/>95 straipsnyje po žodžio „prokuroras“ įrašyti žodį „teisėjas“.</text:span></text:p>
      <text:p text:style-name="P560"><text:span text:style-name="T561">27</text:span><text:span text:style-name="T562">. 96 straipsnio pirmąją dalį išdėstyti taip:</text:span></text:p>
      <text:p text:style-name="P563"><text:span text:style-name="T564">„Kardomosios priemonės yra šios: rašytinis pasižadėjimas neišvykti, užstatas, kardomasis kalinimas (suėmimas).“</text:span></text:p>
      <text:p text:style-name="P565"><text:span text:style-name="T566">Šio straipsnio ant</text:span><text:span text:style-name="T567">rąją dalį išbraukti, o trečiąją laikyti antrąja dalimi.</text:span></text:p>
      <text:p text:style-name="P568"><text:span text:style-name="T569">28</text:span><text:span text:style-name="T570">. <text:s/>98 straipsnyje po žodžio „prokuroras“ įrašyti žodį „teisėjas“.</text:span></text:p>
      <text:p text:style-name="P571"><text:span text:style-name="T572">29</text:span><text:span text:style-name="T573">. 99 straipsnyje po žodžio „prokuroras“ įrašyti žodį „teisėjas“.</text:span></text:p>
      <text:p text:style-name="P574"><text:span text:style-name="T575">30</text:span><text:span text:style-name="T576">. 100 straipsnyje po žodžio „prokuroro,“ įrašyti<text:s/></text:span><text:span text:style-name="T577">žodį „teisėjo,“.</text:span></text:p>
      <text:p text:style-name="P578"><text:span text:style-name="T579">31</text:span><text:span text:style-name="T580">. 101 straipsnį panaikinti.</text:span></text:p>
      <text:p text:style-name="P581"><text:span text:style-name="T582">32..</text:span><text:span text:style-name="T583"><text:s/>Papildyti Kodeksą 101</text:span><text:span text:style-name="T584">1</text:span><text:span text:style-name="T585"><text:s/>straipsniu:</text:span></text:p>
      <text:p text:style-name="P586"><text:span text:style-name="T587">„</text:span><text:span text:style-name="T588">101</text:span><text:span text:style-name="T589">1</text:span><text:span text:style-name="T590"><text:s/>straipsnis.<text:s/></text:span><text:span text:style-name="T591">Užstatas</text:span></text:p>
      <text:p text:style-name="P592"><text:span text:style-name="T593">Užstatas – tai piniginė įmoka, kurią į parengtinio tyrimo, prokuratūros įstaigų ar teismo depozitinę sąskaitą įmoka kaltinamasis,<text:s/></text:span><text:span text:style-name="T594">jo giminaičiai, taip pat kiti asmenys ar organizacijos, siekdamos užtikrinti, kad kaltinamasis šaukiamas atvyks pas kvotėją, tardytoją, prokurorą, teisėją ar į teismą.</text:span></text:p>
      <text:p text:style-name="P595"><text:span text:style-name="T596">Užstato sumą nustato šią kardomąją priemonę skiriantis pareigūnas, atsižvelgdamas į ka</text:span><text:span text:style-name="T597">ltinimo sunkumą, kaltinamajam gresiančios bausmės dydį, kaltinamojo ir užstato davėjo turtinę padėtį bei jų asmenybę. Užstato suma negali būti mažesnė kaip vienas tūkstantis rublių.</text:span></text:p>
      <text:p text:style-name="P598"><text:span text:style-name="T599">Priimant užstatą, užstato davėjui turi būti pranešama apie kaltinamajam<text:s/></text:span><text:span text:style-name="T600">pareikšto kaltinimo esmę, jam gresiančią bausmę ir užstato davėjo atsakomybę.</text:span></text:p>
      <text:p text:style-name="P601"><text:span text:style-name="T602">Nutarime ar nutartyje skirti kardomąją priemonę – užstatą nurodoma, kad kaltinamajam išaiškinta jo pareiga šaukiamam atvykti pas kvotėją, tardytoją, prokurorą, teisėją ar į tei</text:span><text:span text:style-name="T603">smą ir kad jis pasižada šią pareigą vykdyti, o užstato davėjui pranešta, kad kaltinamajam nevykdant šios pareigos, užstatas pereis valstybei. Nutarime ar nutartyje taip pat pažymima, kokioje banko įstaigoje kaltinamasis ar užstato davėjas įmokėjo nustatyto</text:span><text:span text:style-name="T604"><text:s/>dydžio piniginę įmoką ir nurodomas įmokos dokumento (kvito) numeris. Kvitas pridedamas prie baudžiamosios bylos. Kaltinamajam ir užstato davėjui pasirašytinai įteikiamas nutarimo ar nutarties kardomąja priemone skirti užstatą nuorašas.</text:span></text:p>
      <text:p text:style-name="P605"><text:span text:style-name="T606">Kaltinamajam paže</text:span><text:span text:style-name="T607">idus šią kardomąją priemonę, esant pagrindui, kardomąja priemone jam skiriamas suėmimas, o užstatas pereina valstybei. Apie tai, kad užstatu įmokėta piniginė įmoka pereina valstybei, parašomas motyvuotas nutarimas ar motyvuota nutartis. Kvotėjo, tardytojo<text:s/></text:span><text:span text:style-name="T608">ar prokuroro nutarimas gali būti apskundžiamas teismui, o teisėjo nutarimas ar teismo nutartis – Lietuvos Aukščiausiojo Teismo baudžiamųjų bylų kolegijai per penkias dienas nuo pranešimo apie tokio nutarimo ar nutarties priėmimą gavimo dienos.“</text:span></text:p>
      <text:p text:style-name="P609"><text:span text:style-name="T610">33</text:span><text:span text:style-name="T611">. 102 straipsnį panaikinti.</text:span></text:p>
      <text:soft-page-break/>
      <text:p text:style-name="P612"><text:span text:style-name="T613">34 103 straipsnį panaikinti.</text:span></text:p>
      <text:p text:style-name="P614"><text:span text:style-name="T615">35</text:span><text:span text:style-name="T616">. 104 straipsnio pirmojoje dalyje po žodžių „teismo nutartimi“ įrašyti žodžius „teisėjo nutarimu“.</text:span></text:p>
      <text:p text:style-name="P617"><text:span text:style-name="T618">Šio straipsnio penktojoje dalyje išbraukti žodžius „TSRS generalinis prokuroras, Vyriausiasis</text:span><text:span text:style-name="T619"><text:s/>karinis prokuroras,“.</text:span></text:p>
      <text:p text:style-name="P620"><text:span text:style-name="T621">36</text:span><text:span text:style-name="T622">. 107 straipsnyje po žodžio „prokuroras“ įrašyti žodį „teisėjas“.</text:span></text:p>
      <text:p text:style-name="P623"><text:span text:style-name="T624">37</text:span><text:span text:style-name="T625">. 108 straipsnyje po žodžio „prokuroras“ įrašyti žodį „teisėjas“.</text:span></text:p>
      <text:p text:style-name="P626"><text:span text:style-name="T627">38</text:span><text:span text:style-name="T628">. 109 straipsnyje po žodžio „prokuroras“ įrašyti žodį „teisėjas“.</text:span></text:p>
      <text:p text:style-name="P629"><text:span text:style-name="T630">39</text:span><text:span text:style-name="T631">. 110<text:s/></text:span><text:span text:style-name="T632">straipsnį panaikinti.</text:span></text:p>
      <text:p text:style-name="P633"><text:span text:style-name="T634">40</text:span><text:span text:style-name="T635">. 112 straipsnyje vietoj žodžių „ar prokuroras“ įrašyti žodžius „prokuroras ar teisėjas“.</text:span></text:p>
      <text:p text:style-name="P636"><text:span text:style-name="T637">41</text:span><text:span text:style-name="T638">. 130 straipsnyje išbraukti antrąją dalį.</text:span></text:p>
      <text:p text:style-name="P639"><text:span text:style-name="T640">42</text:span><text:span text:style-name="T641">. 131 straipsnio antrąją dalį išdėstyti taip:</text:span></text:p>
      <text:p text:style-name="P642"><text:span text:style-name="T643">„Jeigu gautajame pareiškime ar praneši</text:span><text:span text:style-name="T644">me yra duomenų apie administracinį ar drausminį nusižengimą, prokuroras, tardytojas, kvotos organas, teisėjas ar teismas perduoda šį pareiškimą ar pranešimą išspręsti administracine ar drausmine tvarka.“</text:span></text:p>
      <text:p text:style-name="P645"><text:span text:style-name="T646">43</text:span><text:span text:style-name="T647">. 134 straipsnį išdėstyti taip:</text:span></text:p>
      <text:p text:style-name="P648"><text:span text:style-name="T649">„Kvotos or</text:span><text:span text:style-name="T650">ganai yra šie:</text:span></text:p>
      <text:p text:style-name="P651"><text:span text:style-name="T652">1</text:span><text:span text:style-name="T653">) policija;</text:span></text:p>
      <text:p text:style-name="P654"><text:span text:style-name="T655">2</text:span><text:span text:style-name="T656">) valstybės saugumo įstaigos – bylose dėl valstybinių nusikaltimų, numatytų Lietuvos Respublikos baudžiamojo kodekso 62–70, 73 ir 741 straipsniuose;</text:span></text:p>
      <text:p text:style-name="P657"><text:span text:style-name="T658">3</text:span><text:span text:style-name="T659">) pataisos darbų įstaigų, tardymo izoliatorių, socialinės ir psicho</text:span><text:span text:style-name="T660">loginės reabilitacijos įstaigų ir auklėjamojo darbo profilaktoriumų viršininkai – bylose dėl nusikaltimų nustatytai tarnybos ėjimo tvarkai, kuriuos padaro šių įstaigų bendradarbiai, taip pat bylose dėl nusikaltimų, kurie padaromi nurodytų įstaigų buvimo vi</text:span><text:span text:style-name="T661">etoje;</text:span></text:p>
      <text:p text:style-name="P662"><text:span text:style-name="T663">4</text:span><text:span text:style-name="T664">) valstybinės priešgaisrinės apsaugos organai – bylose dėl gaisrų ir dėl priešgaisrinių taisyklių pažeidimų;</text:span></text:p>
      <text:p text:style-name="P665"><text:span text:style-name="T666">5</text:span><text:span text:style-name="T667">) pasienio apsaugos tarnyba – valstybės sienos pažeidimų bylose;</text:span></text:p>
      <text:p text:style-name="P668"><text:span text:style-name="T669">6</text:span><text:span text:style-name="T670">) muitinių tarnyba – kontrabandos bylose;</text:span></text:p>
      <text:p text:style-name="P671"><text:span text:style-name="T672">7</text:span><text:span text:style-name="T673">) esančių tol</text:span><text:span text:style-name="T674">imajame plaukiojime jūros laivų kapitonai.“</text:span></text:p>
      <text:p text:style-name="P675"><text:span text:style-name="T676">44</text:span><text:span text:style-name="T677">. 135 straipsnio pirmojoje dalyje po žodžių „liudytojų apklausą“ įrašyti žodžius „parodymą atpažinti, taip pat paskiria ekspertizę ar gauna specialisto išvadą“.</text:span></text:p>
      <text:p text:style-name="P678">Šį straipsnį papildyti šeštąja dalimi:</text:p>
      <text:p text:style-name="P679"><text:span text:style-name="T680">„Baudžiamąsias bylas dėl nusikaltimų, numatytų Lietuvos Respublikos baudžiamojo kodekso 90, 91, 93, 146, 147, 148 ir 151 straipsniuose, iškelia kvotos organas. Atlikęs neatidėliotinus tardymo veiksmus, kvotos organas perduoda tokias baudžiamąsias bylas tar</text:span><text:span text:style-name="T681">dytojui tik tuo atveju, jeigu atliekant kvotą yra nustatytas trauktinas baudžiamojon atsakomybėn asmuo. Jeigu byloje trauktinas baudžiamojon atsakomybėn asmuo nenustatytas, baudžiamąją bylą kvotos organas sustabdo šio kodekso 218 straipsnio nustatyta tvark</text:span><text:span text:style-name="T682">a.“</text:span></text:p>
      <text:p text:style-name="P683"><text:span text:style-name="T684">45</text:span><text:span text:style-name="T685">. 136 straipsnį panaikinti.</text:span></text:p>
      <text:p text:style-name="P686"><text:span text:style-name="T687">46</text:span><text:span text:style-name="T688">. 139 straipsnio pirmąją dalį išdėstyti taip:</text:span></text:p>
      <text:p text:style-name="P689"><text:span text:style-name="T690">„Bylose, kuriose parengtinį tardymą daryti būtina, kvota turi būti pabaigiama per vieną mėnesį nuo baudžiamosios bylos iškėlimo momento.“</text:span></text:p>
      <text:p text:style-name="P691"><text:span text:style-name="T692">Šio straipsnio antrąją<text:s/></text:span><text:span text:style-name="T693">dalį išbraukti.</text:span></text:p>
      <text:p text:style-name="P694"><text:span text:style-name="T695">47</text:span><text:span text:style-name="T696">. 141 straipsnį išdėstyti taip:</text:span></text:p>
      <text:p text:style-name="P697"><text:span text:style-name="T698">„Prižiūrėdamas, kad kvotos organai vykdytų įstatymus, prokuroras pagal savo kompetenciją:</text:span></text:p>
      <text:p text:style-name="P699"><text:span text:style-name="T700">1</text:span><text:span text:style-name="T701">) reikalauja iš kvotos organų pateikti patikrinimui baudžiamąsias bylas, dokumentus, medžiagą ir kitokias ž</text:span><text:span text:style-name="T702">inias apie padarytus nusikaltimus, kvotos eigą ir nusikaltimus padariusių asmenų nustatymą; ne rečiau kaip vieną kartą per mėnesį tikrina, kaip vykdomi įstatymo reikalavimai dėl pareiškimų bei pranešimų apie padarytus ar rengiamus nusikaltimus priėmimo, re</text:span><text:span text:style-name="T703">gistravimo bei nagrinėjimo;</text:span></text:p>
      <text:p text:style-name="P704"><text:span text:style-name="T705">2</text:span><text:span text:style-name="T706">) panaikina kvotėjo neteisėtus ir nepagrįstus nutarimus;</text:span></text:p>
      <text:p text:style-name="P707"><text:span text:style-name="T708">3</text:span><text:span text:style-name="T709">) duoda nurodymus raštu dėl nusikaltimų tyrimo, atskirų tardymo veiksmų atlikimo ir nusikaltimą padariusių asmenų paieškos;</text:span></text:p>
      <text:p text:style-name="P710"><text:span text:style-name="T711">4</text:span><text:span text:style-name="T712">) paveda kvotos organams vykdyti</text:span><text:span text:style-name="T713"><text:s/>nutarimus sulaikyti, atvesdinti, suimti, daryti kratą, poėmį, nutarimus dėl nusikaltimą padariusių asmenų paieškos, atlikti kitus tardymo veiksmus, taip pat duoda nurodymus imtis reikiamų priemonių nusikaltimams išaiškinti ir juos padariusiems asmenims nu</text:span><text:span text:style-name="T714">statyti bylose, kurios yra prokuroro ar prokuratūros tardytojo žinioje;</text:span></text:p>
      <text:p text:style-name="P715"><text:span text:style-name="T716">5</text:span><text:span text:style-name="T717">) dalyvauja darant kvotą ir reikiamais atvejais pats atlieka tardymo veiksmus;</text:span></text:p>
      <text:p text:style-name="P718"><text:span text:style-name="T719">6</text:span><text:span text:style-name="T720">) sankcionuoja kratą, arešto uždėjimą pašto-telegrafo korespondencijai ir jos poėmį;</text:span></text:p>
      <text:p text:style-name="P721"><text:span text:style-name="T722">7</text:span><text:span text:style-name="T723">) sie</text:span><text:span text:style-name="T724">kdamas užtikrinti išsamiausią ir objektyviausią bylos ištyrimą, bet kuriuo momentu paima iš kvotos organo baudžiamąją bylą ir perduoda ją tardytojui;</text:span></text:p>
      <text:p text:style-name="P725"><text:span text:style-name="T726">8</text:span><text:span text:style-name="T727">) nušalina kvotėją nuo tolesnės kvotos, jeigu jis kvotos metu pažeidė įstatymą;</text:span></text:p>
      <text:p text:style-name="P728"><text:span text:style-name="T729">9</text:span><text:span text:style-name="T730">) iškelia baudži</text:span><text:span text:style-name="T731">amąsias bylas arba atsisako jas iškelti, nutraukia baudžiamąsias bylas.</text:span></text:p>
      <text:p text:style-name="P732"><text:span text:style-name="T733">Prokuroras vykdo ir kitokius šio kodekso jam suteiktus įgaliojimus.</text:span></text:p>
      <text:p text:style-name="P734"><text:span text:style-name="T735">Prokuroro nurodymai, šio kodekso nustatyta tvarka duoti kvotos organams dėl kvotos, šiems organams yra privalo</text:span><text:span text:style-name="T736">mi. Gautų nurodymų apskundimas aukštesniajam prokurorui nesustabdo jų vykdymo.“</text:span></text:p>
      <text:p text:style-name="P737"><text:span text:style-name="T738">48</text:span><text:span text:style-name="T739">. 142 straipsnį išdėstyti taip:</text:span></text:p>
      <text:p text:style-name="P740"><text:span text:style-name="T741">„Parengtinį tardymą baudžiamosiose bylose atlieka prokuratūros tardytojai ir vidaus reikalų organų tardytojai.“</text:span></text:p>
      <text:p text:style-name="P742"><text:span text:style-name="T743">49</text:span><text:span text:style-name="T744">. 143 straip</text:span><text:span text:style-name="T745">snį išdėstyti taip:</text:span></text:p>
      <text:p text:style-name="P746"><text:span text:style-name="T747">„Bylose dėl nusikaltimų, numatytų Lietuvos Respublikos baudžiamojo kodekso 6270, 72, 73, 74</text:span><text:span text:style-name="T748">1</text:span><text:span text:style-name="T749">–80, 82–84, 103–112, 118–121, 124, 129–131</text:span><text:span text:style-name="T750">2</text:span><text:span text:style-name="T751"><text:s/>straipsniuose, 132 straipsnio antrojoje ir trečiojoje dalyse, 134–142, 144, 145, 149, 150, 155, 156,</text:span><text:span text:style-name="T752"><text:s/>158, 159, 159</text:span><text:span text:style-name="T753">1</text:span><text:span text:style-name="T754">, 170, 171, 175</text:span><text:span text:style-name="T755">1</text:span><text:span text:style-name="T756">, 177–188, 199</text:span><text:span text:style-name="T757">2</text:span><text:span text:style-name="T758">–203</text:span><text:span text:style-name="T759">1</text:span><text:span text:style-name="T760">, 209, 217</text:span><text:span text:style-name="T761">1</text:span><text:span text:style-name="T762">, 219–224, 229, 230 straipsniuose, 2325 straipsnio antrojoje dalyje, 234</text:span><text:span text:style-name="T763">4</text:span><text:span text:style-name="T764">, 237, 238, 245</text:span><text:span text:style-name="T765">1</text:span><text:span text:style-name="T766">–245</text:span><text:span text:style-name="T767">4</text:span><text:span text:style-name="T768">, 249</text:span><text:span text:style-name="T769">2</text:span><text:span text:style-name="T770">, 252–283 straipsniuose parengtinį tardymą atlieka prokuratūros tardytojai.</text:span></text:p>
      <text:p text:style-name="P771"><text:span text:style-name="T772">Bylose dėl<text:s/></text:span><text:span text:style-name="T773">nusikaltimų, numatytų Lietuvos Respublikos baudžiamojo kodekso 85, 86, 90–93, 96–102, 113–115 straipsniuose, 116 straipsnio trečiojoje dalyje, 117 straipsnio antrojoje dalyje, 122–1232, 125–128 straipsniuose, 132 straipsnio pirmojoje dalyje, 146–148, 151–1</text:span><text:span text:style-name="T774">54, 157, 160–169, 172–175, 176, 194, 195, 195</text:span><text:span text:style-name="T775">2</text:span><text:span text:style-name="T776">–196</text:span><text:span text:style-name="T777">2</text:span><text:span text:style-name="T778">, 204–208, 212–214, 215–217, 218, 224</text:span><text:span text:style-name="T779">1</text:span><text:span text:style-name="T780">, 225, 227, 228, 230</text:span><text:span text:style-name="T781">1</text:span><text:span text:style-name="T782">–232</text:span><text:span text:style-name="T783">4</text:span><text:span text:style-name="T784"><text:s/>straipsniuose, 232</text:span><text:span text:style-name="T785">5</text:span><text:span text:style-name="T786"><text:s/>straipsnio pirmojoje dalyje, 232</text:span><text:span text:style-name="T787">6</text:span><text:span text:style-name="T788">–236</text:span><text:span text:style-name="T789">1</text:span><text:span text:style-name="T790">, 239–245, 246–249</text:span><text:span text:style-name="T791">1</text:span><text:span text:style-name="T792">, 250, 250</text:span><text:span text:style-name="T793">1</text:span><text:span text:style-name="T794"><text:s/>straipsniuose parengtinį tardymą atlieka vidaus rei</text:span><text:span text:style-name="T795">kalų organų tardytojai.</text:span></text:p>
      <text:p text:style-name="P796"><text:span text:style-name="T797">Bylose dėl nusikaltimų, numatytų Lietuvos Respublikos baudžiamojo kodekso 87, 94, 95 straipsniuose, parengtinį tardymą atlieka tas organas, kuris iškėlė baudžiamąją bylą. Jeigu tiriant šias bylas bus nustatyta pareiginių nusikalti</text:span><text:span text:style-name="T798">mų (Lietuvos Respublikos baudžiamojo kodekso 177–182 straipsniai), susijusių su nusikaltimais, dėl kurių iškelta byla, tai juos tiria iškėlęs bylą organas.</text:span></text:p>
      <text:p text:style-name="P799"><text:span text:style-name="T800">Bylose dėl nusikaltimų, numatytų Lietuvos Respublikos baudžiamojo kodekso 88,89, 189–193, 197–199<text:s/></text:span><text:span text:style-name="T801">straipsniuose, parengtinį tardymą atlieka tas organas, kurio tardyminiam priklausomumui priskiriamas nusikaltimas, dėl kurio iškelta ši byla.</text:span></text:p>
      <text:p text:style-name="P802"><text:span text:style-name="T803">Dėl akivaizdžių nusikaltimų, išvardytų šio kodekso 440 straipsnyje, parengtinis tardymas nedaromas, o šių nusika</text:span><text:span text:style-name="T804">ltimų ikiteisminis bylų parengimas atliekamas sumarinio proceso tvarka. Tačiau, jeigu tokiose bylose paaiškėja aplinkybės, nustatytos šio kodekso 443 straipsnyje, būtina atlikti parengtinį tardymą.“</text:span></text:p>
      <text:p text:style-name="P805"><text:span text:style-name="T806">50</text:span><text:span text:style-name="T807">. 150 straipsnio penktojoje dalyje išbraukti žo</text:span><text:span text:style-name="T808">džius „Vyriausiasis karinis prokuroras, TSRS generalinis prokuroras“, vietoj žodžio „jų“ įrašyti žodį „jo“.</text:span></text:p>
      <text:p text:style-name="P809"><text:span text:style-name="T810">51</text:span><text:span text:style-name="T811">. 151 straipsnio trečiąją dalį išdėstyti taip:</text:span></text:p>
      <text:p text:style-name="P812"><text:span text:style-name="T813">„Jeigu vertėjas neatvyksta be svarbios priežasties arba atsisako be teisėto pagrindo atlikti sa</text:span><text:span text:style-name="T814">vo pareigas, jis atsako šio kodekso 64</text:span><text:span text:style-name="T815">3</text:span><text:span text:style-name="T816"><text:s/>straipsnyje nustatyta tvarka.“</text:span></text:p>
      <text:p text:style-name="P817"><text:span text:style-name="T818">52</text:span><text:span text:style-name="T819">. 152</text:span><text:span text:style-name="T820">1</text:span><text:span text:style-name="T821"><text:s/>straipsnį papildyti penktąja dalimi:</text:span></text:p>
      <text:p text:style-name="P822"><text:span text:style-name="T823">„Specialistas taip pat pateikia išvadą šio kodekso 84</text:span><text:span text:style-name="T824">2</text:span><text:span text:style-name="T825"><text:s/>straipsnyje nustatyta tvarka. Specialisto išvada kaltinamajam pateikiama tar</text:span><text:span text:style-name="T826">dytojo nustatytu momentu.“</text:span></text:p>
      <text:p text:style-name="P827"><text:span text:style-name="T828">Šio straipsnio buvusias penktąją ir šeštąją dalis laikyti šeštąja ir septintąja dalimis.</text:span></text:p>
      <text:p text:style-name="P829"><text:span text:style-name="T830">Šio straipsnio šeštąją dalį išdėstyti taip:</text:span></text:p>
      <text:p text:style-name="P831"><text:span text:style-name="T832">„Jeigu specialistas neatvyksta be svarbios priežasties arba be teisėto pagrindo atsisako a</text:span><text:span text:style-name="T833">tlikti savo pareigas, jis atsako šio kodekso 64</text:span><text:span text:style-name="T834">3</text:span><text:span text:style-name="T835"><text:s/>straipsnyje nustatyta tvarka.“</text:span></text:p>
      <text:p text:style-name="P836"><text:span text:style-name="T837">Šio straipsnio septintojoje dalyje po žodžių „melagingą paaiškinimą“ įrašyti žodžius „ar išvadą“.</text:span></text:p>
      <text:p text:style-name="P838"><text:span text:style-name="T839">53</text:span><text:span text:style-name="T840">. 153 straipsnio pirmąją dalį išdėstyti taip:</text:span></text:p>
      <text:p text:style-name="P841"><text:span text:style-name="T842">„Atliekant kratą,<text:s/></text:span><text:span text:style-name="T843">poėmį ir uždedant turtui areštą, šaukiami ne mažiau kaip du kviestiniai.“</text:span></text:p>
      <text:p text:style-name="P844"><text:span text:style-name="T845">Šio straipsnio penktąją dalį išdėstyti taip:</text:span></text:p>
      <text:p text:style-name="P846"><text:span text:style-name="T847">„Jeigu asmuo be svarbių priežasčių atsisako atlikti kviestinio pareigas, jis atsako šio kodekso 64</text:span><text:span text:style-name="T848">3</text:span><text:span text:style-name="T849"><text:s/>straipsnyje nustatyta tvarka. Tokiam asmeniui gali būti skiriama administracinė nuobauda – bauda iki trijų šimtų rublių.“</text:span></text:p>
      <text:p text:style-name="P850"><text:span text:style-name="T851">54</text:span><text:span text:style-name="T852">. 160 straipsnio pirmosios dalies dešimtajame punkte išbraukti žodžius „duoda sutikimą tardytojui nutraukti baudžiamąją b</text:span><text:span text:style-name="T853">ylą šio kodekso numatytais atvejais;“.</text:span></text:p>
      <text:p text:style-name="P854"><text:span text:style-name="T855">55</text:span><text:span text:style-name="T856">. 163 straipsnį papildyti penktąja dalimi:</text:span></text:p>
      <text:p text:style-name="P857"><text:span text:style-name="T858">„Jeigu kaltinamasis be svarbios priežasties neatvyksta į kvotos organą ar pas tardytoją, jis atsako šio kodekso 64</text:span><text:span text:style-name="T859">3</text:span><text:span text:style-name="T860"><text:s/>straipsnyje nustatyta tvarka.“</text:span></text:p>
      <text:p text:style-name="P861"><text:span text:style-name="T862">Šio straipsnio bu</text:span><text:span text:style-name="T863">vusią penktąją dalį laikyti šeštąja dalimi.</text:span></text:p>
      <text:p text:style-name="P864"><text:span text:style-name="T865">56</text:span><text:span text:style-name="T866">. 164 straipsnį panaikinti.</text:span></text:p>
      <text:p text:style-name="P867"><text:span text:style-name="T868">57</text:span><text:span text:style-name="T869">. 175 straipsnio pirmojoje dalyje išbraukti žodžius „vietinės Liaudies deputatų tarybos vykdomajam komitetui“ ir vietoj jų įrašyti žodžius „vietos savivaldybės valdymo or</text:span><text:span text:style-name="T870">ganui.“</text:span></text:p>
      <text:p text:style-name="P871"><text:span text:style-name="T872">58</text:span><text:span text:style-name="T873">. 185 straipsnio trečiojoje dalyje išbraukti žodžius „jeigu galima“.</text:span></text:p>
      <text:p text:style-name="P874"><text:span text:style-name="T875">Šio straipsnio septintąją dalį išbraukti.</text:span></text:p>
      <text:p text:style-name="P876"><text:span text:style-name="T877">59</text:span><text:span text:style-name="T878">. 189 straipsnio pirmojoje dalyje išbraukti žodžius „Liaudies deputatų tarybos vykdomojo komiteto“ ir vietoj jų įrašyti žodži</text:span><text:span text:style-name="T879">us „vietos savivaldybės valdymo organo“.</text:span></text:p>
      <text:p text:style-name="P880"><text:span text:style-name="T881">60</text:span><text:span text:style-name="T882">. 195 straipsnio trečiojoje dalyje išbraukti žodžius „Liaudies deputatų tarybos vykdomojo komiteto“ ir vietoj jų įrašyti žodžius „vietos savivaldybės valdymo organo“.</text:span></text:p>
      <text:p text:style-name="P883"><text:span text:style-name="T884">61</text:span><text:span text:style-name="T885">. 198 straipsnio pirmojoje dalyje iš</text:span><text:span text:style-name="T886">braukti žodžius „Liaudies deputatų tarybos vykdomojo komiteto“ ir vietoj jų įrašyti žodžius „vietos savivaldybės valdymo organo“.</text:span></text:p>
      <text:p text:style-name="P887"><text:span text:style-name="T888">62</text:span><text:span text:style-name="T889">. Aštuonioliktąjį skirsnį pavadinti taip:</text:span></text:p>
      <text:p text:style-name="P890"><text:span text:style-name="T891">„Apžiūra, patikrinimas, revizija“.</text:span></text:p>
      <text:p text:style-name="P892"><text:span text:style-name="T893">63</text:span><text:span text:style-name="T894">. 200 straipsnio pirmojoje dalyje</text:span><text:span text:style-name="T895"><text:s/>išbraukti sakinį: „Darant apžiūrą turi būti akivaizdoje kviestiniai.“</text:span></text:p>
      <text:p text:style-name="P896"><text:span text:style-name="T897">64</text:span><text:span text:style-name="T898">. 201 straipsnio pirmojoje dalyje išbraukti žodžius „esant akivaizdoje kviestiniams ir“.</text:span></text:p>
      <text:p text:style-name="P899"><text:span text:style-name="T900">Šio straipsnio antrojoje dalyje išbraukti žodį „kviestiniams“.</text:span></text:p>
      <text:p text:style-name="P901"><text:span text:style-name="T902">65</text:span><text:span text:style-name="T903">. 202 straipsnį išdės</text:span><text:span text:style-name="T904">tyti taip:</text:span></text:p>
      <text:p text:style-name="P905"><text:span text:style-name="T906">„</text:span><text:span text:style-name="T907">202</text:span><text:span text:style-name="T908"><text:s/>straipsnis.<text:s/></text:span><text:span text:style-name="T909">Asmens apžiūra</text:span></text:p>
      <text:p text:style-name="P910"><text:span text:style-name="T911">Tardytojas turi teisę atlikti įtariamojo, kaltinamojo ar nukentėjusiojo asmens apžiūrą, prireikus nustatyti ant jo kūno nusikaltimo pėdsakus ar ypatingas žymes, jeigu nereikalinga teismo medicininė ekspertizė.</text:span></text:p>
      <text:p text:style-name="P912"><text:span text:style-name="T913">Dėl asmens apžiūros tardytojas priima nutarimą. Nutarimas atlikti asmens apžiūrą yra privalomas tam asmeniui, dėl kurio jis priimtas. Asmens apžiūrą atlieka tardytojas, reikiamais atvejais dalyvaujant gydytojui.</text:span></text:p>
      <text:p text:style-name="P914"><text:span text:style-name="T915">Tardytojas nedalyvauja apžiūrint kitos<text:s/></text:span><text:span text:style-name="T916">lyties asmenį, jeigu apžiūra yra susijusi su šio asmens apnuoginimu. Šiuo atveju asmens apžiūrą atlieka gydytojas.</text:span></text:p>
      <text:p text:style-name="P917"><text:span text:style-name="T918">Atliekant asmens apžiūrą, neleidžiami tokie veiksmai, kurie žemina apžiūrimojo asmens orumą arba yra pavojingi jo sveikatai.“</text:span></text:p>
      <text:p text:style-name="P919"><text:span text:style-name="T920">66</text:span><text:span text:style-name="T921">.</text:span><text:span text:style-name="T922"><text:s/>203 straipsnį išdėstyti taip:</text:span></text:p>
      <text:p text:style-name="P923"><text:span text:style-name="T924">„</text:span><text:span text:style-name="T925">203</text:span><text:span text:style-name="T926"><text:s/>straipsnis.<text:s/></text:span><text:span text:style-name="T927">Apžiūros protokolas</text:span></text:p>
      <text:p text:style-name="P928"><text:span text:style-name="T929">Tardytojas parašo apžiūros protokolą, laikydamasis šio kodekso 114 ir 115 straipsniuose nustatytų reikalavimų.</text:span></text:p>
      <text:p text:style-name="P930"><text:span text:style-name="T931">Protokole aprašomi visi tardytojo veiksmai ir paeiliui viskas, kas apti</text:span><text:span text:style-name="T932">kta per apžiūrą, nurodant tą padėtį ar būklę, kuri tuo metu ten buvo.</text:span></text:p>
      <text:p text:style-name="P933"><text:span text:style-name="T934">Protokole taip pat išvardijama ir aprašoma visa tai, kas darant apžiūrą buvo paimta.“</text:span></text:p>
      <text:p text:style-name="P935"><text:span text:style-name="T936">67</text:span><text:span text:style-name="T937">. 204 straipsnio antrojoje dalyje išbraukti sakinį: „Darant tardymo eksperimentą, turi</text:span><text:span text:style-name="T938"><text:s/>būti akivaizdoje kviestiniai.“</text:span></text:p>
      <text:p text:style-name="P939"><text:span text:style-name="T940">68</text:span><text:span text:style-name="T941">. 205 straipsnio pirmojoje dalyje išbraukti žodžius „esant akivaizdoje kviestiniams“.</text:span></text:p>
      <text:p text:style-name="P942"><text:span text:style-name="T943">69</text:span><text:span text:style-name="T944">. Papildyti Kodeksą 2061 straipsniu:</text:span></text:p>
      <text:p text:style-name="P945"><text:span text:style-name="T946">„</text:span><text:span text:style-name="T947">206</text:span><text:span text:style-name="T948">1</text:span><text:span text:style-name="T949"><text:s/>straipsnis.<text:s/></text:span><text:span text:style-name="T950">Patikrinimo darymas</text:span></text:p>
      <text:p text:style-name="P951"><text:span text:style-name="T952">Prireikus nustatyti duomenis, turinčius reikšmė</text:span><text:span text:style-name="T953">s nusikaltimo aplinkybėms išaiškinti, kvotos organo pareigūnas pagal Lietuvos Respublikos policijos įstatymo 37 straipsnį gali patikrinti įmonių, įstaigų bei organizacijų, taip pat piliečių ūkinę – finansinę veiklą.</text:span></text:p>
      <text:p text:style-name="P954"><text:span text:style-name="T955">Darant patikrinimą, turi dalyvauti tik</text:span><text:span text:style-name="T956">rinamos įmonės, įstaigos bei organizacijos atstovas, taip pat pilietis.</text:span></text:p>
      <text:p text:style-name="P957"><text:span text:style-name="T958">Apie patikrinimą kvotos organo pareigūnas surašo patikrinimo aktą. Su patikrinimo aktu supažindinamas asmuo, kurio veikla tikrinama.“</text:span></text:p>
      <text:p text:style-name="P959"><text:span text:style-name="T960">70</text:span><text:span text:style-name="T961">. Papildyti Kodeksą 206</text:span><text:span text:style-name="T962">2</text:span><text:span text:style-name="T963"><text:s/>straipsniu:</text:span></text:p>
      <text:p text:style-name="P964"><text:span text:style-name="T965">„</text:span><text:span text:style-name="T966">206</text:span><text:span text:style-name="T967">2</text:span><text:span text:style-name="T968"><text:s/>straipsnis.<text:s/></text:span><text:span text:style-name="T969">Revizijos darymas</text:span></text:p>
      <text:p text:style-name="P970"><text:span text:style-name="T971">Kvotos organo pareigūnas ar tardytojas, pripažinęs, kad reikia skirti reviziją, priima nutarimą, kuriame nurodo: pagrindą revizijai skirti, reikiamus patikrinti dalykus, kam pavedama ir kas iš asmenų turi dalyvauti<text:s/></text:span><text:span text:style-name="T972">ją darant. Nutarimas paskirti reviziją paskelbiamas asmeniui, kurio veikla tikrinama.</text:span></text:p>
      <text:p text:style-name="P973"><text:span text:style-name="T974">Reviziją daro valstybės kontrolės įstaiga arba asmuo, kurį skiria kvotos organo pareigūnas ar tardytojas. Prireikus byloje gali būti paskirti keli vienos specialybės<text:s/></text:span><text:span text:style-name="T975">revizoriai arba kompleksinė revizija.</text:span></text:p>
      <text:p text:style-name="P976"><text:span text:style-name="T977">Jeigu revizorius neatvyksta be svarbios priežasties arba be teisėto pagrindo atsisako atlikti reviziją, jis atsako šio kodekso 64</text:span><text:span text:style-name="T978">3</text:span><text:span text:style-name="T979"><text:s/>straipsnyje nustatyta tvarka. Už žinomai melagingo</text:span></text:p>
      <text:p text:style-name="P980"><text:span text:style-name="T981">revizijos akto surašymą ir patei</text:span><text:span text:style-name="T982">kimą revizorius atsako pagal Lietuvos Respublikos baudžiamojo kodekso 190 straipsnį.</text:span></text:p>
      <text:p text:style-name="P983"><text:span text:style-name="T984">Darant reviziją, paaiškinimus duoda asmuo, kurio veikla tikrinama. Atlikęs reikiamus patikrinimus, revizorius surašo revizijos aktą. Su revizijos aktu supažindinamas asm</text:span><text:span text:style-name="T985">uo, kurio veikla tikrinama.“</text:span></text:p>
      <text:p text:style-name="P986"><text:span text:style-name="T987">71</text:span><text:span text:style-name="T988">. 211 straipsnio antrojoje dalyje vietoj žodžių „melagingos išvados davimą“ įrašyti žodžius „melagingo ekspertizės akto surašymą ir pateikimą.“</text:span></text:p>
      <text:p text:style-name="P989"><text:span text:style-name="T990">72</text:span><text:span text:style-name="T991">. 213 straipsnį papildyti tokia antrąja dalimi:</text:span></text:p>
      <text:p text:style-name="P992"><text:span text:style-name="T993">„Jeigu šaukiamas<text:s/></text:span><text:span text:style-name="T994">asmuo pas tardytoją neatvyksta be svarbios priežasties arba be teisėto pagrindo atsisako atlikti savo pareigas, jis atsako šio kodekso 64</text:span><text:span text:style-name="T995">3</text:span><text:span text:style-name="T996"><text:s/>straipsnyje nustatyta tvarka.“</text:span></text:p>
      <text:p text:style-name="P997"><text:span text:style-name="T998">Šio straipsnio buvusias antrąją, trečiąją, ketvirtąją ir penktąją dalis laikyti tr</text:span><text:span text:style-name="T999">ečiąja, ketvirtąja, penktąja ir šeštąja dalimis.</text:span></text:p>
      <text:p text:style-name="P1000"><text:span text:style-name="T1001">73</text:span><text:span text:style-name="T1002">. 214 straipsnį pavadinti taip:</text:span></text:p>
      <text:p text:style-name="P1003"><text:span text:style-name="T1004">„Ekspertizės akto turinys“.</text:span></text:p>
      <text:p text:style-name="P1005"><text:span text:style-name="T1006">Šio straipsnio trečiojoje dalyje vietoj žodžio „išvadoje“ įrašyti žodžius „ekspertizės akte“.</text:span></text:p>
      <text:p text:style-name="P1007"><text:span text:style-name="T1008">74</text:span><text:span text:style-name="T1009">. 224 straipsnyje išbraukti žodži</text:span><text:span text:style-name="T1010">us „arba nutarimo nutraukti bylą, perduodant medžiagą į teismą administracinėms nuobaudoms skirti“.</text:span></text:p>
      <text:p text:style-name="P1011"><text:span text:style-name="T1012">75</text:span><text:span text:style-name="T1013">. 233 straipsnio pirmosios dalies 1 punktą išdėstyti taip:</text:span></text:p>
      <text:p text:style-name="P1014"><text:span text:style-name="T1015">„kai yra šio kodekso 5 straipsnyje nurodytų pagrindų;“.</text:span></text:p>
      <text:p text:style-name="P1016"><text:span text:style-name="T1017">76</text:span><text:span text:style-name="T1018">. 234 straipsnio septintą</text:span><text:span text:style-name="T1019">ją dalį išbraukti.</text:span></text:p>
      <text:p text:style-name="P1020">Šio straipsnio buvusias aštuntąją ir devintąją dalis laikyti septintąja ir aštuntąja dalimis.</text:p>
      <text:p text:style-name="P1021">Šio straipsnio septintąją dalį išdėstyti taip:</text:p>
      <text:p text:style-name="P1022"><text:span text:style-name="T1023">„Jeigu nutraukiamoje byloje yra duomenų apie administracinį ar drausminį nusižengimą, tardytojas</text:span><text:span text:style-name="T1024"><text:s/>perduoda byloje esančią medžiagą spręsti administracine ar drausmine tvarka.“</text:span></text:p>
      <text:p text:style-name="P1025"><text:span text:style-name="T1026">77</text:span><text:span text:style-name="T1027">. Papildyti Kodeksą 244</text:span><text:span text:style-name="T1028">1</text:span><text:span text:style-name="T1029"><text:s/>straipsniu:</text:span></text:p>
      <text:p text:style-name="P1030"><text:span text:style-name="T1031">„</text:span><text:span text:style-name="T1032">2441</text:span><text:span text:style-name="T1033"><text:s/>straipsnis.</text:span><text:span text:style-name="T1034"><text:tab/></text:span><text:span text:style-name="T1035">Kvotėjo, tardytojo ar prokuroro veiksmų ir sprendimų apskundimas teismui</text:span></text:p>
      <text:p text:style-name="P1036"><text:span text:style-name="T1037">Kvotėjo, tardytojo ar prokuroro<text:s/></text:span><text:span text:style-name="T1038">nutarimas nubausti administracine nuobauda šio kodekso 64</text:span><text:span text:style-name="T1039">3</text:span><text:span text:style-name="T1040"><text:s/>straipsnio tvarka neatvykusį pagal šaukimą asmenį, taip pat nutarimas šio kodekso 101</text:span><text:span text:style-name="T1041">1</text:span><text:span text:style-name="T1042"><text:s/>straipsnio tvarka pervesti valstybei užstatą gali būti apskundžiami teismui.“</text:span></text:p>
      <text:p text:style-name="P1043"><text:span text:style-name="T1044">78</text:span><text:span text:style-name="T1045">. Išbraukti 254 stra</text:span><text:span text:style-name="T1046">ipsnio penktąją dalį.</text:span></text:p>
      <text:p text:style-name="P1047"><text:span text:style-name="T1048">Šio straipsnio buvusias šeštąją ir septintąją dalis laikyti penktąja ir šeštąja dalimis.</text:span></text:p>
      <text:p text:style-name="P1049"><text:span text:style-name="T1050">79</text:span><text:span text:style-name="T1051">. 266 straipsnyje vietoj žodžių „TSR Sąjungos“ įrašyti žodžius „Lietuvos Respublikos“.</text:span></text:p>
      <text:p text:style-name="P1052"><text:span text:style-name="T1053">80</text:span><text:span text:style-name="T1054">. 275 straipsnio antrąją dalį išdėstyti taip:</text:span></text:p>
      <text:p text:style-name="P1055"><text:span text:style-name="T1056">„Jeigu vertėjas be svarbios priežasties neatvyksta ar atsisako atlikti savo pareigas, jis atsako šio kodekso 64</text:span><text:span text:style-name="T1057">3</text:span><text:span text:style-name="T1058"><text:s/>straipsnyje nustatyta tvarka.“</text:span></text:p>
      <text:p text:style-name="P1059"><text:span text:style-name="T1060">81</text:span><text:span text:style-name="T1061">. 275</text:span><text:span text:style-name="T1062">1</text:span><text:span text:style-name="T1063"><text:s/>straipsnį papildyti tokia trečiąja dalimi:</text:span></text:p>
      <text:p text:style-name="P1064"><text:span text:style-name="T1065">„Specialistas taip pat pateikia išvadą šio kodekso 8</text:span><text:span text:style-name="T1066">4</text:span><text:span text:style-name="T1067">2</text:span><text:span text:style-name="T1068"><text:s/>straipsnio nustatyta tvarka.“</text:span></text:p>
      <text:p text:style-name="P1069"><text:span text:style-name="T1070">Šio straipsnio buvusias trečiąją ir ketvirtąją dalis laikyti ketvirtąja ir penktąja dalimis.</text:span></text:p>
      <text:p text:style-name="P1071"><text:span text:style-name="T1072">Šio straipsnio ketvirtąją dalį išdėstyti taip:</text:span></text:p>
      <text:p text:style-name="P1073"><text:span text:style-name="T1074">„Jeigu specialistas be svarbios priežasties neatvyksta arba be teisėto pagrin</text:span><text:span text:style-name="T1075">do atsisako atlikti savo pareigas, jis atsako šio kodekso 64</text:span><text:span text:style-name="T1076">3</text:span><text:span text:style-name="T1077"><text:s/>straipsnyje nustatyta tvarka.“</text:span></text:p>
      <text:p text:style-name="P1078"><text:span text:style-name="T1079">Šio straipsnio penktojoje dalyje po žodžių „melagingą paaiškinimą“ įrašyti žodžius „ar išvadą“.</text:span></text:p>
      <text:p text:style-name="P1080"><text:span text:style-name="T1081">82</text:span><text:span text:style-name="T1082">. 292 straipsnį papildyti tokia antrąja dalimi:</text:span></text:p>
      <text:p text:style-name="P1083"><text:span text:style-name="T1084">„Jeig</text:span><text:span text:style-name="T1085">u teisiamasis be svarbios priežasties neatvyksta į teismą, jis atsako šio kodekso 64</text:span><text:span text:style-name="T1086">3</text:span><text:span text:style-name="T1087"><text:s/>straipsnyje nustatyta tvarka.“</text:span></text:p>
      <text:p text:style-name="P1088"><text:span text:style-name="T1089">83</text:span><text:span text:style-name="T1090">. 307 straipsnio trečiajame sakinyje išbraukti žodžius „teismo nutartį arba teisėjo nutarimą iškelti baudžiamąją bylą ir perduoti</text:span><text:span text:style-name="T1091"><text:s/>teisės pažeidėją teismui“ ir vietoj jų įrašyti žodžius „teisėjo nutarimą atiduoti kaltinamąjį teismui.“</text:span></text:p>
      <text:p text:style-name="P1092"><text:span text:style-name="T1093">84</text:span><text:span text:style-name="T1094">. 319 straipsnio ketvirtojoje dalyje vietoj žodžio „išvadoje“ įrašyti žodžius „ekspertizės akte“.</text:span></text:p>
      <text:p text:style-name="P1095"><text:span text:style-name="T1096">85</text:span><text:span text:style-name="T1097">. 320 straipsnio pirmąją dalį išdėstyti t</text:span><text:span text:style-name="T1098">aip:</text:span></text:p>
      <text:p text:style-name="P1099"><text:span text:style-name="T1100">„Ekspertui balsu perskaičius savo ekspertizės aktą, gali būti pateikiama klausimų šiam ekspertizės aktui išaiškinti ar papildyti.“</text:span></text:p>
      <text:p text:style-name="P1101"><text:span text:style-name="T1102">86</text:span><text:span text:style-name="T1103">. 330 straipsnį išdėstyti taip:</text:span></text:p>
      <text:p text:style-name="P1104"><text:span text:style-name="T1105">„</text:span><text:span text:style-name="T1106">330</text:span><text:span text:style-name="T1107"><text:s/>straipsnis.<text:s/></text:span><text:span text:style-name="T1108">Nuosprendžio priėmimas Lietuvos Respublikos vardu</text:span></text:p>
      <text:p text:style-name="P1109"><text:span text:style-name="T1110">Lietuvo</text:span><text:span text:style-name="T1111">s Respublikos teismai nuosprendį priima Lietuvos Respublikos vardu.“</text:span></text:p>
      <text:p text:style-name="P1112"><text:span text:style-name="T1113">87</text:span><text:span text:style-name="T1114">. 345 straipsnio 1 punktą išdėstyti taip:</text:span></text:p>
      <text:p text:style-name="P1115"><text:span text:style-name="T1116">„Lietuvos Respublikos teismo nuosprendžio priėmimas Lietuvos Respublikos vardu;“.</text:span></text:p>
      <text:p text:style-name="P1117"><text:span text:style-name="T1118">88</text:span><text:span text:style-name="T1119">. 370 straipsnio pirmąją dalį papildyti<text:s/></text:span><text:span text:style-name="T1120">tokiu 2 punktu: „2) teisėjo nutarimus ar teismo nutartis skirti administracinę nuobaudą šio kodekso 64</text:span><text:span text:style-name="T1121">3</text:span><text:span text:style-name="T1122"><text:s/>straipsnyje numatytais atvejais, pervesti valstybei užstatą šio kodekso 101</text:span><text:span text:style-name="T1123">1</text:span><text:span text:style-name="T1124"><text:s/>straipsnyje nustatyta tvarka gali apskųsti tie asmenys, dėl kurių šie nutar</text:span><text:span text:style-name="T1125">imai ar nutartys yra priimtos;“.</text:span></text:p>
      <text:p text:style-name="P1126">Buvusius šios dalies 2, 3 ir 4 punktus laikyti 3, 4 ir 5 punktais.</text:p>
      <text:p text:style-name="P1127"><text:span text:style-name="T1128">Šio straipsnio antrąją dalį papildyti tokiu sakiniu: „Šio straipsnio pirmosios dalies 2 punkte numatytais atvejais skundas gali būti paduodamas per penkias<text:s/></text:span><text:span text:style-name="T1129">dienas.“</text:span></text:p>
      <text:p text:style-name="P1130"><text:span text:style-name="T1131">89</text:span><text:span text:style-name="T1132">. 400 straipsnyje išbraukti sakinio pradžią: „Sutinkamai su TSR Sąjungos ir sąjunginių respublikų baudžiamojo proceso pagrindų 54 straipsniu“, taip pat likusiame tekste išbraukti žodį „TSRS“ ir vietoj jo įrašyti žodžius „Lietuvos Respublikos</text:span><text:span text:style-name="T1133">“.</text:span></text:p>
      <text:p text:style-name="P1134"><text:span text:style-name="T1135">90</text:span><text:span text:style-name="T1136">. 401 straipsnyje išbraukti ketvirtąją dalį. Buvusias penktąją, šeštąją ir septintąją dalis laikyti ketvirtąja, penktąja ir šeštąja dalimis.</text:span></text:p>
      <text:p text:style-name="P1137"><text:span text:style-name="T1138">91</text:span><text:span text:style-name="T1139">. 410 straipsnio pirmojoje dalyje išbraukti žodžius „TSR Sąjungos ir Lietuvos TSR“, o vietoj jų įraš</text:span><text:span text:style-name="T1140">yti žodžius „Lietuvos Respublikos“, išbraukti žodžius „rajono, miesto, miesto rajono Liaudies deputatų tarybos vykdomojo komiteto“ ir vietoj jų įrašyti žodžius „vietos savivaldybės“.</text:span></text:p>
      <text:p text:style-name="P1141"><text:span text:style-name="T1142">Šio straipsnio trečiojoje dalyje išbraukti žodžius „TSR Sąjungos ir Lietu</text:span><text:span text:style-name="T1143">vos TSR“ ir vietoj jų įrašyti žodžius „Lietuvos Respublikos“.</text:span></text:p>
      <text:p text:style-name="P1144"><text:span text:style-name="T1145">92</text:span><text:span text:style-name="T1146">. 412 straipsnio pirmojoje dalyje išbraukti žodžius „rajono, miesto, miesto rajono Liaudies deputatų tarybos vykdomojo komiteto teikimą, o atliekančiam bausmę drausmės batalione – pagal dr</text:span><text:span text:style-name="T1147">ausmės bataliono vadovybės“ ir vietoj jų įrašyti žodžius „vietos savivaldybės“.</text:span></text:p>
      <text:p text:style-name="P1148"><text:span text:style-name="T1149">Šio straipsnio antrojoje ir ketvirtojoje dalyse išbraukti žodžius „rajono, miesto, miesto rajono Liaudies deputatų tarybos vykdomojo komiteto“ ir vietoj jų įrašyti žodį „vietos</text:span><text:span text:style-name="T1150"><text:s/>savivaldybės“.</text:span></text:p>
      <text:p text:style-name="P1151"><text:span text:style-name="T1152">93</text:span><text:span text:style-name="T1153">. 412</text:span><text:span text:style-name="T1154">1</text:span><text:span text:style-name="T1155"><text:s/>straipsnio pirmojoje dalyje išbraukti žodžius „vietinės Liaudies deputatų tarybos vykdomojo komiteto“ ir vietoj jų įrašyti žodžius „vietos savivaldybės“.</text:span></text:p>
      <text:p text:style-name="P1156"><text:span text:style-name="T1157">94</text:span><text:span text:style-name="T1158">. 4132 straipsnyje išbraukti žodžius „rajono, miesto, miesto rajono</text:span><text:span text:style-name="T1159"><text:s/>Liaudies deputatų tarybos vykdomojo komiteto“ ir vietoj jų įrašyti žodžius „vietos savivaldybės“.</text:span></text:p>
      <text:p text:style-name="P1160"><text:span text:style-name="T1161">95</text:span><text:span text:style-name="T1162">. 414 straipsnio devintosios dalies antrajame sakinyje išbraukti žodžius „rajono, miesto, miesto rajono Liaudies deputatų tarybos vykdomojo komiteto“ i</text:span><text:span text:style-name="T1163">r vietoj jų įrašyti žodžius „vietos savivaldybės“.</text:span></text:p>
      <text:p text:style-name="P1164"><text:span text:style-name="T1165">96</text:span><text:span text:style-name="T1166">. 416 straipsnyje išbraukti žodžius „TSR Sąjungos ir Lietuvos TSR“, o vietoj jų įrašyti žodžius „Lietuvos Respublikos“.</text:span></text:p>
      <text:p text:style-name="P1167"><text:span text:style-name="T1168">97</text:span><text:span text:style-name="T1169">. Išbraukti 417 straipsnio trečiąją ir penktąją dalis.</text:span></text:p>
      <text:p text:style-name="P1170">Buvusią ketvirtąją<text:s/>dalį laikyti trečiąja dalimi, šeštąją ir septintąją dalis laikyti ketvirtąja ir penktąja dalimis.</text:p>
      <text:p text:style-name="P1171">Šio straipsnio pirmojoje dalyje išbraukti žodžius „TSRS generalinis prokuroras“.</text:p>
      <text:p text:style-name="P1172"><text:span text:style-name="T1173">Šio straipsnio antrojoje ir trečiojoje dalyse išbraukti žodžius „TSRS genera</text:span><text:span text:style-name="T1174">linis prokuroras ir jo pavaduotojai“, „TSRS aukščiausiojo teismo pirmininkas ir jo pavaduotojai“.</text:span></text:p>
      <text:p text:style-name="P1175"><text:span text:style-name="T1176">98</text:span><text:span text:style-name="T1177">. 420 straipsnį išdėstyti taip:</text:span></text:p>
      <text:p text:style-name="P1178"><text:span text:style-name="T1179">„Lietuvos Respublikos generalinis prokuroras, Lietuvos Aukščiausiojo Teismo pirmininkas ir jų pavaduotojai turi teisę su</text:span><text:span text:style-name="T1180">stabdyti, iki byla bus išspręsta priežiūros tvarka, užprotestuoto bet kurio Lietuvos Respublikos teismo nuosprendžio, nutarties ir nutarimo vykdymą.“</text:span></text:p>
      <text:p text:style-name="P1181"><text:span text:style-name="T1182">99</text:span><text:span text:style-name="T1183">. 424 straipsnio penktojoje dalyje išbraukti žodžius „TSRS aukščiausiojo teismo pirmininko arba“</text:span><text:span text:style-name="T1184">.</text:span></text:p>
      <text:p text:style-name="P1185"><text:span text:style-name="T1186">100</text:span><text:span text:style-name="T1187">. Aštuntąjį skyrių išdėstyti taip:</text:span></text:p>
      <text:p text:style-name="P1188"/>
      <text:p text:style-name="P1189"><text:span text:style-name="T1190">„</text:span><text:span text:style-name="T1191">Aštuntasis</text:span><text:span text:style-name="T1192"><text:s/>skyrius</text:span></text:p>
      <text:p text:style-name="P1193"><text:span text:style-name="T1194">BYLŲ SUMARINIS PROCESAS</text:span></text:p>
      <text:p text:style-name="P1195"/>
      <text:p text:style-name="P1196"><text:span text:style-name="T1197">Trisdešimt penktasis</text:span><text:span text:style-name="T1198"><text:s/>skirsnis</text:span></text:p>
      <text:p text:style-name="P1199"><text:span text:style-name="T1200">Bylų sumarinio proceso bendrosios taisyklės</text:span></text:p>
      <text:p text:style-name="P1201"/>
      <text:p text:style-name="P1202"><text:span text:style-name="T1203">440</text:span><text:span text:style-name="T1204"><text:s/>straipsnis.<text:s/></text:span><text:span text:style-name="T1205">Proceso tvarka</text:span></text:p>
      <text:p text:style-name="P1206"><text:span text:style-name="T1207">Akivaizdžių nusikaltimų, numatytų Lietuvos<text:s/></text:span><text:span text:style-name="T1208">Respublikos baudžiamojo kodekso 90 straipsnio pirmojoje ir antrojoje dalyse, 91 straipsnio pirmojoje dalyje, 93 straipsnio pirmojoje ir antrojoje dalyse, 98 straipsnyje, 99 straipsnio pirmojoje dalyje, 100, 102, 115 straipsniuose, 116 straipsnio trečiojoje</text:span><text:span text:style-name="T1209"><text:s/>dalyje, 117 straipsnio antrojoje dalyje, 123, 123</text:span><text:span text:style-name="T1210">1</text:span><text:span text:style-name="T1211">, 125, 126, 132 straipsniuose, 146 straipsnio pirmojoje ir antrojoje dalyse, 147 straipsnio pirmojoje dalyje, 151 straipsnio pirmojoje ir antrojoje dalyse, 152 straipsnyje, 153 straipsnio pirmojoje dalyje,</text:span><text:span text:style-name="T1212"><text:s/>160 straipsnio pirmojoje ir antrojoje dalyse, 160</text:span><text:span text:style-name="T1213">1</text:span><text:span text:style-name="T1214">, 160</text:span><text:span text:style-name="T1215">2</text:span><text:span text:style-name="T1216">, 160</text:span><text:span text:style-name="T1217">3</text:span><text:span text:style-name="T1218">, 160</text:span><text:span text:style-name="T1219">4</text:span><text:span text:style-name="T1220">, 162, 163 straipsniuose, 164 straipsnio pirmojoje dalyje, 165</text:span><text:span text:style-name="T1221">1</text:span><text:span text:style-name="T1222">, 168, 169, 172–174, 190, 194, 195</text:span><text:span text:style-name="T1223">2</text:span><text:span text:style-name="T1224">, 195</text:span><text:span text:style-name="T1225">3</text:span><text:span text:style-name="T1226">, 196, 196</text:span><text:span text:style-name="T1227">1</text:span><text:span text:style-name="T1228">, 196</text:span><text:span text:style-name="T1229">2</text:span><text:span text:style-name="T1230">, 197, 198, 199, 199</text:span><text:span text:style-name="T1231">2</text:span><text:span text:style-name="T1232">, 200–203, 204–206, 210–217 straipsniuose, 22</text:span><text:span text:style-name="T1233">5 straipsnio pirmojoje dalyje, 228 straipsnio pirmojoje dalyje, 235, 236</text:span><text:span text:style-name="T1234">1</text:span><text:span text:style-name="T1235">, 239, 239</text:span><text:span text:style-name="T1236">1</text:span><text:span text:style-name="T1237">, 240, 246</text:span><text:span text:style-name="T1238">1</text:span><text:span text:style-name="T1239"><text:s/>straipsniuose, 250 straipsnio pirmojoje ir antrojoje dalyse, 2501 straipsnyje, proceso tvarką nustato bendrosios šio kodekso taisyklės su išimtimis, kurias nust</text:span><text:span text:style-name="T1240">ato šio skyriaus straipsniai.</text:span></text:p>
      <text:p text:style-name="P1241"/>
      <text:p text:style-name="P1242"><text:span text:style-name="T1243">441</text:span><text:span text:style-name="T1244"><text:s/>straipsnis.<text:s/></text:span><text:span text:style-name="T1245">Akivaizdus nusikaltimas</text:span></text:p>
      <text:p text:style-name="P1246"><text:span text:style-name="T1247">Akivaizdus nusikaltimas yra toks nusikaltimas, kai jo darymo metu ar po padarymo yra aiškus nusikaltimą padaręs asmuo. Duomenys, duodantieji pagrindą manyti, kad šis asmuo padar</text:span><text:span text:style-name="T1248">ė nusikaltimą, yra tokie:</text:span></text:p>
      <text:p text:style-name="P1249"><text:span text:style-name="T1250">1</text:span><text:span text:style-name="T1251">) asmens užklupimas jam bedarant nusikaltimą arba tuoj po nusikaltimo padarymo;</text:span></text:p>
      <text:p text:style-name="P1252"><text:span text:style-name="T1253">2</text:span><text:span text:style-name="T1254">) mačiusiųjų, tarp jų ir nukentėjusiųjų, tiesioginis nurodymas į asmenį, kaip padariusį nusikaltimą;</text:span></text:p>
      <text:p text:style-name="P1255"><text:span text:style-name="T1256">3</text:span><text:span text:style-name="T1257">) ant asmens ar jo drabužių, prie jo</text:span><text:span text:style-name="T1258"><text:s/>arba jo būste aiškių nusikaltimo pėdsakų suradimas;</text:span></text:p>
      <text:p text:style-name="P1259"><text:span text:style-name="T1260">4</text:span><text:span text:style-name="T1261">) asmens atvykimas ir prisipažinimas padarius nusikaltimą.</text:span></text:p>
      <text:p text:style-name="P1262"/>
      <text:p text:style-name="P1263"><text:span text:style-name="T1264">442</text:span><text:span text:style-name="T1265"><text:s/>straipsnis.<text:s/></text:span><text:span text:style-name="T1266">Kvota</text:span></text:p>
      <text:p text:style-name="P1267"><text:span text:style-name="T1268">Dėl akivaizdžių nusikaltimų, išvardytų šio kodekso 440 straipsnyje, daroma kvota šio kodekso aštuntajame<text:s/></text:span><text:span text:style-name="T1269">skyriuje nustatyta tvarka. Kvotą daro respublikinė policija ir savivaldybių policija.</text:span></text:p>
      <text:p text:style-name="P1270"/>
      <text:p text:style-name="P1271"><text:span text:style-name="T1272">443</text:span><text:span text:style-name="T1273"><text:s/>straipsnis.<text:s/></text:span><text:span text:style-name="T1274">Parengtinis tardymas</text:span></text:p>
      <text:p text:style-name="P1275"><text:span text:style-name="T1276">Jeigu akivaizdžius nusikaltimus, išvardytus šio kodekso 440 straipsnyje, padaro nepilnamečiai ar asmenys, kurie dėl fizinių<text:s/></text:span><text:span text:style-name="T1277">ar psichinių savo trūkumų negali pasinaudoti teise į gynybą, dėl šių nusikaltimų būtina atlikti parengtinį tardymą. Parengtinis tardymas turi būti baigtas ne vėliau kaip per vieną mėnesį nuo baudžiamosios bylos iškėlimo dienos.</text:span></text:p>
      <text:p text:style-name="P1278"><text:span text:style-name="T1279">Jeigu tiriant nusikaltimus</text:span><text:span text:style-name="T1280">, išvardytus šio kodekso 440 straipsnyje, paaiškėja, kad jie nėra akivaizdūs, taip pat dėl didelės bylos apimties ar sudėtingumo negali būti išsamiai ištirti sumarinio proceso tvarka, byloje atliekamas parengtinis tardymas. Nutarimą perduoti bylą parengtin</text:span><text:span text:style-name="T1281">iam tardymui atlikti priima kvotėjas, kvotos organo viršininkui sutikus. Ginčus dėl parengtinio tardymo būtinumo šiais atvejais sprendžia teisėjas. Parengtinis tardymas turi būti baigtas ne vėliau kaip per du mėnesius nuo baudžiamosios bylos iškėlimo dieno</text:span><text:span text:style-name="T1282">s.</text:span></text:p>
      <text:p text:style-name="P1283"><text:span text:style-name="T1284">Parengtinį tardymą bylose atlieka prokuratūros ar vidaus reikalų organų tardytojai, vadovaudamiesi šio kodekso 143 straipsnyje numatytomis taisyklėmis.</text:span></text:p>
      <text:p text:style-name="P1285"/>
      <text:p text:style-name="P1286"><text:span text:style-name="T1287">444</text:span><text:span text:style-name="T1288"><text:s/>straipsnis.<text:s/></text:span><text:span text:style-name="T1289">Teismingumas</text:span></text:p>
      <text:p text:style-name="P1290"><text:span text:style-name="T1291">Bylas dėl akivaizdžių nusikaltimų, išvardytų šio kodekso 440<text:s/></text:span><text:span text:style-name="T1292">straipsnyje, tvarkomajame ir teisiamajame posėdžiuose nagrinėja teisėjas vienas bendra tvarka su išimtimis, numatytomis šio kodekso 449–456 straipsniuose.</text:span></text:p>
      <text:p text:style-name="P1293"/>
      <text:p text:style-name="P1294"><text:span text:style-name="T1295">Trisdešimt šeštasis</text:span><text:span text:style-name="T1296"><text:s/>skirsnis</text:span></text:p>
      <text:p text:style-name="P1297"><text:span text:style-name="T1298">Kvota</text:span></text:p>
      <text:p text:style-name="P1299"/>
      <text:p text:style-name="P1300"><text:span text:style-name="T1301">445</text:span><text:span text:style-name="T1302"><text:s/>straipsnis.<text:s/></text:span><text:span text:style-name="T1303">Kvotą atliekantieji asmenys</text:span></text:p>
      <text:p text:style-name="P1304"><text:span text:style-name="T1305">Kvotą<text:s/></text:span><text:span text:style-name="T1306">dėl akivaizdžių nusikaltimų, išvardytų šio kodekso 440 straipsnyje, atlieka kvotėjas kvotos organo viršininkui pavedus.</text:span></text:p>
      <text:p text:style-name="P1307"/>
      <text:p text:style-name="P1308"><text:span text:style-name="T1309">446</text:span><text:span text:style-name="T1310"><text:s/>straipsnis.<text:s/></text:span><text:span text:style-name="T1311">Kvotos pradžia</text:span></text:p>
      <text:p text:style-name="P1312"><text:span text:style-name="T1313">Jeigu yra akivaizdaus nusikaltimo požymių, kvotėjas asmeniui iškelia baudžiamąją bylą.<text:s/></text:span><text:span text:style-name="T1314">Sprendžiant baudžiamosios bylos iškėlimo klausimą, šio kodekso 128 straipsnyje numatytos taisyklės netaikomos. Nutarimą iškelti asmeniui baudžiamąją bylą patvirtina kvotos organo viršininkas. Apie iškeltą bylą pranešama rajono (miesto) teismo pirmininkui.</text:span></text:p>
      <text:p text:style-name="P1315"><text:span text:style-name="T1316">Nutarime iškelti asmeniui baudžiamąją bylą nurodomas nusikaltimas, jį padaręs asmuo bei baudžiamasis įstatymas, numatantis šį nusikaltimą. Nuo nutarimo iškelti asmeniui baudžiamąją bylą priėmimo momento asmuo, padaręs nusikaltimą, tampa kaltinamuoju; jis</text:span><text:span text:style-name="T1317"><text:s/>supažindinamas su nutarimu pasirašytinai.</text:span></text:p>
      <text:p text:style-name="P1318"><text:span text:style-name="T1319">Kaltinamasis turi teises, numatytas šio kodekso 52 straipsnyje, išskyrus tai, kad, atliekant kvotą, kaltinamasis ir gynėjas su kvotos medžiaga susipažįsta perdavus bylą teismui; apskųsti kvotėjo veiksmus kaltina</text:span><text:span text:style-name="T1320">masis gali rajono (miesto) teismo pirmininkui.</text:span></text:p>
      <text:p text:style-name="P1321"/>
      <text:p text:style-name="P1322"><text:span text:style-name="T1323">447</text:span><text:span text:style-name="T1324"><text:s/>straipsnis.<text:s/></text:span><text:span text:style-name="T1325">Kvotos atlikimas</text:span></text:p>
      <text:p text:style-name="P1326"><text:span text:style-name="T1327">Kvotėjas, vadovaudamasis šio kodekso nustatytomis taisyklėmis, atlieka tardymo veiksmus akivaizdaus nusikaltimo aplinkybėms įrodyti, taip pat surenka duomenis apie<text:s/></text:span><text:span text:style-name="T1328">kaltinamojo asmenybę ir kitą medžiagą, turinčią reikšmės bylai teisme nagrinėti.</text:span></text:p>
      <text:p text:style-name="P1329"><text:span text:style-name="T1330">Įstatyme numatytais atvejais kratą ir poėmį sankcionuoja rajono (miesto) teismo pirmininkas. Neatidėliotinais atvejais krata gali būti daroma be rajono (miesto) teismo pirmi</text:span><text:span text:style-name="T1331">ninko sankcijos, bet apie padarytą kratą per vieną parą turi būti pranešama rajono (miesto) teismo pirmininkui.</text:span></text:p>
      <text:p text:style-name="P1332"><text:span text:style-name="T1333">Kvotėjas, vadovaudamasis šio kodekso 137 straipsnio taisyklėmis, turi teisę sulaikyti asmenį, padariusį nusikaltimą, jeigu yra pagrindas manyt</text:span><text:span text:style-name="T1334">i, kad jis, būdamas laisvas, pasislėps nuo kvotos ir teismo arba kliudys nustatyti baudžiamojoje byloje tiesą, arba toliau darys nusikaltimus.</text:span></text:p>
      <text:p text:style-name="P1335"><text:span text:style-name="T1336">Kaltinamajam, remiantis šio kodekso numatytais pagrindais ir tvarka, gali būti paskirta kardomoji priemonė. Kvo</text:span><text:span text:style-name="T1337">tėjas turi teisę paskirti šias kardomąsias priemones: rašytinį pasižadėjimą neišvykti ir užstatą. Paskirti kardomąją priemonę suėmimą turi teisę tik teisėjas.</text:span></text:p>
      <text:p text:style-name="P1338"><text:span text:style-name="T1339">Esant šio kodekso 218 straipsnio 1 ir 2 punktuose numatytiems pagrindams, kvotėjas bylą sustabd</text:span><text:span text:style-name="T1340">o.</text:span></text:p>
      <text:p text:style-name="P1341"/>
      <text:p text:style-name="P1342"><text:span text:style-name="T1343">448</text:span><text:span text:style-name="T1344"><text:s/>straipsnis.<text:s/></text:span><text:span text:style-name="T1345">Kvotos pabaigimas</text:span></text:p>
      <text:p text:style-name="P1346"><text:span text:style-name="T1347">Kvota pabaigiama ne vėliau kaip per penkiolika dienų nuo bylos iškėlimo momento.</text:span></text:p>
      <text:p text:style-name="P1348"><text:span text:style-name="T1349">Iš surinktos medžiagos matydamas pakankamą pagrindą perduoti bylą teismui, kvotėjas surašo pranešimą teismui. Pranešime teismui</text:span><text:span text:style-name="T1350"><text:s/>nurodoma: duomenys apie kaltinamojo asmenybę; nusikaltimo padarymo vieta, laikas, būdai, motyvai, pasekmės ir kitos svarbios aplinkybės; pagrindiniai įrodymai, patvirtinantys nusikaltimo padarymą ir kaltinamojo kaltumą; baudžiamasis įstatymas numatantis t</text:span><text:span text:style-name="T1351">ą nusikaltimą. Prie pranešimo teismui pridedamas šauktinų į teismą asmenų sąrašas. Pranešimą teismui patvirtina kvotos organo viršininkas.</text:span></text:p>
      <text:p text:style-name="P1352"><text:span text:style-name="T1353">Pranešimas teismui su bylos medžiaga perduodamas teismui.</text:span></text:p>
      <text:p text:style-name="P1354"><text:span text:style-name="T1355">Kvotėjas, tyrimo metu nustatęs, kad yra aplinkybės, num</text:span><text:span text:style-name="T1356">atytos šio kodekso 5 straipsnyje, sutikus kvotos organo viršininkui ir teisėjui, bylą nutraukia.</text:span></text:p>
      <text:p text:style-name="P1357"/>
      <text:p text:style-name="P1358"><text:span text:style-name="T1359">Trisdešimt septintasis</text:span><text:span text:style-name="T1360"><text:s/>skirsnis</text:span></text:p>
      <text:p text:style-name="P1361"><text:span text:style-name="T1362">Atidavimas teismui</text:span></text:p>
      <text:p text:style-name="P1363"/>
      <text:p text:style-name="P1364"><text:span text:style-name="T1365">449</text:span><text:span text:style-name="T1366"><text:s/>straipsnis.<text:s/></text:span><text:span text:style-name="T1367">Atidavimo teismui tvarka</text:span></text:p>
      <text:p text:style-name="P1368"><text:span text:style-name="T1369">Akivaizdžių nusikaltimų, išvardytų šio kodekso 440<text:s/></text:span><text:span text:style-name="T1370">straipsnyje, bylose atidavimo teismui klausimus sprendžia teisėjas tvarkomajame posėdyje. Tvarkomajame posėdyje gali dalyvauti: kaltinamasis, jo įstatyminis atstovas; kaltinamojo gynėjas; nuo nusikaltimo nukentėjęs asmuo ar jo atstovas; įmonės, įstaigos ar</text:span><text:span text:style-name="T1371"><text:s/>organizacijos, kuriai nusikaltimu padaryta materialinė žala, atstovas; asmuo arba įmonės, įstaigos ar organizacijos, kurie materialiai atsako už žalą, padarytą nusikalstamais kaltinamojo veiksmais, atstovas.</text:span></text:p>
      <text:p text:style-name="P1372"><text:span text:style-name="T1373">Nurodytųjų asmenų neatvykimas į tvarkomąjį po</text:span><text:span text:style-name="T1374">sėdį nėra kliūtis nagrinėti baudžiamąją bylą šiame posėdyje.</text:span></text:p>
      <text:p text:style-name="P1375"><text:span text:style-name="T1376">Tvarkomajame posėdyje būtinai dalyvauja kvotos organo, dariusio kvotą, atstovas.</text:span></text:p>
      <text:p text:style-name="P1377"/>
      <text:p text:style-name="P1378"><text:span text:style-name="T1379">450</text:span><text:span text:style-name="T1380"><text:s/>straipsnis.<text:s/></text:span><text:span text:style-name="T1381">Tvarkomojo posėdžio tvarka</text:span></text:p>
      <text:p text:style-name="P1382"><text:span text:style-name="T1383">Tvarkomasis posėdis pradedamas kvotos organo, atlikusio kvot</text:span><text:span text:style-name="T1384">ą, atstovo pranešimu, kuriame jis išdėsto bylos esmę. Po to pasisako dalyvaujantieji šiame posėdyje asmenys ir pareiškia savo nuomonę, ar yra pagrindo atiduoti kaltinamąjį teismui, ar jo nėra, taip pat pareiškia prašymus dėl naujų bylos aplinkybių išaiškin</text:span><text:span text:style-name="T1385">imo bei papildomų įrodymų surinkimo.</text:span></text:p>
      <text:p text:style-name="P1386"><text:span text:style-name="T1387">Tvarkomajame posėdyje dalyvaujantieji asmenys raštu ar žodžiu pareiškia prašymus pripažinti nukentėjusiuoju, civiliniu ieškovu ar patraukti civiliniu atsakovu. Jeigu šie asmenys nedalyvauja tvarkomajame posėdyje, tači</text:span><text:span text:style-name="T1388">au yra gauti jų pareiškimai raštu, teisėjas tokius<text:s/></text:span><text:soft-page-break/><text:span text:style-name="T1389">pareiškimus apsvarsto. Asmuo gali būti pripažįstamas nukentėjusiuoju ir be jo pareiškimo, jeigu nustatyta, kad nusikaltimu asmeniui buvo padaryta žalos. Teisėjas savo iniciatyva gali priimti sprendimą patr</text:span><text:span text:style-name="T1390">aukti civiliniu atsakovu.</text:span></text:p>
      <text:p text:style-name="P1391"><text:span text:style-name="T1392">Tvarkomajame posėdyje apsvarstytais klausimais teisėjas priima nutarimus, kurie įrašomi į tvarkomojo posėdžio protokolą. Šio kodekso 452–453 straipsniuose numatytais atvejais teisėjo nutarimas dar parašomas atskirame dokumente.</text:span></text:p>
      <text:p text:style-name="P1393"><text:span text:style-name="T1394">Tvarkomojo posėdžio metu teisiamojo posėdžio sekretorius rašo protokolą, laikydamasis šio kodekso 116 straipsnyje nustatytų reikalavimų.</text:span></text:p>
      <text:p text:style-name="P1395"/>
      <text:p text:style-name="P1396"><text:span text:style-name="T1397">451</text:span><text:span text:style-name="T1398"><text:s/>straipsnis.<text:s/></text:span><text:span text:style-name="T1399">Teisėjo nutarimai</text:span></text:p>
      <text:p text:style-name="P1400"><text:span text:style-name="T1401">Išnagrinėjęs bylą tvarkomajame posėdyje, teisėjas gali priimti nutarimą:</text:span></text:p>
      <text:p text:style-name="P1402"><text:span text:style-name="T1403">1</text:span><text:span text:style-name="T1404">) atiduoti kaltinamąjį teismui ir paskirti bylą nagrinėti teisiamajame posėdyje;</text:span></text:p>
      <text:p text:style-name="P1405"><text:span text:style-name="T1406">2</text:span><text:span text:style-name="T1407">) perduoti bylą parengtiniam tardymui atlikti šio kodekso 443 straipsnyje numatytais atvejais;</text:span></text:p>
      <text:p text:style-name="P1408"><text:span text:style-name="T1409">3</text:span><text:span text:style-name="T1410">) duoti nurodymus kvotos organui atlikti tardymo veiksmus,kai reikia</text:span><text:span text:style-name="T1411"><text:s/>išaiškinti papildomas esmines nusikaltimo aplinkybes, kurios negali būti nustatytos teisiamajame posėdyje; baudžiamoji byla šiuo atveju negrąžinama papildomam tyrimui daryti;</text:span></text:p>
      <text:p text:style-name="P1412"><text:span text:style-name="T1413">4</text:span><text:span text:style-name="T1414">) nutraukti baudžiamąją bylą šio kodekso 5–9 straipsniuose numatytais atvej</text:span><text:span text:style-name="T1415">ais;</text:span></text:p>
      <text:p text:style-name="P1416"><text:span text:style-name="T1417">5</text:span><text:span text:style-name="T1418">) sustabdyti bylą, remiantis šio kodekso 256 straipsniu, taip pat tuo atveju, kai kvotos organui reikia daug laiko</text:span></text:p>
      <text:p text:style-name="P1419"><text:span text:style-name="T1420">papildomiems tardymo veiksmams atlikti. Šiuo atveju byla gali būti sustabdoma ne ilgiau kaip septynioms dienoms.</text:span></text:p>
      <text:p text:style-name="P1421"><text:span text:style-name="T1422">Taip pat tei</text:span><text:span text:style-name="T1423">sėjas priima nutarimą pripažinti nukentėjusiuoju ar civiliniu ieškovu ir patraukti civiliniu atsakovu bei nutarimą paskirti ar pakeisti kardomąją priemonę.</text:span></text:p>
      <text:p text:style-name="P1424"/>
      <text:p text:style-name="P1425"><text:span text:style-name="T1426">452</text:span><text:span text:style-name="T1427"><text:s/>straipsnis.<text:s/></text:span><text:span text:style-name="T1428">Teisėjo nutarimas atiduoti kaltinamąjį teismui</text:span></text:p>
      <text:p text:style-name="P1429"><text:span text:style-name="T1430">Teisėjo nutarime atiduoti ka</text:span><text:span text:style-name="T1431">ltinamąjį teismui turi būti nurodoma: nutarimo parašymo laikas ir vieta; teisėjo pavardė; išvada apie duomenų pakankamumą bylai nagrinėti teisiamajame posėdyje; atiduodamas teismui asmuo; kaltinimo esmė; baudžiamasis įstatymas, numatantis tą nusikaltimą; š</text:span><text:span text:style-name="T1432">aukiami į teisiamąjį posėdį asmenys.</text:span></text:p>
      <text:p text:style-name="P1433"><text:span text:style-name="T1434">Nutarimą pasirašo teisėjas.</text:span></text:p>
      <text:p text:style-name="P1435"><text:span text:style-name="T1436">Nutarimo nuorašas įteikiamas teisiamajam ne vėliau kaip likus trims dienoms iki teisiamojo posėdžio.</text:span></text:p>
      <text:p text:style-name="P1437"/>
      <text:p text:style-name="P1438"><text:span text:style-name="T1439">453</text:span><text:span text:style-name="T1440"><text:s/>straipsnis.<text:s/></text:span><text:span text:style-name="T1441">Teisėjo nutarimas paskirti ar pakeisti kardomąją priemonę</text:span></text:p>
      <text:p text:style-name="P1442"><text:span text:style-name="T1443">Tei</text:span><text:span text:style-name="T1444">sėjas, vadovaudamasis šio kodekso aštuntojo skirsnio taisyklėmis, gali paskirti ar pakeisti kaltinamajam kardomąją priemonę.</text:span></text:p>
      <text:p text:style-name="P1445"/>
      <text:p text:style-name="P1446"><text:span text:style-name="T1447">454</text:span><text:span text:style-name="T1448"><text:s/>straipsnis.<text:s/></text:span><text:span text:style-name="T1449">Susipažinimas su baudžiamąja byla</text:span></text:p>
      <text:p text:style-name="P1450"><text:span text:style-name="T1451">Kaltinamasis ir jo gynėjas turi teisę susipažinti su visa bylos medžiaga</text:span><text:span text:style-name="T1452"><text:s/>nuo tos dienos, kai byla perduota teismui.</text:span></text:p>
      <text:p text:style-name="P1453"><text:span text:style-name="T1454">Nukentėjusysis, civilinis ieškovas, civilinis atsakovas ir jų atstovai turi teisę susipažinti su bylos medžiaga po tvarkomojo posėdžio.</text:span></text:p>
      <text:p text:style-name="P1455"/>
      <text:p text:style-name="P1456"><text:span text:style-name="T1457">455</text:span><text:span text:style-name="T1458"><text:s/>straipsnis.<text:s/></text:span><text:span text:style-name="T1459">Teisėjo nutarimų apskundimas</text:span></text:p>
      <text:p text:style-name="P1460"><text:span text:style-name="T1461">Teisėjo nutarimai pa</text:span><text:span text:style-name="T1462">skirti ar pakeisti kardomąją priemonę ir nutraukti baudžiamąją bylą gali būti apskundžiami rajono (miesto) teismo pirmininkui. Nutarimas paskirti ar pakeisti kardomąją priemonę gali būti apskundžiamas per vieną dieną nuo jo priėmimo, nutarimas nutraukti ba</text:span><text:span text:style-name="T1463">udžiamąją bylą – per penkias dienas nuo pranešimo apie bylos nutraukimą gavimo momento. Teismo pirmininkas privalo išnagrinėti ir išspręsti skundą dėl kardomosios priemonės ne vėliau kaip per dvi dienas nuo jo gavimo momento, o dėl bylos nutraukimo – ne vė</text:span><text:span text:style-name="T1464">liau kaip per penkias dienas.</text:span></text:p>
      <text:p text:style-name="P1465"><text:span text:style-name="T1466">Išnagrinėjęs skundą, rajono (miesto) teismo pirmininkas turi teisę:</text:span></text:p>
      <text:p text:style-name="P1467"><text:span text:style-name="T1468">1</text:span><text:span text:style-name="T1469">) pakeisti teisėjo paskirtą kardomąją priemonę;</text:span></text:p>
      <text:p text:style-name="P1470"><text:span text:style-name="T1471">2</text:span><text:span text:style-name="T1472">) panaikinti teisėjo nutarimą nutraukti baudžiamąją bylą ir pavesti nagrinėti šią bylą tvarkomajame<text:s/></text:span><text:span text:style-name="T1473">posėdyje kitam teisėjui.</text:span></text:p>
      <text:p text:style-name="P1474"><text:span text:style-name="T1475">Kai rajono (miesto) teisme yra tik vienas teisėjas, jo nutarimai gali būti apskundžiami Lietuvos Aukščiausiojo Teismo pirmininkui arba jo pavaduotojui.</text:span></text:p>
      <text:p text:style-name="P1476"/>
      <text:p text:style-name="P1477"><text:span text:style-name="T1478">456</text:span><text:span text:style-name="T1479"><text:s/>straipsnis.<text:s/></text:span><text:span text:style-name="T1480">Baudžiamosios bylos nagrinėjimo terminas</text:span></text:p>
      <text:p text:style-name="P1481"><text:span text:style-name="T1482">Atidavimo</text:span><text:span text:style-name="T1483"><text:s/>teismui klausimą teisėjas turi išspręsti ne vėliau kaip per penkias dienas nuo bylos gavimo teisme momento.</text:span></text:p>
      <text:p text:style-name="P1484"><text:span text:style-name="T1485">Byla turi būti pradedama nagrinėti teisiamajame posėdyje ne vėliau kaip per dešimt dienų nuo to momento, kai teisėjas priėmė nutarimą atiduoti ka</text:span><text:span text:style-name="T1486">ltinamąjį teismui.“</text:span></text:p>
      <text:p text:style-name="P1487"><text:span text:style-name="T1488">101</text:span><text:span text:style-name="T1489">. Padaryti tokius Kodekso straipsnių teksto pakeitimus:</text:span></text:p>
      <text:p text:style-name="P1490"><text:span text:style-name="T1491">1</text:span><text:span text:style-name="T1492">) 13, 14, 25, 26, 28, 31, 246, 299, 337, 352 straipsniuose išbraukti žodžius „liaudies tarėjas“, o vietoj jų įrašyti žodžius „teismo tarėjas“;</text:span></text:p>
      <text:p text:style-name="P1493"><text:span text:style-name="T1494">2</text:span><text:span text:style-name="T1495">) 13, 26, 37</text:span><text:span text:style-name="T1496">8, 419, 424 straipsniuose išbraukti žodžius „teismo narys“, o vietoj jų įrašyti žodį „teisėjas“;</text:span></text:p>
      <text:p text:style-name="P1497"><text:span text:style-name="T1498">3</text:span><text:span text:style-name="T1499">) 26, 35, 38, 41, 42, 263, 412, 419, 421 straipsniuose išbraukti žodžius „liaudies teismas“, o vietoj jų įrašyti žodį „teismas“;</text:span></text:p>
      <text:p text:style-name="P1500"><text:span text:style-name="T1501">4</text:span><text:span text:style-name="T1502">) 261, 419 straipsni</text:span><text:span text:style-name="T1503">uose išbraukti žodžius „liaudies teisėjas“, o vietoj jų įrašyti žodį „teisėjas“;</text:span></text:p>
      <text:p text:style-name="P1504"><text:span text:style-name="T1505">5</text:span><text:span text:style-name="T1506">) 6</text:span><text:span text:style-name="T1507">2</text:span><text:span text:style-name="T1508">, 7, 9, 15, 19, 25, 26, 30, 35, 37, 38, 40, 41, 42, 43, 56</text:span><text:span text:style-name="T1509">1</text:span><text:span text:style-name="T1510">, 64</text:span><text:span text:style-name="T1511">1</text:span><text:span text:style-name="T1512">, 81, 88, 126, 127, 150, 157, 178, 183, 185, 194, 195, 215, 263, 275, 2751, 278, 290, 305, 333, 337, 3</text:span><text:span text:style-name="T1513">47, 355, 361, 363, 365, 370, 373, 401, 405, 406, 408, 412, 412</text:span><text:span text:style-name="T1514">1</text:span><text:span text:style-name="T1515">, 413</text:span><text:span text:style-name="T1516">1</text:span><text:span text:style-name="T1517">, 413</text:span><text:span text:style-name="T1518">2</text:span><text:span text:style-name="T1519">, 414, 415, 416, 419, 421, 423, 424, 425, 430, 434, 436, 437, 438 straipsniuose išbraukti žodžius „Lietuvos TSR“, o vietoj jų įrašyti žodžius „Lietuvos Respublikos“;</text:span></text:p>
      <text:p text:style-name="P1520"><text:span text:style-name="T1521">6</text:span><text:span text:style-name="T1522">) 56</text:span><text:span text:style-name="T1523">1</text:span><text:span text:style-name="T1524">, 64</text:span><text:span text:style-name="T1525">1</text:span><text:span text:style-name="T1526">, 416 straipsniuose išbraukti žodžius „TSRS“;</text:span></text:p>
      <text:p text:style-name="P1527"><text:span text:style-name="T1528">7</text:span><text:span text:style-name="T1529">) 165, 256 straipsniuose išbraukti žodį „milicija“, o vietoj jo įrašyti žodį „policija“;</text:span></text:p>
      <text:p text:style-name="P1530"><text:span text:style-name="T1531">8</text:span><text:span text:style-name="T1532">) 25, 104, 150, 417, 421, 436, 438 straipsniuose išbraukti žodžius „Lietuvos TSR prokuroras“, o vietoj jų įrašy</text:span><text:span text:style-name="T1533">ti žodžius „Lietuvos Respublikos generalinis prokuroras“;</text:span></text:p>
      <text:p text:style-name="P1534"><text:span text:style-name="T1535">9</text:span><text:span text:style-name="T1536">) 25 straipsnio pirmajame punkte išbraukti žodžius „TSRS Aukščiausiąjį teismą, karinius tribunolus“;</text:span></text:p>
      <text:p text:style-name="P1537"><text:span text:style-name="T1538">10</text:span><text:span text:style-name="T1539">) 85 straipsnio pavadinime, šio straipsnio trečiojoje, ketvirtojoje ir penktojoje<text:s/></text:span><text:span text:style-name="T1540">dalyse, 208 straipsnio pirmosios dalies 6 punkte, 215 straipsnyje, 216 straipsnio pavadinime, šio straipsnio pirmojoje dalyje išbraukti žodžius „eksperto išvada“, o vietoj jų įrašyti žodžius „ekspertizės aktas“.</text:span></text:p>
      <text:p text:style-name="P1541"><text:span text:style-name="T1542">102</text:span><text:span text:style-name="T1543">. Įstatymas įsigalioja nuo 1992 m.<text:s/></text:span><text:span text:style-name="T1544">sausio 1 dienos.</text:span></text:p>
      <text:p text:style-name="P1545"/>
      <text:p text:style-name="P1546"/>
      <text:p text:style-name="P1547">LIETUVOS RESPUBLIKOS<text:s/></text:p>
      <text:p text:style-name="P1548">AUKŠČIAUSIOSIOS TARYBOS PIRMININKAS<text:tab/>VYTAUTAS LANDSBERGIS</text:p>
      <text:p text:style-name="P154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9-02T14:46:00Z</meta:creation-date>
    <dc:date>2015-09-02T14:46:00Z</dc:date>
    <meta:template xlink:href="Normal" xlink:type="simple"/>
    <meta:editing-cycles>2</meta:editing-cycles>
    <meta:editing-duration>PT0S</meta:editing-duration>
    <meta:document-statistic meta:page-count="17" meta:paragraph-count="494" meta:word-count="7535" meta:character-count="59340" meta:row-count="1803" meta:non-whitespace-character-count="52299"/>
  </office:meta>
</office:document-meta>
</file>