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letter-spacing="0.0416in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416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5" style:parent-style-name="Normal" style:family="paragraph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</style:style>
    <style:style style:name="T3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KONSTITUCINIO TEISMO PIRMININKAS</text:span></text:p>
      <text:p text:style-name="P4"/>
      <text:p text:style-name="P5">P O T V A R K I S</text:p>
      <text:p text:style-name="P6">DĖL PAREIŠKĖJO PRAŠYMO PRIĖMIMO</text:p>
      <text:p text:style-name="P7"/>
      <text:p text:style-name="P8">2008 m. rugpjūčio 22 d. Nr. 2B-77</text:p>
      <text:p text:style-name="P9">Vilnius</text:p>
      <text:p text:style-name="P10"/>
      <text:p text:style-name="P11"><text:span text:style-name="T12">Vadovaujantis Lietuvos Respublikos Konstitucinio Teismo įstatymo 25 ir 8</text:span><text:span text:style-name="T13">4 straipsniais,</text:span></text:p>
      <text:p text:style-name="P14"><text:span text:style-name="T15">priimamas</text:span><text:span text:style-name="T16"><text:s/>pareiškėjo – Seimo narių grupės prašymas (Nr. 1B-22) ištirti, ar Lietuvos Respublikos Seimo 2008 m. birželio 3 d. nutarimas Nr. X-1569 „Dėl Valstybinės šeimos politikos koncepcijos patvirtinimo“ ta apimtimi, kuria juo patvirtint</text:span><text:span text:style-name="T17">oje Valstybinėje šeimos politikos koncepcijoje yra įtvirtinti šeimos (1.6.9 punktas), darnios šeimos (1.6.2 punktas), išplėstinės šeimos (1.6.4 punktas), nepilnos šeimos (1.6.6 punktas) sąvokų apibrėžimai, neprieštarauja Lietuvos Respublikos Konstitucijos<text:s/></text:span><text:span text:style-name="T18">6 straipsnio 1 daliai, 7 straipsnio 1 daliai, 38 straipsnio 1 daliai, konstituciniam teisinės valstybės principui,</text:span></text:p>
      <text:p text:style-name="P19"><text:span text:style-name="T20">ir byla<text:s/></text:span><text:span text:style-name="T21">pradedama rengti</text:span><text:span text:style-name="T22"><text:s/>Konstitucinio Teismo posėdžiui.</text:span></text:p>
      <text:p text:style-name="P23">Bylai suteikiamas numeris 21/08.<text:s/></text:p>
      <text:p text:style-name="P24">Šis potvarkis įsigalioja jo pasirašymo dieną.</text:p>
      <text:p text:style-name="P25"/>
      <text:p text:style-name="Normal"/>
      <text:p text:style-name="P26"><text:span text:style-name="T27">KONSTITUCINIO TEISMO PIRMININKAS</text:span><text:span text:style-name="T28"><text:tab/>KĘSTUTIS LAPINSKAS</text:span></text:p>
      <text:p text:style-name="Normal"/>
      <text:p text:style-name="P29"><text:span text:style-name="T3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Sandra</meta:initial-creator>
    <dc:creator>Adlib User</dc:creator>
    <meta:creation-date>2015-10-01T05:21:00Z</meta:creation-date>
    <dc:date>2015-10-01T05:21:00Z</dc:date>
    <meta:template xlink:href="Normal" xlink:type="simple"/>
    <meta:editing-cycles>2</meta:editing-cycles>
    <meta:editing-duration>PT0S</meta:editing-duration>
    <meta:document-statistic meta:page-count="1" meta:paragraph-count="13" meta:word-count="136" meta:character-count="1054" meta:row-count="35" meta:non-whitespace-character-count="931"/>
  </office:meta>
</office:document-meta>
</file>