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BUVUSIOS TRINITORIŲ BAŽNYČIOS IR VIENUOLYNO VILNIUJE, ANTAKALNIO G. 27, GRĄŽINIMO VILNIAUS ARKIVYSKUPIJOS KURIJAI</text:p>
      <text:p text:style-name="P12"/>
      <text:p text:style-name="P13">1994 m. lapkričio 8 d. Nr. 1087</text:p>
      <text:p text:style-name="P14">Vilnius</text:p>
      <text:p text:style-name="P15"/>
      <text:p text:style-name="P16"><text:span text:style-name="T17">Vadovaudam</text:span><text:span text:style-name="T18">asi Katalikų Bažnyčios padėties Lietuvoje restitucijos aktu ir atsižvelgdama į tai, kad Vilniaus arkivyskupija faktiškai naudoja buvusiąją Trinitorių bažnyčią ir vienuolyną, kuriame įsikūrusi Vilniaus kunigų seminarija, Lietuvos Respublikos Vyriausybė<text:s/></text:span><text:span text:style-name="T19">nuta</text:span><text:span text:style-name="T20">ri</text:span><text:span text:style-name="T21">a:</text:span></text:p>
      <text:p text:style-name="P22"><text:span text:style-name="T23">Grąžinti Vilniaus arkivyskupijos kurijai buvusiąją Trinitorių bažnyčią ir vienuolyną Vilniuje, Antakalnio g. 27.</text:span></text:p>
      <text:p text:style-name="P24"/>
      <text:p text:style-name="P25"/>
      <text:p text:style-name="P26">MINISTRAS PIRMININKAS<text:tab/>ADOLFAS ŠLEŽEVIČIUS</text:p>
      <text:p text:style-name="P27"/>
      <text:p text:style-name="P28">STATYBOS IR URBANISTIKOS MINISTRAS<text:tab/>JULIUS LAICONAS</text:p>
      <text:p text:style-name="P29">______________</text:p>
      <text:p text:style-name="P30"/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4T22:24:00Z</meta:creation-date>
    <dc:date>2015-09-24T22:24:00Z</dc:date>
    <meta:template xlink:href="Normal" xlink:type="simple"/>
    <meta:editing-cycles>2</meta:editing-cycles>
    <meta:editing-duration>PT0S</meta:editing-duration>
    <meta:document-statistic meta:page-count="1" meta:paragraph-count="11" meta:word-count="90" meta:character-count="707" meta:row-count="33" meta:non-whitespace-character-count="628"/>
  </office:meta>
</office:document-meta>
</file>