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3 M. LIEPOS 25 D. ĮSAKYMO Nr. ĮV-281 „DĖL TIPINIŲ APSKRIČIŲ KULTŪROS IR MENO TARYBŲ NUOSTATŲ PATVIRTINIMO“ PRIPAŽINIMO<text:s/>NETEKUSIU GALIOS</text:p>
      <text:p text:style-name="P11"/>
      <text:p text:style-name="P12">2010 m. birželio 9 d. Nr. ĮV-329</text:p>
      <text:p text:style-name="P13">Vilnius</text:p>
      <text:p text:style-name="P14"/>
      <text:p text:style-name="P15"><text:span text:style-name="T16">Įgyvendindamas Lietuvos Respublikos apskrities valdymo įstatymo ir jį keitusių įstatymų pripažinimo netekusiais galios įstatymo (Žin., 2009, Nr.<text:s/></text:span><text:a xlink:href="https://www.e-tar.lt/portal/lt/legalAct/TAR.A18B555DFA48" office:target-frame-name="_blank" xlink:show="new"><text:span text:style-name="T17">87-3661</text:span></text:a><text:span text:style-name="T18">) 2 straipsnio 3 dalį:</text:span></text:p>
      <text:p text:style-name="P19"><text:span text:style-name="T20">1</text:span><text:span text:style-name="T21">. L a i k a u netekusiu galios Lietuvos Respublikos kultūros ministro 2003 m. liepos 25 d. įsakymą Nr. ĮV-281 „Dėl tipinių apskričių kultūros ir meno tarybų nuostatų patvirtinimo“ (Žin., 2003,<text:s/></text:span><text:span text:style-name="T22">Nr.<text:s/></text:span><text:a xlink:href="https://www.e-tar.lt/portal/lt/legalAct/TAR.248954A3F15B" office:target-frame-name="_blank" xlink:show="new"><text:span text:style-name="T23">77-3549</text:span></text:a><text:span text:style-name="T24">).</text:span></text:p>
      <text:p text:style-name="P25"><text:span text:style-name="T26">2</text:span><text:span text:style-name="T27">. N u s t a t a u, kad šis įsakymas įsigalioja 2010 m. liepos 1 d.</text:span></text:p>
      <text:p text:style-name="P28"/>
      <text:p text:style-name="P29"/>
      <text:p text:style-name="P30"><text:span text:style-name="T31">Kultūros ministras</text:span><text:span text:style-name="T32"><text:tab/>Remigijus Vilkaitis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7T03:31:00Z</meta:creation-date>
    <dc:date>2015-09-07T03:31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954" meta:row-count="42" meta:non-whitespace-character-count="816"/>
  </office:meta>
</office:document-meta>
</file>