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EGYVENAMŲJŲ PASTATŲ VILNIUJE, T.KOSCIUŠKOS G. 1, PERDAVIMO</text:p>
      <text:p text:style-name="P15"/>
      <text:p text:style-name="P16">2002 m. sausio 9 d. Nr. 20</text:p>
      <text:p text:style-name="P17">Vilnius</text:p>
      <text:p text:style-name="Normal"/>
      <text:p text:style-name="P18"><text:span text:style-name="T19">Vadovaudamasi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20">54-1492</text:span></text:a><text:span text:style-name="T21">; 1999, Nr.<text:s/></text:span><text:a xlink:href="https://www.e-tar.lt/portal/lt/legalAct/TAR.FDC9EB39912D" office:target-frame-name="_blank" xlink:show="new"><text:span text:style-name="T22">55-1772</text:span></text:a><text:span text:style-name="T23">; 2000, Nr.<text:s/></text:span><text:a xlink:href="https://www.e-tar.lt/portal/lt/legalAct/TAR.CA6924798C03" office:target-frame-name="_blank" xlink:show="new"><text:span text:style-name="T24">47-1340</text:span></text:a><text:span text:style-name="T25">) 13 straipsniu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Perduoti Vilniaus miesto vyriausiajam policijos komisariatui pagal panaudos sutartį valstybei nuosavybės teise priklausančius negyvenamuosius pastatus Vilniuje, T.Kosciuškos g. 1 (nekilnojamojo turto kadastrinių matavimų byloje Nr. 21832 areštinės šifras - 1O2/p, unikalus numeris - 10/940-5146-01-0, bendras plotas - 1753,59 kv. metro; garažo šifras - 2G1/p, unikalus numeris - 10/940-5146-02-1, bendras plotas - 665,63 kv. metro; ūkio pastato šifras - 3I1/p, unikalus numeris - 10/940- 5146-03-2, užstatytas plotas - 130,72 kv. metro), šiuo metu patikėjimo teise valdomus ir naudojamus Lietuvos nacionalinio muziejaus.</text:span></text:p>
      <text:p text:style-name="P31"><text:span text:style-name="T32">2</text:span><text:span text:style-name="T33">. Įgalioti Lietuvos nacionalinio muziejaus direktorę Birutę Kulnytę pasirašyti pastatų, nurodytų 1 punkte, panaudos sutartį, kurioje būtų nustatyta, kad perduodami pastatai gali būti naudojami tik Vilniaus miesto vyriausiojo policijos komisariato areštinės reikmėms, sutarties terminas - iki 2003 m. gruodžio 1 dienos.</text:span></text:p>
      <text:p text:style-name="P34"><text:span text:style-name="T35">3</text:span><text:span text:style-name="T36">. Pripažinti netekusiais galios:</text:span></text:p>
      <text:p text:style-name="P37"><text:span text:style-name="T38">3.1</text:span><text:span text:style-name="T39">. Lietuvos Respublikos Vyriausybės 1995 m. gegužės 26 d. nutarimą Nr. 746 „Dėl patalpų Vilniuje, T.Kosciuškos g. 1“;</text:span></text:p>
      <text:p text:style-name="P40"><text:span text:style-name="T41">3.2</text:span><text:span text:style-name="T42">. Lietuvos Respublikos Vyriausybės 1999 m. birželio 2 d. nutarimą Nr. 694 „Dėl Lietuvos Respublikos Vyriausybės 1995 m. gegužės 26 d. nutarimo Nr. 746 „Dėl patalpų Vilniuje, T. Kosciuškos g. 1“ dalinio pakeitimo“.</text:span></text:p>
      <text:p text:style-name="P43"/>
      <text:p text:style-name="P44"/>
      <text:p text:style-name="P45"/>
      <text:p text:style-name="P46">MINISTRAS PIRMININKAS<text:tab/>ALGIRDAS BRAZAUSKAS</text:p>
      <text:p text:style-name="P47"/>
      <text:p text:style-name="P48"/>
      <text:p text:style-name="P49"/>
      <text:p text:style-name="P50">KULTŪROS MINISTRĖ<text:tab/>ROMA DOVYDĖNIENĖ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20T09:17:00Z</meta:creation-date>
    <dc:date>2018-11-20T09:17:00Z</dc:date>
    <meta:template xlink:href="Normal.dotm" xlink:type="simple"/>
    <meta:editing-cycles>2</meta:editing-cycles>
    <meta:editing-duration>PT0S</meta:editing-duration>
    <meta:document-statistic meta:page-count="1" meta:paragraph-count="38" meta:word-count="284" meta:character-count="2030" meta:row-count="104" meta:non-whitespace-character-count="1784"/>
  </office:meta>
</office:document-meta>
</file>