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text-position="super 62.5%"/>
    </style:style>
    <style:style style:name="TableColumn29" style:family="table-column">
      <style:table-column-properties style:column-width="1.0638in"/>
    </style:style>
    <style:style style:name="TableColumn30" style:family="table-column">
      <style:table-column-properties style:column-width="2.7611in"/>
    </style:style>
    <style:style style:name="TableColumn31" style:family="table-column">
      <style:table-column-properties style:column-width="0.9166in"/>
    </style:style>
    <style:style style:name="TableColumn32" style:family="table-column">
      <style:table-column-properties style:column-width="0.8333in"/>
    </style:style>
    <style:style style:name="TableColumn33" style:family="table-column">
      <style:table-column-properties style:column-width="0.7236in"/>
    </style:style>
    <style:style style:name="Table28" style:family="table">
      <style:table-properties style:width="6.2986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align="center"/>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text-align="center"/>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center"/>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3937in">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fo:text-align="center">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11 M. LAPKRIČIO 2 D. NUTARIMO NR. 1283 „</text:span><text:span text:style-name="T14">DĖL DIDŽIAUSIO LEISTINO VALSTYBĖS TARNAUTOJŲ IR DARBUOTOJŲ, DIRBANČIŲ PAGAL DARBO SUTARTIS<text:s/></text:span><text:span text:style-name="T15">IR GAUNANČIŲ DARBO UŽMOKESTĮ IŠ VALSTYBĖS BIUDŽETO IR VALSTYBĖS PINIGŲ FONDŲ, PAREIGYBIŲ SKAIČIAUS PATVIRTINIMO</text:span><text:span text:style-name="T16">“ PAKEITIMO</text:span></text:p>
      <text:p text:style-name="P17"/>
      <text:p text:style-name="P18">2012 m. vasario 7 d. Nr. 155</text:p>
      <text:p text:style-name="P19">Vilnius</text:p>
      <text:p text:style-name="P20"/>
      <text:p text:style-name="P21">Lietuvos Respublikos Vyriausybė n u t a r i a:</text:p>
      <text:p text:style-name="P22">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 (Žin., 2011, Nr. <text:a xlink:href="https://www.e-tar.lt/portal/lt/legalAct/TAR.BE73B2948ABA" office:target-frame-name="_blank" xlink:show="new"><text:span text:style-name="T23">134-6364</text:span></text:a>, Nr.<text:s/><text:a xlink:href="https://www.e-tar.lt/portal/lt/legalAct/TAR.6F67A0281D86" office:target-frame-name="_blank" xlink:show="new"><text:span text:style-name="T24">158-7470</text:span></text:a><text:span text:style-name="T25">)</text:span>:</text:p>
      <text:p text:style-name="P26">1. Papildyti 1<text:span text:style-name="T27">1</text:span><text:s/>punktu:</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text:span><text:span text:style-name="T38">1</text:span><text:span text:style-name="T39">.</text:span></text:p>
          </table:table-cell>
          <table:table-cell table:style-name="TableCell40">
            <text:p text:style-name="P41">Viešųjų pirkimų tarnyba</text:p>
          </table:table-cell>
          <table:table-cell table:style-name="TableCell42">
            <text:p text:style-name="P43">84</text:p>
          </table:table-cell>
          <table:table-cell table:style-name="TableCell44">
            <text:p text:style-name="P45"/>
          </table:table-cell>
          <table:table-cell table:style-name="TableCell46">
            <text:p text:style-name="P47">84“.</text:p>
          </table:table-cell>
        </table:table-row>
      </table:table>
      <text:p text:style-name="P48">2. Pripažinti netekusiu galios 4.11.8 punktą.</text:p>
      <text:p text:style-name="P49">3. Įrašyti 4.11.9 punkto trečiojoje skiltyje vietoj skaičiaus „604“ skaičių „532“ ir<text:s/>penktojoje skiltyje vietoj skaičiaus „585“ skaičių „513“.</text:p>
      <text:p text:style-name="P50">4. Įrašyti 5 punkto trečiojoje skiltyje vietoj skaičiaus „59 462“ skaičių „59 474“ ir penktojoje skiltyje vietoj skaičiaus „59 388“ skaičių „59 400“.</text:p>
      <text:p text:style-name="P51">5. Įrašyti 5<text:span text:style-name="T52">2</text:span><text:s/>punkto trečiojoje skiltyje<text:s/>vietoj skaičiaus „59 485“ skaičių „59 497“ ir penktojoje skiltyje vietoj skaičiaus „59 387“ skaičių „59 399“.</text:p>
      <text:p text:style-name="P53"/>
      <text:p text:style-name="P54"/>
      <text:p text:style-name="P55">MINISTRAS PIRMININKAS<text:tab/>ANDRIUS KUBILIUS</text:p>
      <text:p text:style-name="P56"/>
      <text:p text:style-name="P57">VIDAUS REIKALŲ MINISTRAS<text:tab/>RAIMUNDAS PALAITIS</text:p>
      <text:p text:style-name="P58"/>
      <text:p text:style-name="P59">_________________</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7T21:06:00Z</meta:creation-date>
    <dc:date>2015-06-27T21:06:00Z</dc:date>
    <meta:print-date>2012-02-07T08:09:00Z</meta:print-date>
    <meta:template xlink:href="Normal" xlink:type="simple"/>
    <meta:editing-cycles>2</meta:editing-cycles>
    <meta:editing-duration>PT0S</meta:editing-duration>
    <meta:document-statistic meta:page-count="1" meta:paragraph-count="24" meta:word-count="302" meta:character-count="2212" meta:row-count="71" meta:non-whitespace-character-count="1934"/>
  </office:meta>
</office:document-meta>
</file>