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left="6.3in">
        <style:tab-stops/>
      </style:paragraph-properties>
    </style:style>
    <style:style style:name="P36" style:parent-style-name="Normal" style:family="paragraph">
      <style:paragraph-properties fo:margin-left="6.3in">
        <style:tab-stops/>
      </style:paragraph-properties>
    </style:style>
    <style:style style:name="P37" style:parent-style-name="Normal" style:family="paragraph">
      <style:paragraph-properties fo:margin-left="6.3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ableColumn42" style:family="table-column">
      <style:table-column-properties style:column-width="0.3861in"/>
    </style:style>
    <style:style style:name="TableColumn43" style:family="table-column">
      <style:table-column-properties style:column-width="1.1409in"/>
    </style:style>
    <style:style style:name="TableColumn44" style:family="table-column">
      <style:table-column-properties style:column-width="1.252in"/>
    </style:style>
    <style:style style:name="TableColumn45" style:family="table-column">
      <style:table-column-properties style:column-width="1.2708in"/>
    </style:style>
    <style:style style:name="TableColumn46" style:family="table-column">
      <style:table-column-properties style:column-width="2.1173in"/>
    </style:style>
    <style:style style:name="TableColumn47" style:family="table-column">
      <style:table-column-properties style:column-width="1.2888in"/>
    </style:style>
    <style:style style:name="TableColumn48" style:family="table-column">
      <style:table-column-properties style:column-width="0.8354in"/>
    </style:style>
    <style:style style:name="TableColumn49" style:family="table-column">
      <style:table-column-properties style:column-width="0.993in"/>
    </style:style>
    <style:style style:name="TableColumn50" style:family="table-column">
      <style:table-column-properties style:column-width="0.9513in"/>
    </style:style>
    <style:style style:name="Table41" style:family="table">
      <style:table-properties style:width="10.2361in" fo:margin-left="0in" table:align="center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0138in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2013 METŲ programų vertinimo plano patvirtinimo</text:p>
      <text:p text:style-name="Normal"/>
      <text:p text:style-name="P14">2013 m. gegužės 31 d.<text:span text:style-name="T15"><text:s/>Nr.<text:s/></text:span>484</text:p>
      <text:p text:style-name="P16">Vilnius</text:p>
      <text:p text:style-name="P17"/>
      <text:p text:style-name="P18">Vadovaudamasi Strateginio planavimo metodikos, patvirtintos Lietuvos Respublikos Vyriausybės 2002 m. birželio 6 d. nutarimu Nr. 827 (Žin., 2002, Nr.<text:s/><text:a xlink:href="https://www.e-tar.lt/portal/lt/legalAct/TAR.A6665E0FB4EC" office:target-frame-name="_blank" xlink:show="new"><text:span text:style-name="T19">57-2312</text:span></text:a>; 2010, Nr.<text:s/><text:a xlink:href="https://www.e-tar.lt/portal/lt/legalAct/TAR.E585462E386D" office:target-frame-name="_blank" xlink:show="new"><text:span text:style-name="T20">102-5279</text:span></text:a>; 2011,<text:s/>Nr.<text:s/><text:a xlink:href="https://www.e-tar.lt/portal/lt/legalAct/TAR.247407208A73" office:target-frame-name="_blank" xlink:show="new"><text:span text:style-name="T21">50-2444</text:span></text:a>; 2012, Nr.<text:s/><text:a xlink:href="https://www.e-tar.lt/portal/lt/legalAct/TAR.1FD9583E8642" office:target-frame-name="_blank" xlink:show="new"><text:span text:style-name="T22">122-6140</text:span></text:a>), 69 ir 71 punktais, Lietuvos Respublikos Vyriausybė<text:span text:style-name="T23"><text:s/>nutaria</text:span>:</text:p>
      <text:p text:style-name="P24">Patvirtinti 2013 metų programų vertinimo planą (pridedama).</text:p>
      <text:p text:style-name="Normal"/>
      <text:p text:style-name="P25">Ministras Pirmininkas<text:tab/>Algirdas Butkevičius</text:p>
      <text:p text:style-name="Normal"/>
      <text:p text:style-name="P26">Finansų ministras<text:tab/>Rimantas Šadžius</text:p>
      <text:p text:style-name="Normal"/>
      <text:p text:style-name="P27">_________________</text:p>
      <text:p text:style-name="Normal"/>
      <text:p text:style-name="P28"/>
      <text:p text:style-name="P35">PATVIRTINTA<text:s/></text:p>
      <text:p text:style-name="P36">Lietuvos Respublikos Vyriausybės<text:s/></text:p>
      <text:p text:style-name="P37">2013 m. gegužės 31 d. nutarimu Nr. 484</text:p>
      <text:p text:style-name="P38"/>
      <text:p text:style-name="P39"><text:span text:style-name="T40">2013 METŲ PROGRAMŲ VERTINIMO PLANAS<text:s/></text:span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Už vertinimą atsakinga institucija ir asmuo</text:p>
            </table:table-cell>
            <table:table-cell table:style-name="TableCell56">
              <text:p text:style-name="P57">Vertinimo pavadinimas</text:p>
            </table:table-cell>
            <table:table-cell table:style-name="TableCell58">
              <text:p text:style-name="P59">Vertinimo objektas</text:p>
            </table:table-cell>
            <table:table-cell table:style-name="TableCell60">
              <text:p text:style-name="P61">Vertinimo<text:s/>tikslas (-ai) ir uždaviniai</text:p>
            </table:table-cell>
            <table:table-cell table:style-name="TableCell62">
              <text:p text:style-name="P63">Vertinimo organizavimo būdas (centralizuotas, decentralizuotas)</text:p>
            </table:table-cell>
            <table:table-cell table:style-name="TableCell64">
              <text:p text:style-name="P65">Vertinimo atlikimo būdas (vidinis, mišrus)</text:p>
            </table:table-cell>
            <table:table-cell table:style-name="TableCell66">
              <text:p text:style-name="P67">Vertinimo tipas (išankstinis, tarpinis, baigiamasis)</text:p>
            </table:table-cell>
            <table:table-cell table:style-name="TableCell68">
              <text:p text:style-name="P69">Galutinės / tarpinės vertinimo ataskaitos pateikimo terminas</text:p>
            </table:table-cell>
          </table:table-row>
        </table:table-header-rows>
        <table:table-row table:style-name="TableRow70">
          <table:table-cell table:style-name="TableCell71">
            <text:p text:style-name="Normal">1.</text:p>
          </table:table-cell>
          <table:table-cell table:style-name="TableCell72">
            <text:p text:style-name="Normal">Žemės ūkio ministerija. Atsakingas asmuo – žemės ūkio viceministras M. Kuklierius</text:p>
          </table:table-cell>
          <table:table-cell table:style-name="TableCell73">
            <text:p text:style-name="Normal">paramos veislininkystei vertinimas</text:p>
          </table:table-cell>
          <table:table-cell table:style-name="TableCell74">
            <text:p text:style-name="Normal">programos „Kaimo plėtra ir verslo skatinimas“ priemonė „Parama veislininkystei“</text:p>
          </table:table-cell>
          <table:table-cell table:style-name="TableCell75">
            <text:p text:style-name="P76">Tikslas<text:s/></text:p>
            <text:p text:style-name="Normal">Įvertinti nacionalinę paramą veislininkystei<text:s/>efektyvumo, rezultatyvumo ir naudingumo aspektais.</text:p>
            <text:p text:style-name="P77">Uždaviniai:</text:p>
            <text:p text:style-name="Normal">įvertinti, ar priemonės tikslų ir uždavinių siekiama su mažiausiomis sąnaudomis;</text:p>
            <text:p text:style-name="Normal">įvertinti priemonės tikslų pasiekimą, uždavinių įgyvendinimą, pasirinktų veiklų tikslingumą;<text:s/></text:p>
            <text:p text:style-name="Normal">nustatyti pagrindines priežastis, darančias poveikį priemonės įgyvendinimo rezultatams;</text:p>
            <text:p text:style-name="Normal">įvertinti priemonės įgyvendinimo rezultatų naudą naudos gavėjams;</text:p>
            <text:soft-page-break/>
            <text:p text:style-name="Normal">pateikti rekomendacijas dėl efektyvesnio priemonės įgyvendinimo</text:p>
          </table:table-cell>
          <table:table-cell table:style-name="TableCell78">
            <text:p text:style-name="P79">decentralizuotas</text:p>
          </table:table-cell>
          <table:table-cell table:style-name="TableCell80">
            <text:p text:style-name="P81">vidinis</text:p>
          </table:table-cell>
          <table:table-cell table:style-name="TableCell82">
            <text:p text:style-name="P83">tarpinis</text:p>
          </table:table-cell>
          <table:table-cell table:style-name="TableCell84">
            <text:p text:style-name="Normal">galutinė ataskaita – 2014 metų III ketvirtis; tarpinė ataskaita – 2013 metų IV ketvirtis</text:p>
          </table:table-cell>
        </table:table-row>
        <text:soft-page-break/>
        <table:table-row table:style-name="TableRow85">
          <table:table-cell table:style-name="TableCell86">
            <text:p text:style-name="Normal">2.</text:p>
          </table:table-cell>
          <table:table-cell table:style-name="TableCell87">
            <text:p text:style-name="Normal">Ūkio ministerija. Atsakingas asmuo – Įmonių teisės ir viešųjų pirkimų politikos departamento direktorė A. Railaitė</text:p>
          </table:table-cell>
          <table:table-cell table:style-name="TableCell88">
            <text:p text:style-name="Normal">valstybės valdomų įmonių pertvarkos vertinimas</text:p>
          </table:table-cell>
          <table:table-cell table:style-name="TableCell89">
            <text:p text:style-name="Normal">programa „Valstybės valdomų įmonių pertvarka <text:s/>2011–2012 metais“</text:p>
          </table:table-cell>
          <table:table-cell table:style-name="TableCell90">
            <text:p text:style-name="P91">Tikslas</text:p>
            <text:p text:style-name="Normal">Įvertinti valstybės valdomų įmonių valdymo pertvarką efektyvumo, rezultatyvumo, naudingumo ir tęstinumo aspektais.</text:p>
            <text:p text:style-name="P92">Uždaviniai:</text:p>
            <text:p text:style-name="Normal">įvertinti, ar programos tikslai ir uždaviniai pasiekti su<text:s/>mažiausiomis sąnaudomis;</text:p>
            <text:p text:style-name="Normal">įvertinti programos valdymo ir administravimo eigą;</text:p>
            <text:p text:style-name="Normal">įvertinti suinteresuotų šalių bendradarbiavimą įgyvendinant programą;</text:p>
            <text:p text:style-name="Normal">nustatyti programos tikslo pasiekimo ir uždavinių įgyvendinimo laipsnį, nustatyti kliūtis, kurios trukdė<text:s/>pasiekti planuotus rodiklius;</text:p>
            <text:p text:style-name="Normal">įvertinti, ar įgyvendinant programą sukurti produktai yra kokybiški;</text:p>
            <text:p text:style-name="Normal">įvertinti, ar išspręstos svarbiausios valstybės valdomų įmonių valdymo problemos;</text:p>
            <text:p text:style-name="Normal">nustatyti programos naudą valstybės valdomoms įmonėms, suinteresuotoms šalims, visuomenei;</text:p>
            <text:p text:style-name="Normal">nustatyti, ar pastebėtas šalutinis programos įgyvendinimo poveikis;</text:p>
            <text:p text:style-name="Normal">nustatyti, ar programos rezultatas ir poveikis yra ilgalaikiai, nustatyti veiksmus, padėsiančius užtikrinti rezultatų tęstinumą</text:p>
          </table:table-cell>
          <table:table-cell table:style-name="TableCell93">
            <text:p text:style-name="P94">decentralizuotas</text:p>
          </table:table-cell>
          <table:table-cell table:style-name="TableCell95">
            <text:p text:style-name="P96">vidinis</text:p>
          </table:table-cell>
          <table:table-cell table:style-name="TableCell97">
            <text:p text:style-name="P98">baigiamasis</text:p>
          </table:table-cell>
          <table:table-cell table:style-name="TableCell99">
            <text:p text:style-name="Normal">galutinė ataskaita –2013 metų IV ketvirtis</text:p>
          </table:table-cell>
        </table:table-row>
        <text:soft-page-break/>
        <table:table-row table:style-name="TableRow100">
          <table:table-cell table:style-name="TableCell101">
            <text:p text:style-name="Normal">3.</text:p>
          </table:table-cell>
          <table:table-cell table:style-name="TableCell102">
            <text:p text:style-name="Normal">Vidaus reikalų ministerija. Atsakingas asmuo – vidaus reikalų viceministras E. Jankevičius</text:p>
          </table:table-cell>
          <table:table-cell table:style-name="TableCell103">
            <text:p text:style-name="Normal">Lietuvos Respublikos piliečių ir užsieniečių migracijos procesų valdymo vertinimas</text:p>
          </table:table-cell>
          <table:table-cell table:style-name="TableCell104">
            <text:p text:style-name="Normal">programa „Lietuvos Respublikos piliečių ir<text:s/>užsieniečių migracijos procesų valdymas“</text:p>
          </table:table-cell>
          <table:table-cell table:style-name="TableCell105">
            <text:p text:style-name="P106">Tikslas</text:p>
            <text:p text:style-name="Normal">Įvertinti programą efektyvumo ir rezultatyvumo aspektais.<text:s/></text:p>
            <text:p text:style-name="P107">Uždaviniai:</text:p>
            <text:p text:style-name="Normal">įvertinti, ar programos tikslų ir uždavinių siekiama su mažiausiomis sąnaudomis;</text:p>
            <text:p text:style-name="Normal">nustatyti ir įvertinti programos tikslų pasiekimo ir uždavinių įgyvendinimo laipsnį;</text:p>
            <text:p text:style-name="Normal">įvertinti programą įgyvendinančių institucijų bendradarbiavimą siekiant programos tikslų;</text:p>
            <text:p text:style-name="Normal">įvertinti, ar pasirinktos tinkamos priemonės programos tikslams pasiekti;</text:p>
            <text:p text:style-name="Normal">pateikti rekomendacijų dėl efektyvesnio programos įgyvendinimo</text:p>
          </table:table-cell>
          <table:table-cell table:style-name="TableCell108">
            <text:p text:style-name="P109">decentralizuotas</text:p>
          </table:table-cell>
          <table:table-cell table:style-name="TableCell110">
            <text:p text:style-name="P111">vidinis</text:p>
          </table:table-cell>
          <table:table-cell table:style-name="TableCell112">
            <text:p text:style-name="P113">tarpinis</text:p>
          </table:table-cell>
          <table:table-cell table:style-name="TableCell114">
            <text:p text:style-name="Normal">galutinė ataskaita –2013 metų IV ketvirtis</text:p>
          </table:table-cell>
        </table:table-row>
        <table:table-row table:style-name="TableRow115">
          <table:table-cell table:style-name="TableCell116">
            <text:p text:style-name="Normal">4.</text:p>
          </table:table-cell>
          <table:table-cell table:style-name="TableCell117">
            <text:p text:style-name="Normal">Socialinės apsaugos ir darbo ministerija.</text:p>
            <text:p text:style-name="Normal">Atsakingas asmuo –<text:soft-page-break/>socialinės apsaugos ir darbo viceministrė A. Bajorienė<text:s/></text:p>
          </table:table-cell>
          <table:table-cell table:style-name="TableCell118">
            <text:p text:style-name="Normal">piniginės socialinės paramos teikimo atliekant savarankiškąją<text:s/><text:soft-page-break/>savivaldybių funkciją pagal Lietuvos Respublikos piniginės socialinės paramos nepasiturintiems gyventojams įstatymą (Žin., 2003, Nr.<text:s/><text:a xlink:href="https://www.e-tar.lt/portal/lt/legalAct/TAR.3EEE59417F13" office:target-frame-name="_blank" xlink:show="new"><text:span text:style-name="T119">73-3352</text:span></text:a>; 2011, Nr. <text:a xlink:href="https://www.e-tar.lt/portal/lt/legalAct/TAR.AFA734FB8321" office:target-frame-name="_blank" xlink:show="new"><text:span text:style-name="T120">155-7353</text:span></text:a>) vertinimas</text:p>
          </table:table-cell>
          <table:table-cell table:style-name="TableCell121">
            <text:p text:style-name="Normal">programos „Socialinės apsaugos srities specialiosios tikslinės dotacijos<text:s/><text:soft-page-break/>savivaldybių biudžetams“ priemonė „Pervesti lėšas socialinėms išmokoms ir kompensacijoms skaičiuoti ir mokėti“</text:p>
          </table:table-cell>
          <table:table-cell table:style-name="TableCell122">
            <text:p text:style-name="P123">Tikslas</text:p>
            <text:p text:style-name="Normal">Įvertinti sprendimo dėl piniginės socialinės paramos teikimo vykdant savarankiškąją savivaldybių funkciją (toliau –<text:s/><text:soft-page-break/>sprendimas) tinkamumą, rezultatyvumą, naudingumą, efektyvumą ir tęstinumą, siekiant nustatyti sprendimo įgyvendinimo perspektyvas visose savivaldybėse.</text:p>
            <text:p text:style-name="P124">Uždaviniai:</text:p>
            <text:p text:style-name="Normal">įvertinti paramos teikimo institucinę struktūrą ir administravimo efektyvumą;</text:p>
            <text:p text:style-name="P125">įvertinti sprendimo rezultatus savivaldybėse (palyginti savarankiškąją ir<text:s/>valstybinę (valstybės perduotą savivaldybėms) funkcijas atliekančias savivaldybes); nustatyti, kokie veiksniai padeda pasiekti rezultatų;</text:p>
            <text:p text:style-name="Normal"><text:span text:style-name="T126">nustatyti, ar sprendimas atitinka nepasiturinčių gyventojų, gaunančių piniginę socialinę paramą, poreikius ir  savival</text:span><text:span text:style-name="T127">dybių poreikius, išplėtus savivaldybių atsakomybę ir suteikus joms daugiau galių priimant sprendimus dėl piniginės socialinės paramos<text:s/></text:span><text:soft-page-break/><text:span text:style-name="T128">teikimo</text:span></text:p>
          </table:table-cell>
          <table:table-cell table:style-name="TableCell129">
            <text:p text:style-name="P130">decentralizuotas</text:p>
          </table:table-cell>
          <table:table-cell table:style-name="TableCell131">
            <text:p text:style-name="P132">mišrus</text:p>
          </table:table-cell>
          <table:table-cell table:style-name="TableCell133">
            <text:p text:style-name="P134">tarpinis</text:p>
          </table:table-cell>
          <table:table-cell table:style-name="TableCell135">
            <text:p text:style-name="Normal">galutinė ataskaita – 2013 metų III ketvirtis</text:p>
          </table:table-cell>
        </table:table-row>
        <text:soft-page-break/>
        <table:table-row table:style-name="TableRow136">
          <table:table-cell table:style-name="TableCell137">
            <text:p text:style-name="Normal">5.</text:p>
          </table:table-cell>
          <table:table-cell table:style-name="TableCell138">
            <text:p text:style-name="Normal">Susisiekimo ministerija.</text:p>
            <text:p text:style-name="Normal">Atsakingas asmuo – ministerijos kancleris T. Karpavičius</text:p>
          </table:table-cell>
          <table:table-cell table:style-name="TableCell139">
            <text:p text:style-name="Normal">informacinės visuomenės plėtros vertinimas</text:p>
          </table:table-cell>
          <table:table-cell table:style-name="TableCell140">
            <text:p text:style-name="Normal">programa „Informacinės visuomenės plėtra“</text:p>
          </table:table-cell>
          <table:table-cell table:style-name="TableCell141">
            <text:p text:style-name="P142">Tikslas</text:p>
            <text:p text:style-name="Normal">Įvertinti programą tinkamumo, efektyvumo ir rezultatyvumo aspektais.</text:p>
            <text:p text:style-name="P143">Uždaviniai:</text:p>
            <text:p text:style-name="Normal">įvertinti, ar programos<text:s/>tikslų ir uždavinių siekiama su mažiausiomis sąnaudomis, ar galima pasiekti geresnių rezultatų su tomis pačiomis sąnaudomis;</text:p>
            <text:p text:style-name="Normal">nustatyti ir įvertinti programos tikslų ir uždavinių pasiekimo, priemonių įgyvendinimo laipsnį;</text:p>
            <text:p text:style-name="Normal">įvertinti, ar pasirinktos tinkamos<text:s/>prie-monės programos tikslams pasiekti;</text:p>
            <text:p text:style-name="Normal">įvertinti programos ryšį su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44">79-2860</text:span></text:a>), ir<text:s/><text:soft-page-break/>Lietuvos informacinės visuomenės plėtros 2011–2019 metų programos, patvirtintos Lietuvos Respublikos Vyriausybės 2011 m. kovo 16 d. nutarimu Nr. 301 (Žin., 2011, Nr.<text:s/><text:a xlink:href="https://www.e-tar.lt/portal/lt/legalAct/TAR.DB3141BCD96B" office:target-frame-name="_blank" xlink:show="new"><text:span text:style-name="T145">33-1547</text:span></text:a>), prioritetais ir kitais strateginio planavimo dokumentais, kuriuos įgyvendinant dalyvauja Informacinės visuomenės plėtros komitetas prie Susisiekimo ministerijos</text:p>
          </table:table-cell>
          <table:table-cell table:style-name="TableCell146">
            <text:p text:style-name="P147">decentralizuotas</text:p>
          </table:table-cell>
          <table:table-cell table:style-name="TableCell148">
            <text:p text:style-name="P149">vidinis</text:p>
          </table:table-cell>
          <table:table-cell table:style-name="TableCell150">
            <text:p text:style-name="P151">tarpinis</text:p>
          </table:table-cell>
          <table:table-cell table:style-name="TableCell152">
            <text:p text:style-name="Normal">galutinė ataskaita –2013 metų IV ketvirtis</text:p>
          </table:table-cell>
        </table:table-row>
        <text:soft-page-break/>
        <table:table-row table:style-name="TableRow153">
          <table:table-cell table:style-name="TableCell154">
            <text:p text:style-name="Normal">6.</text:p>
          </table:table-cell>
          <table:table-cell table:style-name="TableCell155">
            <text:p text:style-name="Normal">Kultūros ministerija.</text:p>
            <text:p text:style-name="Normal">Atsakingas asmuo – Strateginio planavimo ir kontrolės departamento direktorė E. Saudargaitė</text:p>
          </table:table-cell>
          <table:table-cell table:style-name="TableCell156">
            <text:p text:style-name="Normal">Lietuvos kultūros politikos kaitos gairių įgyvendinimo tarpinstitucinio<text:s/>veiklos plano (toliau – TVP) įgyvendinimo vertinimas</text:p>
          </table:table-cell>
          <table:table-cell table:style-name="TableCell157">
            <text:p text:style-name="Normal">TVP<text:s/></text:p>
          </table:table-cell>
          <table:table-cell table:style-name="TableCell158">
            <text:p text:style-name="P159">Tikslas</text:p>
            <text:p text:style-name="Normal">Įvertinti TVP tinkamumo, efektyvumo ir rezultatyvumo aspektais.</text:p>
            <text:p text:style-name="P160">Uždaviniai:</text:p>
            <text:p text:style-name="Normal">įvertinti TVP ryšį su ilgalaikiais ir vidutinės trukmės strateginiais dokumentais – Valstybės pažangos strategija<text:s/>„Lietuvos pažangos strategija „Lietuva 2030“, patvirtinta Lietuvos Respublikos Seimo 2012 m.<text:s/><text:soft-page-break/>gegužės 15 d. nutarimu Nr. XI-2015 (Žin., 2012, Nr.<text:s/><text:a xlink:href="https://www.e-tar.lt/portal/lt/legalAct/TAR.5EE74F9648A5" office:target-frame-name="_blank" xlink:show="new"><text:span text:style-name="T161">61-3050</text:span></text:a>), 2014–2020 metų nacionalinės pažangos programa, patvirtinta Lietuvos Respublikos Vyriausybės 2012 m. lapkričio 28 d. nutarimu Nr. 1482 (Žin., 2012, Nr.<text:s/><text:a xlink:href="https://www.e-tar.lt/portal/lt/legalAct/TAR.31A566B1512D" office:target-frame-name="_blank" xlink:show="new"><text:span text:style-name="T162">144-7430</text:span></text:a>), ir Lietuvos kultūros politikos kaitos<text:s/>gairėmis, patvirtintomis Lietuvos Respublikos Seimo 2010 m. birželio 30 d. nutarimu Nr. XI-977 (Žin., 2010, Nr.<text:s/><text:a xlink:href="https://www.e-tar.lt/portal/lt/legalAct/TAR.9BE55C402B71" office:target-frame-name="_blank" xlink:show="new"><text:span text:style-name="T163">80-4152</text:span></text:a>);</text:p>
            <text:p text:style-name="Normal">įvertinti, ar TVP tikslų ir uždavinių siekiama su mažiausiomis sąnaudomis;</text:p>
            <text:p text:style-name="Normal">įvertinti TVP įgyvendinančių institucijų bendradarbiavimą siekiant TVP nustatytų tikslų;</text:p>
            <text:p text:style-name="Normal">įvertinti, ar pasirinktos tinkamos priemonės TVP tikslams pasiekti;</text:p>
            <text:p text:style-name="Normal">nustatyti ir įvertinti TVP tikslų pasiekimo ir uždavinių<text:s/><text:soft-page-break/>įgyvendinimo laipsnį;</text:p>
            <text:p text:style-name="Normal">pateikti rekomendacijų dėl efektyvesnio TVP įgyvendinimo</text:p>
          </table:table-cell>
          <table:table-cell table:style-name="TableCell164">
            <text:p text:style-name="P165">decentralizuotas</text:p>
          </table:table-cell>
          <table:table-cell table:style-name="TableCell166">
            <text:p text:style-name="P167">vidinis</text:p>
          </table:table-cell>
          <table:table-cell table:style-name="TableCell168">
            <text:p text:style-name="P169">tarpinis</text:p>
          </table:table-cell>
          <table:table-cell table:style-name="TableCell170">
            <text:p text:style-name="Normal">galutinė ataskaita – 2014 metų I ketvirtis;</text:p>
            <text:p text:style-name="Normal">tarpinė ataskaita – 2013 metų IV ketvirtis</text:p>
          </table:table-cell>
        </table:table-row>
      </table:table>
      <text:p text:style-name="P171"/>
      <text:p text:style-name="P1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page-number text:fixed="false">9</text:page-number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3 METŲ PROGRAMŲ VERTINIMO PLANO PATVIRTINIMO</dc:title>
    <meta:initial-creator>lrvk</meta:initial-creator>
    <dc:creator>Adlib User</dc:creator>
    <meta:creation-date>2015-10-15T20:37:00Z</meta:creation-date>
    <dc:date>2015-10-15T20:37:00Z</dc:date>
    <meta:print-date>2013-06-04T08:06:00Z</meta:print-date>
    <meta:template xlink:href="Normal" xlink:type="simple"/>
    <meta:editing-cycles>2</meta:editing-cycles>
    <meta:editing-duration>PT0S</meta:editing-duration>
    <meta:document-statistic meta:page-count="10" meta:paragraph-count="156" meta:word-count="1015" meta:character-count="8756" meta:row-count="564" meta:non-whitespace-character-count="7897"/>
  </office:meta>
</office:document-meta>
</file>