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6"/><text:span text:style-name="T7">LIETUVOS RESPUBLIKOS SEIMAS</text:span></text:p>
      <text:p text:style-name="P8"/>
      <text:p text:style-name="P9">N U T A R I M A S</text:p>
      <text:p text:style-name="P10">DĖL LIETUVOS RESPUBLIKOS AUKŠČIAUSIOSIOS TARYBOS NUTARIMO „DĖL LIETUVOS RESPUBLIKOS OPERATYVINĖS VEIKLOS ĮSTATYMO ĮSIGALIOJIMO“ 3 PUNKTO 5 PAPUNKČIO PAKEITIMO</text:p>
      <text:p text:style-name="P11"/>
      <text:p text:style-name="P12">1996 m. liepos 11 d. Nr. I-1472</text:p>
      <text:p text:style-name="P13">Vilnius</text:p>
      <text:p text:style-name="P14"/>
      <text:p text:style-name="P15"><text:span text:style-name="T16">(Žin., 1992, Nr.<text:s/></text:span><text:a xlink:href="https://www.e-tar.lt/portal/lt/legalAct/TAR.0EAF9B253797" office:target-frame-name="_blank" xlink:show="new"><text:span text:style-name="T17">22-640</text:span></text:a><text:span text:style-name="T18">)</text:span></text:p>
      <text:p text:style-name="P19"/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><text:span text:style-name="T26">Pakeisti Lietuvos Respublikos Aukščiausiosios Tarybos nutarimo „Dėl Lietuvos Respublikos operatyvinės veiklos įstatymo įsigaliojimo“ 3 punkto 5 papunktį ir jį išdėstyti taip:</text:span></text:p>
      <text:p text:style-name="P27"><text:span text:style-name="T28">„</text:span><text:span text:style-name="T29">5</text:span><text:span text:style-name="T30">) „specialia technika“ laikomos elektroninės ar techninės prasiskverbiančio pobūdžio priemonės, skirtos gauti informaciją apie fizinius ar juridinius asmenis ir kurioms panaudoti reikia generalinio prokuroro arba jį pavaduojančio asmens sankcijos;“.</text:span></text:p>
      <text:p text:style-name="P31"/>
      <text:p text:style-name="P32"/>
      <text:p text:style-name="P33"/>
      <text:p text:style-name="P34">LIETUVOS RESPUBLIKOS<text:s/></text:p>
      <text:p text:style-name="P35">SEIMO PIRMININKAS<text:tab/>ČESLOVAS JURŠĖN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2-20T09:30:00Z</meta:creation-date>
    <dc:date>2019-02-20T09:3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4" meta:character-count="890" meta:row-count="37" meta:non-whitespace-character-count="787"/>
  </office:meta>
</office:document-meta>
</file>