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PAVEDIMO LIETUVOS RESPUBLIKOS VALSTYBĖS KONTROLEI ATLIKTI LIETUVOS RESPUBLIKOJE GAUNAMOS EUROPOS SĄJUNGOS STRUKTŪRINĖS PARAMOS AUDITUS“ 1 STRAIPSNIO PAPILDYMO</text:p>
      <text:p text:style-name="P6"/>
      <text:p text:style-name="P7">2013 m. lapkričio 14 d. Nr. XII-592<text:s/></text:p>
      <text:p text:style-name="P8">Vilnius</text:p>
      <text:p text:style-name="P9"/>
      <text:p text:style-name="P10"><text:span text:style-name="T11">(Žin., 2003, Nr. </text:span><text:a xlink:href="https://www.e-tar.lt/portal/lt/legalAct/TAR.250568F82485" office:target-frame-name="_blank" xlink:show="new"><text:span text:style-name="T12">70-3171</text:span></text:a><text:span text:style-name="T13">; 2007, Nr. 108-4402; 2008, Nr. </text:span><text:a xlink:href="https://www.e-tar.lt/portal/lt/legalAct/TAR.595472E2B95B" office:target-frame-name="_blank" xlink:show="new"><text:span text:style-name="T14">126-4795</text:span></text:a><text:span text:style-name="T15">)</text:span></text:p>
      <text:p text:style-name="P16"/>
      <text:p text:style-name="P17"><text:span text:style-name="T18">Lietuvos Respublikos Seimas n u t a r i a:</text:span></text:p>
      <text:p text:style-name="P19"/>
      <text:p text:style-name="P20"><text:span text:style-name="T21">1</text:span><text:span text:style-name="T22"> straipsnis.</text:span></text:p>
      <text:p text:style-name="P23"><text:span text:style-name="T24">Papildyti Lietuvos Respublikos Seimo 2003 m. liepos 1 d. nutarimo Nr. IX-1667 „Dėl pavedimo Lietuvos Respublikos valstybės kontrolei atlikti Lietuvos Respublikoje gaunamos Europos</text:span><text:span text:style-name="T25"><text:s/>Sąjungos struktūrinės paramos auditus“ 1 straipsnį 4 punktu:</text:span></text:p>
      <text:p text:style-name="P26"><text:span text:style-name="T27">„</text:span><text:span text:style-name="T28">4</text:span><text:span text:style-name="T29">) atlikti 2014–2020 metų Europos Sąjungos struktūrinės paramos valdymo ir kontrolės sistemos institucijų atitikties jų paskyrimo kriterijams auditą ir 2014–2020 metų Europos Sąjungos struktū</text:span><text:span text:style-name="T30">rinės paramos veiksmų programos audito institucijos funkcijas.“</text:span></text:p>
      <text:p text:style-name="P31"/>
      <text:p text:style-name="P32"><text:span text:style-name="T33">SEIMO PIRMININKĖ</text:span><text:span text:style-name="T34"><text:tab/>LORETA GRAUŽINIENĖ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9T20:43:00Z</meta:creation-date>
    <dc:date>2015-09-19T20:43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38" meta:row-count="52" meta:non-whitespace-character-count="996"/>
  </office:meta>
</office:document-meta>
</file>