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fo:letter-spacing="0.0416in"/>
    </style:style>
    <style:style style:name="T134" style:parent-style-name="DefaultParagraphFont" style:family="text">
      <style:text-properties fo:font-weight="bold" style:font-weight-asian="bold" fo:color="#000000" fo:letter-spacing="0.0138in"/>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fo:letter-spacing="0.0416in"/>
    </style:style>
    <style:style style:name="T261" style:parent-style-name="DefaultParagraphFont" style:family="text">
      <style:text-properties fo:font-weight="bold" style:font-weight-asian="bold" fo:color="#000000" fo:letter-spacing="0.0138in"/>
    </style:style>
    <style:style style:name="P262" style:parent-style-name="Normal" style:family="paragraph">
      <style:paragraph-properties fo:text-align="center"/>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fo:color="#000000"/>
    </style:style>
    <style:style style:name="T487" style:parent-style-name="DefaultParagraphFont" style:family="text">
      <style:text-properties fo:font-style="italic" style:font-style-asian="italic"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fo:color="#000000"/>
    </style:style>
    <style:style style:name="T549" style:parent-style-name="DefaultParagraphFont" style:family="text">
      <style:text-properties fo:font-style="italic" style:font-style-asian="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fo:letter-spacing="0.0416in"/>
    </style:style>
    <style:style style:name="T804" style:parent-style-name="DefaultParagraphFont" style:family="text">
      <style:text-properties fo:font-weight="bold" style:font-weight-asian="bold" fo:color="#000000" fo:letter-spacing="0.0138in"/>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font-style="italic" style:font-style-asian="italic"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fo:color="#000000"/>
    </style:style>
    <style:style style:name="T877" style:parent-style-name="DefaultParagraphFont" style:family="text">
      <style:text-properties fo:font-style="italic" style:font-style-asian="italic"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fo:color="#000000"/>
    </style:style>
    <style:style style:name="T913" style:parent-style-name="DefaultParagraphFont" style:family="text">
      <style:text-properties fo:font-style="italic" style:font-style-asian="italic" fo:color="#000000"/>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tab-stops>
          <style:tab-stop style:type="left" style:position="3.8791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3.8791in">
        <style:tab-stops>
          <style:tab-stop style:type="left" style:position="3.8791in"/>
        </style:tab-stops>
      </style:paragraph-properties>
    </style:style>
    <style:style style:name="T936" style:parent-style-name="DefaultParagraphFont" style:family="text">
      <style:text-properties fo:color="#000000"/>
    </style:style>
    <style:style style:name="P937"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938"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939"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940"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941"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942"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943" style:parent-style-name="Normal" style:family="paragraph">
      <style:paragraph-properties fo:text-align="justify" fo:text-indent="3.8791in">
        <style:tab-stops>
          <style:tab-stop style:type="left" style:position="3.8791in"/>
        </style:tab-stops>
      </style:paragraph-properties>
    </style:style>
    <style:style style:name="T944" style:parent-style-name="DefaultParagraphFont" style:family="text">
      <style:text-properties fo:color="#000000"/>
    </style:style>
    <style:style style:name="P945" style:parent-style-name="Normal" style:family="paragraph">
      <style:paragraph-properties fo:text-align="center"/>
    </style:style>
    <style:style style:name="T946" style:parent-style-name="DefaultParagraphFont" style:family="text">
      <style:text-properties fo:color="#000000"/>
    </style:style>
    <style:style style:name="P947"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 LIETUVOS RESPUBLIKOS SEIMO NARIŲ GRUPĖS PRAŠYMO IŠTIRTI, AR LIETUVOS RESPUBLIKOS SEIMO STATUTO TRISDEŠIMT AŠTUNTASIS SKIRSNIS BEI KAI KURIOS<text:s/>ŠIO SKIRSNIO NUOSTATOS IR LIETUVOS RESPUBLIKOS SEIMO 2003 M. GRUODŽIO 23 D. NUTARIMAS NR. IX-1954 „DĖL SPECIALIOSIOS TYRIMO KOMISIJOS SUDARYMO“ NEPRIEŠTARAUJA LIETUVOS RESPUBLIKOS KONSTITUCIJAI, TAIP PAT AR LIETUVOS RESPUBLIKOS SEIMO 2003 M. GRUODŽIO 23 D. NUTARIMU NR. IX-1954 „DĖL SPECIALIOSIOS TYRIMO KOMISIJOS SUDARYMO“ SUDARYTOS SPECIALIOSIOS TYRIMO KOMISIJOS RESPUBLIKOS PREZIDENTUI ROLANDUI PAKSUI PATEIKTŲ KALTINIMŲ PAGRĮSTUMUI IR RIMTUMUI IŠTIRTI BEI IŠVADAI DĖL SIŪLYMO PRADĖTI APKALTOS PROCESĄ PARENGTI 2003 M. GRUODŽIO 30 D. SPRENDIMU NR. 1 PATVIRTINTAS LIETUVOS RESPUBLIKOS SEIMO 2003 M. GRUODŽIO 23 D. NUTARIMU NR. IX-1954 SUDARYTOS SPECIALIOSIOS TYRIMO KOMISIJOS REGLAMENTAS IR KAI KURIOS ŠIO REGLAMENTO NUOSTATOS NEPRIEŠTARAUJA LIETUVOS RESPUBLIKOS KONSTITUCIJAI, EUROPOS ŽMOGAUS TEISIŲ IR PAGRINDINIŲ LAISVIŲ APSAUGOS KONVENCIJOS, TARPTAUTINIO PILIETINIŲ IR POLITINIŲ TEISIŲ PAKTO BEI LIETUVOS RESPUBLIKOS SEIMO STATUTO NUOSTATOMS</text:p>
      <text:p text:style-name="P12"/>
      <text:p text:style-name="P13">2004 m. balandžio 16 d.</text:p>
      <text:p text:style-name="P14">Vilnius</text:p>
      <text:p text:style-name="P15"/>
      <text:p text:style-name="P16"><text:span text:style-name="T17">Lietuvos Respublikos Konstitucinis Teisma</text:span><text:span text:style-name="T18">s, susidedantis iš Konstitucinio Teismo teisėjų Armano Abramavičiaus, Egidijaus Jarašiūno, Egidijaus Kūrio, Kęstučio Lapinsko, Zenono Namavičiaus, Augustino Normanto, Jono Prapiesčio, Vytauto Sinkevičiaus, Stasio Stačioko,</text:span></text:p>
      <text:p text:style-name="P19"><text:span text:style-name="T20">sekretoriaujant Daivai Pitrėnai</text:span><text:span text:style-name="T21">tei,</text:span></text:p>
      <text:p text:style-name="P22">remdamasis Lietuvos Respublikos Konstitucinio Teismo įstatymo 25, 28 straipsniais, Konstitucinio Teismo tvarkomajame posėdyje 2003 m. balandžio 16 d. apsvarstė pareiškėjo – Lietuvos Respublikos Seimo narių grupės prašymą ištirti, ar:</text:p>
      <text:p text:style-name="P23"><text:span text:style-name="T24">„– Lietuvos Respu</text:span><text:span text:style-name="T25">blikos Seimo statuto Trisdešimt aštuntasis skirsnis ir, konkrečiai imant, Lietuvos Respublikos Seimo statuto 238 str., kuriame yra įtvirtinta specialiosios tyrimo komisijos posėdžių struktūra, taip pat įvardijami šiuose posėdžiuose dalyvaujantys asmenys, t</text:span><text:span text:style-name="T26">ačiau nenurodytos nei procesinės specialiosios tyrimo komisijos posėdžiuose dalyvaujančių asmenų teisės, nei nustatoma šių procesinių teisių veiksmingo įgyvendinimo tvarka (jų įgyvendinimo mechanizmas ir procesinės garantijos), savo turiniu neprieštarauja<text:s/></text:span><text:span text:style-name="T27">Lietuvos Respublikos Konstitucijos 31 str. 1, 2, 6 d. ir 74 str. nuostatai, jog „[...]<text:s/></text:span><text:span text:style-name="T28">apkaltos proceso tvarka, kurią nustato Seimo statutas</text:span><text:span text:style-name="T29">“ ir konstituciniam „</text:span><text:span text:style-name="T30">teisinės valstybės</text:span><text:span text:style-name="T31">“ principui,</text:span></text:p>
      <text:p text:style-name="P32"><text:span text:style-name="T33">– Lietuvos Respublikos Seimo statuto Trisdešimt aštuntasis ski</text:span><text:span text:style-name="T34">rsnis ir, konkrečiai imant, Lietuvos Respublikos Seimo statuto 236 str. 1 d. ir 238 str. 3 d., įtvirtinantys apkaltos proceso iniciatorių ar jų atstovų teisę specialiosios tyrimo komisijos posėdžiuose vienu metu realizuoti tiek kaltintojo, tiek ir asmens,<text:s/></text:span><text:span text:style-name="T35">kuris priima galutinį procesinį sprendimą, funkcijas, savo turiniu neprieštarauja iš konstitucinio „</text:span><text:span text:style-name="T36">teisinės valstybės</text:span><text:span text:style-name="T37">“ principo kildinamam „</text:span><text:span text:style-name="T38">draudimui būti teisėju savo byloje</text:span><text:span text:style-name="T39">“,</text:span></text:p>
      <text:p text:style-name="P40"><text:span text:style-name="T41">– Lietuvos Respublikos Seimo 2003 m. gruodžio 23 d. nutarimas Nr. IX-1954 „D</text:span><text:span text:style-name="T42">ėl specialiosios tyrimo komisijos sudarymo“ neprieštarauja Lietuvos Respublikos Konstitucijos 31 str. 1, 2, 6 d. ir 74 str. nuostatai, jog „[...]<text:s/></text:span><text:span text:style-name="T43">apkaltos proceso tvarka, kurią nustato Seimo statutas</text:span><text:span text:style-name="T44">“ ir konstituciniam „</text:span><text:span text:style-name="T45">teisinės valstybės</text:span><text:span text:style-name="T46">“ principui,</text:span></text:p>
      <text:p text:style-name="P47"><text:span text:style-name="T48">– L</text:span><text:span text:style-name="T49">ietuvos Respublikos Seimo 2003 m. gruodžio 23 d. nutarimu Nr. IX-1954 „Dėl specialiosios tyrimo komisijos sudarymo“ sudarytos Specialiosios tyrimo komisijos 2003 m. gruodžio 30 d. sprendimu Nr. 1 patvirtintas „Lietuvos Respublikos Seimo 2003 m. gruodžio 23</text:span><text:span text:style-name="T50"><text:s/>d. nutarimu Nr. IX-1954 sudarytos Specialiosios tyrimo komisijos reglamentas“ tiek pagal savo formą, tiek pagal priėmimo, paskelbimo ir įsigaliojimo tvarką neprieštarauja Lietuvos Respublikos Konstitucijos 31 str. 1, 2, 6 d. ir 74 str. nuostatai, jog „[..</text:span><text:span text:style-name="T51">.]<text:s/></text:span><text:span text:style-name="T52">apkaltos proceso tvarka, kurią nustato Seimo statutas</text:span><text:span text:style-name="T53">“ ir konstituciniam „</text:span><text:span text:style-name="T54">teisinės valstybės</text:span><text:span text:style-name="T55">“ principui,</text:span></text:p>
      <text:p text:style-name="P56"><text:span text:style-name="T57">– Lietuvos Respublikos Seimo 2003 m. gruodžio 23 d. nutarimu Nr. IX-1954 „</text:span><text:span text:style-name="T58">Dėl specialiosios tyrimo komisijos sudarymo</text:span><text:span text:style-name="T59">“ sudarytos Specialiosios tyr</text:span><text:span text:style-name="T60">imo komisijos 2003 m. gruodžio 30 d. sprendimu Nr. 1 patvirtintas „Lietuvos Respublikos Seimo 2003 m. gruodžio 23 d. nutarimu Nr. IX-1954 sudarytos Specialiosios tyrimo komisijos reglamentas“ tiek pagal savo formą, tiek pagal priėmimo, paskelbimo ir įsigal</text:span><text:span text:style-name="T61">iojimo tvarką neprieštarauja Lietuvos Respublikos Konstitucijos 5 str. 1 ir 2 d., 31 str. 1, 2, 6 d. bei Konstitucijos 67 str. 2 p.,</text:span></text:p>
      <text:p text:style-name="P62"><text:span text:style-name="T63">– Lietuvos Respublikos Seimo 2003 m. gruodžio 23 d. nutarimu Nr. IX-1954 „</text:span><text:span text:style-name="T64">Dėl specialiosios tyrimo komisijos sudarymo</text:span><text:span text:style-name="T65">“ su</text:span><text:span text:style-name="T66">darytos Specialiosios tyrimo komisijos 2003 m. gruodžio 30 d. sprendimu Nr. 1 patvirtinto Lietuvos Respublikos Seimo 2003 m. gruodžio 23 d. nutarimu Nr. IX-1954 sudarytos Specialiosios tyrimo komisijos reglamento 16 p. savo turiniu neprieštarauja konstituc</text:span><text:span text:style-name="T67">iniam „teisinės valstybės“ principui, Konstitucijos 31 str. 2 d., Konvencijos 6 str. 1 d., 13 str. bei Pakto 14 str. 1 d. įtvirtintam sąžiningo (teisingo) asmens patraukimo teisinėn atsakomybėn principui ir teisei būti išklausytam, taip pat Konstitucijos 3</text:span><text:span text:style-name="T68">1 str. 1, 2, 6 d., Konvencijos 6 str. 3 d. „c“ p., 13 str. bei Pakto 14 str. 3 d. „d“ p. įtvirtintai teisei į gynybą,</text:span></text:p>
      <text:p text:style-name="P69"><text:span text:style-name="T70">– Lietuvos Respublikos Seimo 2003 m. gruodžio 23 d. nutarimu Nr. IX-1954 „</text:span><text:span text:style-name="T71">Dėl specialiosios tyrimo komisijos sudarymo</text:span><text:span text:style-name="T72">“ sudarytos Special</text:span><text:span text:style-name="T73">iosios tyrimo komisijos 2003 m. gruodžio 30 d. sprendimu Nr. 1 patvirtinto Lietuvos Respublikos Seimo 2003 m. gruodžio 23 d. nutarimu Nr. IX-1954 sudarytos Specialiosios tyrimo komisijos reglamento 19 p. savo turiniu neprieštarauja konstituciniam „teisinės</text:span><text:span text:style-name="T74"><text:s/>valstybės“ principui, Konstitucijos 31 str. 1, 2, 6 d., Konvencijos 6 str. 1 d. bei Pakto 14 str. 1 d. įtvirtintam konstitucinės atsakomybės klausimą sprendžiančios institucijos nepriklausomumo ir nešališkumo principui bei kaltinimo ir gynybos šalių funkc</text:span><text:span text:style-name="T75">inio lygiateisiškumo principui, taip pat Lietuvos Respublikos Seimo statuto 238 str. 3 d.,</text:span></text:p>
      <text:p text:style-name="P76"><text:span text:style-name="T77">– Lietuvos Respublikos Seimo 2003 m. gruodžio 23 d. nutarimu Nr. IX-1954 „</text:span><text:span text:style-name="T78">Dėl specialiosios tyrimo komisijos sudarymo</text:span><text:span text:style-name="T79">“ sudarytos Specialiosios tyrimo komisijos 200</text:span><text:span text:style-name="T80">3 m. gruodžio 30 d. sprendimu Nr. 1 patvirtintas „Lietuvos Respublikos Seimo 2003 m. gruodžio 23 d. nutarimu Nr. IX-1954 sudarytos Specialiosios tyrimo komisijos reglamentas“ (atskirai imant, reglamento 16 ir 20 p.) neprieštarauja konstituciniam „teisinės<text:s/></text:span><text:span text:style-name="T81">valstybės“ principui, Konstitucijos 31 str. 1, 2, 6 d., Konvencijos 6 str. 3 d. „b“ ir „c“, 13 str. bei Pakto 14 str. 3 d. „b“ ir „d“ p. įtvirtintai teisei turėti galimybę pasirengti veiksmingai teisinei gynybai bei realizuoti teisę gintis pačiam ar padeda</text:span><text:span text:style-name="T82">mam savo paties pasirinkto advokato, taip pat Konstitucijos 31 str. 2 d., Konvencijos 6 str. 1 d. bei Pakto 14 str. 1 d. įtvirtintam kaltinimo ir gynybos šalių funkcinio lygiateisiškumo principui,</text:span></text:p>
      <text:p text:style-name="P83"><text:span text:style-name="T84">– Lietuvos Respublikos Seimo 2003 m. gruodžio 23 d.<text:s/></text:span><text:span text:style-name="T85">nutarimu Nr. IX-1954 „</text:span><text:span text:style-name="T86">Dėl specialiosios tyrimo komisijos sudarymo</text:span><text:span text:style-name="T87">“ sudarytos Specialiosios tyrimo komisijos 2003 m. gruodžio 30 d. sprendimu Nr. 1 patvirtinto Lietuvos Respublikos Seimo 2003 m. gruodžio 23 d. nutarimu Nr. IX-1954 sudarytos Specialiosios ty</text:span><text:span text:style-name="T88">rimo komisijos reglamento 20 p. savo turiniu neprieštarauja konstituciniam „teisinės valstybės“ principui, Konstitucijos 31 str. 1, 2, 6 d., Konvencijos 6 str. 3 d. „b“ ir „c“, 13 str. bei Pakto 14 str. 3 d. „b“ ir „d“ p. įtvirtintai teisei turėti pakankam</text:span><text:span text:style-name="T89">ai laiko ir galimybių pasirengti veiksmingai teisinei gynybai bei realizuoti teisę gintis pačiam ar padedamam savo paties pasirinkto advokato,</text:span></text:p>
      <text:p text:style-name="P90"><text:span text:style-name="T91">– Lietuvos Respublikos Seimo 2003 m. gruodžio 23 d. nutarimu Nr. IX-1954 „</text:span><text:span text:style-name="T92">Dėl specialiosios tyrimo komisijos su</text:span><text:span text:style-name="T93">darymo</text:span><text:span text:style-name="T94">“ sudarytos Specialiosios tyrimo komisijos 2003 m. gruodžio 30 d. sprendimu Nr. 1 patvirtinto Lietuvos Respublikos Seimo 2003 m. gruodžio 23 d.<text:s/></text:span><text:soft-page-break/><text:span text:style-name="T95">nutarimu Nr. IX-1954 sudarytos Specialiosios tyrimo komisijos reglamento 21 p. savo turiniu neprieštarauja</text:span><text:span text:style-name="T96"><text:s/>konstituciniam „teisinės valstybės“ principui, Konstitucijos 31 str. 1, 2, 6 d., Konvencijos 6 str. 3 d. „b“ ir „c“, 13 str. bei Pakto 14 str. 3 d. „b“ ir „d“ p. įtvirtintai teisei turėti realią galimybę pasirengti veiksmingai teisinei gynybai bei realizu</text:span><text:span text:style-name="T97">oti teisę į gynybą, taip pat Konstitucijos 31 str. 1, 2, 6 d., Konvencijos 6 str. 1 d. bei Pakto 14 str. 1 d. įtvirtintam kaltinimo ir gynybos šalių funkcinio lygiateisiškumo principui,</text:span></text:p>
      <text:p text:style-name="P98"><text:span text:style-name="T99">– Lietuvos Respublikos Seimo 2003 m. gruodžio 23 d. nutarimu Nr. IX-</text:span><text:span text:style-name="T100">1954 „</text:span><text:span text:style-name="T101">Dėl specialiosios tyrimo komisijos sudarymo</text:span><text:span text:style-name="T102">“ sudarytos Specialiosios tyrimo komisijos 2003 m. gruodžio 30 d. sprendimu Nr. 1 patvirtinto Lietuvos Respublikos Seimo 2003 m. gruodžio 23 d. nutarimu Nr. IX-1954 sudarytos Specialiosios tyrimo komisijos r</text:span><text:span text:style-name="T103">eglamento 26 p. savo turiniu neprieštarauja konstituciniam „teisinės valstybės“ principui, Konstitucijos 31 str. 1, 2, 6 d., Konvencijos 6 str. 3 d. „b“ ir „c“, 13 str. bei Pakto 14 str. 3 d. „b“ ir „d“ p. įtvirtintai teisei turėti pakankamai laiko ir gali</text:span><text:span text:style-name="T104">mybių pasirengti veiksmingai teisinei gynybai bei realizuoti teisę į gynybą,</text:span></text:p>
      <text:p text:style-name="P105"><text:span text:style-name="T106">– Lietuvos Respublikos Seimo 2003 m. gruodžio 23 d. nutarimu Nr. IX-1954 „</text:span><text:span text:style-name="T107">Dėl specialiosios tyrimo komisijos sudarymo</text:span><text:span text:style-name="T108">“ sudarytos Specialiosios tyrimo komisijos 2003 m. gruodžio<text:s/></text:span><text:span text:style-name="T109">30 d. sprendimu Nr. 1 patvirtinto Lietuvos Respublikos Seimo 2003 m. gruodžio 23 d. nutarimu Nr. IX-1954 sudarytos Specialiosios tyrimo komisijos reglamento 29 p. savo turiniu neprieštarauja konstituciniam „teisinės valstybės“ principui, Konstitucijos 31 s</text:span><text:span text:style-name="T110">tr. 1, 2, 6 d., Konvencijos 6 str. 1 d. ir 3 d. „c“, 13 str. bei Pakto 14 str. 1 d. ir 3 d. „d“ p. įtvirtintai teisei būti išklausytam ir teisei į gynybą, taip pat Konstitucijos 31 str. 6 d., Konvencijos 6 str. 1 d. bei Pakto 14 str. 1 d. įtvirtintam kalti</text:span><text:span text:style-name="T111">nimo ir gynybos šalių funkcinio lygiateisiškumo principui,</text:span></text:p>
      <text:p text:style-name="P112"><text:span text:style-name="T113">– Lietuvos Respublikos Seimo 2003 m. gruodžio 23 d. nutarimu Nr. IX-1954 „</text:span><text:span text:style-name="T114">Dėl specialiosios tyrimo komisijos sudarymo</text:span><text:span text:style-name="T115">“ sudarytos Specialiosios tyrimo komisijos 2003 m. gruodžio 30 d. sprendimu Nr</text:span><text:span text:style-name="T116">. 1 patvirtinto Lietuvos Respublikos Seimo 2003 m. gruodžio 23 d. nutarimu Nr. IX-1954 sudarytos Specialiosios tyrimo komisijos reglamento 30 p. savo turiniu neprieštarauja konstituciniam „teisinės valstybės“ principui, Konstitucijos 31 str. 1, 2, 6 d., Ko</text:span><text:span text:style-name="T117">nvencijos 6 str. 1 d. bei Pakto 14 str. 1 d. įtvirtintam kaltinimo ir gynybos šalių funkcinio lygiateisiškumo principui,</text:span></text:p>
      <text:p text:style-name="P118"><text:span text:style-name="T119">– Lietuvos Respublikos Seimo 2003 m. gruodžio 23 d. nutarimu Nr. IX-1954 „</text:span><text:span text:style-name="T120">Dėl specialiosios tyrimo komisijos sudarymo</text:span><text:span text:style-name="T121">“ sudarytos Spec</text:span><text:span text:style-name="T122">ialiosios tyrimo komisijos 2003 m. gruodžio 30 d. sprendimu Nr. 1 patvirtinto Lietuvos Respublikos Seimo 2003 m. gruodžio 23 d. nutarimu Nr. IX-1954 sudarytos Specialiosios tyrimo komisijos reglamento 33 p. savo turiniu neprieštarauja konstituciniam „teisi</text:span><text:span text:style-name="T123">nės valstybės“ principui, Konstitucijos 31 str. 1, 2, 6 d., Konvencijos 6 str. 3 d. „c“ ir „d“, 13 str. bei Pakto 14 str. 3 d. „d“ ir „e“ p. įtvirtintai teisei į gynybą bei teisei pačiam apklausti kaltinimo liudytojus arba turėti galimybę, kad tokie liudyt</text:span><text:span text:style-name="T124">ojai būtų apklausti, taip pat teisę reikalauti, kad gynybos liudytojai būtų iškviesti ir apklausti tokiomis pat sąlygomis, kokios taikomos kaltinimo liudytojams, taip pat Konstitucijos 31 str. 6 d., Konvencijos 6 str. 1 d. bei Pakto 14 str. 1 d. įtvirtinta</text:span><text:span text:style-name="T125">m kaltinimo ir gynybos šalių funkcinio lygiateisiškumo principui.“</text:span></text:p>
      <text:p text:style-name="P126"><text:span text:style-name="T127">Pastaba: šiame Konstitucinio Teismo sprendime pareiškėjo prašymo tekstas cituojamas toks, kokį jį Konstituciniam Teismui pateikė pareiškėjas – su paties pareiškėjo padarytais teksto<text:s/></text:span><text:span text:style-name="T128">paryškinimais, santrumpomis ir kt.</text:span></text:p>
      <text:p text:style-name="P129"><text:span text:style-name="T130">Konstitucinis Teismas</text:span></text:p>
      <text:p text:style-name="P131"/>
      <text:p text:style-name="P132"><text:span text:style-name="T133">nustat</text:span><text:span text:style-name="T134">ė:</text:span></text:p>
      <text:p text:style-name="P135"/>
      <text:p text:style-name="P136"><text:span text:style-name="T137">1</text:span><text:span text:style-name="T138">. Pareiškėjas – Seimo narių grupė kreipėsi į Konstitucinį Teismą su prašymu ištirti, ar:</text:span></text:p>
      <text:p text:style-name="P139"><text:span text:style-name="T140">„– Lietuvos Respublikos Seimo statuto Trisdešimt aštuntasis skirsnis ir, konkrečiai imant,</text:span><text:span text:style-name="T141"><text:s/>Lietuvos Respublikos Seimo statuto 238 str., kuriame yra įtvirtinta specialiosios tyrimo komisijos posėdžių struktūra, taip pat įvardijami šiuose posėdžiuose dalyvaujantys asmenys, tačiau<text:s/></text:span><text:soft-page-break/><text:span text:style-name="T142">nenurodytos nei procesinės specialiosios tyrimo komisijos posėdžiuo</text:span><text:span text:style-name="T143">se dalyvaujančių asmenų teisės, nei nustatoma šių procesinių teisių veiksmingo įgyvendinimo tvarka (jų įgyvendinimo mechanizmas ir procesinės garantijos), savo turiniu neprieštarauja Lietuvos Respublikos Konstitucijos 31 str. 1, 2, 6 d. ir 74 str. nuostata</text:span><text:span text:style-name="T144">i, jog „[...]<text:s/></text:span><text:span text:style-name="T145">apkaltos proceso tvarka, kurią nustato Seimo statutas</text:span><text:span text:style-name="T146">“ ir konstituciniam „</text:span><text:span text:style-name="T147">teisinės valstybės</text:span><text:span text:style-name="T148">“ principui,</text:span></text:p>
      <text:p text:style-name="P149"><text:span text:style-name="T150">– Lietuvos Respublikos Seimo statuto Trisdešimt aštuntasis skirsnis ir, konkrečiai imant, Lietuvos Respublikos Seimo statuto 236 str. 1</text:span><text:span text:style-name="T151"><text:s/>d. ir 238 str. 3 d., įtvirtinantys apkaltos proceso iniciatorių ar jų atstovų teisę specialiosios tyrimo komisijos posėdžiuose vienu metu realizuoti tiek kaltintojo, tiek ir asmens, kuris priima galutinį procesinį sprendimą, funkcijas, savo turiniu neprie</text:span><text:span text:style-name="T152">štarauja iš konstitucinio „</text:span><text:span text:style-name="T153">teisinės valstybės</text:span><text:span text:style-name="T154">“ principo kildinamam „</text:span><text:span text:style-name="T155">draudimui būti teisėju savo byloje</text:span><text:span text:style-name="T156">“,</text:span></text:p>
      <text:p text:style-name="P157"><text:span text:style-name="T158">– Lietuvos Respublikos Seimo 2003 m. gruodžio 23 d. nutarimas Nr. IX-1954 „Dėl specialiosios tyrimo komisijos sudarymo“ neprieštarauja Lietuvos Respu</text:span><text:span text:style-name="T159">blikos Konstitucijos 31 str. 1, 2, 6 d. ir 74 str. nuostatai, jog „[...]<text:s/></text:span><text:span text:style-name="T160">apkaltos proceso tvarka, kurią nustato Seimo statutas</text:span><text:span text:style-name="T161">“ ir konstituciniam „</text:span><text:span text:style-name="T162">teisinės valstybės</text:span><text:span text:style-name="T163">“ principui,</text:span></text:p>
      <text:p text:style-name="P164"><text:span text:style-name="T165">– Lietuvos Respublikos Seimo 2003 m. gruodžio 23 d. nutarimu Nr. IX-1954 „Dė</text:span><text:span text:style-name="T166">l specialiosios tyrimo komisijos sudarymo“ sudarytos Specialiosios tyrimo komisijos 2003 m. gruodžio 30 d. sprendimu Nr. 1 patvirtintas „Lietuvos Respublikos Seimo 2003 m. gruodžio 23 d. nutarimu Nr. IX-1954 sudarytos Specialiosios tyrimo komisijos reglame</text:span><text:span text:style-name="T167">ntas“ tiek pagal savo formą, tiek pagal priėmimo, paskelbimo ir įsigaliojimo tvarką neprieštarauja Lietuvos Respublikos Konstitucijos 31 str. 1, 2, 6 d. ir 74 str. nuostatai, jog „[...]<text:s/></text:span><text:span text:style-name="T168">apkaltos proceso tvarka, kurią nustato Seimo statutas</text:span><text:span text:style-name="T169">“ ir konstitucini</text:span><text:span text:style-name="T170">am „</text:span><text:span text:style-name="T171">teisinės valstybės</text:span><text:span text:style-name="T172">“ principui,</text:span></text:p>
      <text:p text:style-name="P173"><text:span text:style-name="T174">– Lietuvos Respublikos Seimo 2003 m. gruodžio 23 d. nutarimu Nr. IX-1954 „</text:span><text:span text:style-name="T175">Dėl specialiosios tyrimo komisijos sudarymo</text:span><text:span text:style-name="T176">“ sudarytos Specialiosios tyrimo komisijos 2003 m. gruodžio 30 d. sprendimu Nr. 1 patvirtintas „Lietuv</text:span><text:span text:style-name="T177">os Respublikos Seimo 2003 m. gruodžio 23 d. nutarimu Nr. IX-1954 sudarytos Specialiosios tyrimo komisijos reglamentas“ tiek pagal savo formą, tiek pagal priėmimo, paskelbimo ir įsigaliojimo tvarką neprieštarauja Lietuvos Respublikos Konstitucijos 5 str. 1<text:s/></text:span><text:span text:style-name="T178">ir 2 d., 31 str. 1, 2, 6 d. bei Konstitucijos 67 str. 2 p.,</text:span></text:p>
      <text:p text:style-name="P179"><text:span text:style-name="T180">– Lietuvos Respublikos Seimo 2003 m. gruodžio 23 d. nutarimu Nr. IX-1954 „</text:span><text:span text:style-name="T181">Dėl specialiosios tyrimo komisijos sudarymo</text:span><text:span text:style-name="T182">“ sudarytos Specialiosios tyrimo komisijos 2003 m. gruodžio 30 d. sprendimu<text:s/></text:span><text:span text:style-name="T183">Nr. 1 patvirtinto Lietuvos Respublikos Seimo 2003 m. gruodžio 23 d. nutarimu Nr. IX-1954 sudarytos Specialiosios tyrimo komisijos reglamento 16 p. savo turiniu neprieštarauja konstituciniam „teisinės valstybės“ principui, Konstitucijos 31 str. 2 d., Konven</text:span><text:span text:style-name="T184">cijos 6 str. 1 d., 13 str. bei Pakto 14 str. 1 d. įtvirtintam sąžiningo (teisingo) asmens patraukimo teisinėn atsakomybėn principui ir teisei būti išklausytam, taip pat Konstitucijos 31 str. 1, 2, 6 d., Konvencijos 6 str. 3 d. „c“ p., 13 str. bei Pakto 14<text:s/></text:span><text:span text:style-name="T185">str. 3 d. „d“ p. įtvirtintai teisei į gynybą,</text:span></text:p>
      <text:p text:style-name="P186"><text:span text:style-name="T187">– Lietuvos Respublikos Seimo 2003 m. gruodžio 23 d. nutarimu Nr. IX-1954 „Dėl specialiosios tyrimo komisijos sudarymo“ sudarytos Specialiosios tyrimo komisijos 2003 m. gruodžio 30 d. sprendimu Nr. 1 patvirtin</text:span><text:span text:style-name="T188">to Lietuvos Respublikos Seimo 2003 m. gruodžio 23 d. nutarimu Nr. IX-1954 sudarytos Specialiosios tyrimo komisijos reglamento 19 p. savo turiniu neprieštarauja konstituciniam „teisinės valstybės“ principui, Konstitucijos 31 str. 1, 2, 6 d., Konvencijos 6 s</text:span><text:span text:style-name="T189">tr. 1 d. bei Pakto 14 str. 1 d. įtvirtintam konstitucinės atsakomybės klausimą sprendžiančios institucijos nepriklausomumo ir nešališkumo principui bei kaltinimo ir gynybos šalių funkcinio lygiateisiškumo principui, taip pat Lietuvos Respublikos Seimo stat</text:span><text:span text:style-name="T190">uto 238 str. 3 d.,</text:span></text:p>
      <text:p text:style-name="P191"><text:span text:style-name="T192">– Lietuvos Respublikos Seimo 2003 m. gruodžio 23 d. nutarimu Nr. IX-1954 „</text:span><text:span text:style-name="T193">Dėl specialiosios tyrimo komisijos sudarymo</text:span><text:span text:style-name="T194">“ sudarytos Specialiosios tyrimo komisijos 2003 m. gruodžio 30 d. sprendimu Nr. 1 patvirtintas „Lietuvos Respublikos S</text:span><text:span text:style-name="T195">eimo 2003 m. gruodžio 23 d. nutarimu Nr. IX-1954 sudarytos Specialiosios tyrimo komisijos reglamentas“ (atskirai imant, reglamento 16 ir 20 p.) neprieštarauja konstituciniam „</text:span><text:span text:style-name="T196">teisinės valstybės</text:span><text:span text:style-name="T197">“ principui, Konstitucijos 31 str. 1, 2, 6 d., Konvencijos 6 st</text:span><text:span text:style-name="T198">r. 3 d. „b“ ir „c“, 13 str. bei Pakto 14 str. 3 d. „b“ ir „d“ p.<text:s/></text:span><text:soft-page-break/><text:span text:style-name="T199">įtvirtintai teisei turėti galimybę pasirengti veiksmingai teisinei gynybai bei realizuoti teisę gintis pačiam ar padedamam savo paties pasirinkto advokato, taip pat Konstitucijos 31 str. 2 d.</text:span><text:span text:style-name="T200">, Konvencijos 6 str. 1 d. bei Pakto 14 str. 1 d. įtvirtintam kaltinimo ir gynybos šalių funkcinio lygiateisiškumo principui,</text:span></text:p>
      <text:p text:style-name="P201"><text:span text:style-name="T202">– Lietuvos Respublikos Seimo 2003 m. gruodžio 23 d. nutarimu Nr. IX-1954 „</text:span><text:span text:style-name="T203">Dėl specialiosios tyrimo komisijos sudarymo</text:span><text:span text:style-name="T204">“ sudarytos<text:s/></text:span><text:span text:style-name="T205">Specialiosios tyrimo komisijos 2003 m. gruodžio 30 d. sprendimu Nr. 1 patvirtinto Lietuvos Respublikos Seimo 2003 m. gruodžio 23 d. nutarimu Nr. IX-1954 sudarytos Specialiosios tyrimo komisijos reglamento 20 p. savo turiniu neprieštarauja konstituciniam „t</text:span><text:span text:style-name="T206">eisinės valstybės“ principui, Konstitucijos 31 str. 1, 2, 6 d., Konvencijos 6 str. 3 d. „b“ ir „c“, 13 str. bei Pakto 14 str. 3 d. „b“ ir „d“ p. įtvirtintai teisei turėti pakankamai laiko ir galimybių pasirengti veiksmingai teisinei gynybai bei realizuoti<text:s/></text:span><text:span text:style-name="T207">teisę gintis pačiam ar padedamam savo paties pasirinkto advokato,</text:span></text:p>
      <text:p text:style-name="P208"><text:span text:style-name="T209">– Lietuvos Respublikos Seimo 2003 m. gruodžio 23 d. nutarimu Nr. IX-1954 „</text:span><text:span text:style-name="T210">Dėl specialiosios tyrimo komisijos sudarymo</text:span><text:span text:style-name="T211">“ sudarytos Specialiosios tyrimo komisijos 2003 m. gruodžio 30 d. spren</text:span><text:span text:style-name="T212">dimu Nr. 1 patvirtinto Lietuvos Respublikos Seimo 2003 m. gruodžio 23 d. nutarimu Nr. IX-1954 sudarytos Specialiosios tyrimo komisijos reglamento 21 p. savo turiniu neprieštarauja konstituciniam „</text:span><text:span text:style-name="T213">teisinės valstybės</text:span><text:span text:style-name="T214">“ principui, Konstitucijos 31 str. 1, 2, 6</text:span><text:span text:style-name="T215"><text:s/>d., Konvencijos 6 str. 3 d. „b“ ir „c“, 13 str. bei Pakto 14 str. 3 d. „b“ ir „d“ p. įtvirtintai teisei turėti realią galimybę pasirengti veiksmingai teisinei gynybai bei realizuoti teisę į gynybą, taip pat Konstitucijos 31 str. 1, 2, 6 d., Konvencijos 6<text:s/></text:span><text:span text:style-name="T216">str. 1 d. bei Pakto 14 str. 1 d. įtvirtintam kaltinimo ir gynybos šalių funkcinio lygiateisiškumo principui,</text:span></text:p>
      <text:p text:style-name="P217"><text:span text:style-name="T218">– Lietuvos Respublikos Seimo 2003 m. gruodžio 23 d. nutarimu Nr. IX-1954 „</text:span><text:span text:style-name="T219">Dėl specialiosios tyrimo komisijos sudarymo</text:span><text:span text:style-name="T220">“ sudarytos Specialiosios ty</text:span><text:span text:style-name="T221">rimo komisijos 2003 m. gruodžio 30 d. sprendimu Nr. 1 patvirtinto Lietuvos Respublikos Seimo 2003 m. gruodžio 23 d. nutarimu Nr. IX-1954 sudarytos Specialiosios tyrimo komisijos reglamento 26 p. savo turiniu neprieštarauja konstituciniam „teisinės valstybė</text:span><text:span text:style-name="T222">s“ principui, Konstitucijos 31 str. 1, 2, 6 d., Konvencijos 6 str. 3 d. „b“ ir „c“, 13 str. bei Pakto 14 str. 3 d. „b“ ir „d“ p. įtvirtintai teisei turėti pakankamai laiko ir galimybių pasirengti veiksmingai teisinei gynybai bei realizuoti teisę į gynybą,</text:span></text:p>
      <text:p text:style-name="P223"><text:span text:style-name="T224">– Lietuvos Respublikos Seimo 2003 m. gruodžio 23 d. nutarimu Nr. IX-1954 „</text:span><text:span text:style-name="T225">Dėl specialiosios tyrimo komisijos sudarymo</text:span><text:span text:style-name="T226">“ sudarytos Specialiosios tyrimo komisijos 2003 m. gruodžio 30 d. sprendimu Nr. 1 patvirtinto Lietuvos Respublikos Seimo 2003 m. gruodžio</text:span><text:span text:style-name="T227"><text:s/>23 d. nutarimu Nr. IX-1954 sudarytos Specialiosios tyrimo komisijos reglamento 29 p. savo turiniu neprieštarauja konstituciniam „</text:span><text:span text:style-name="T228">teisinės valstybės</text:span><text:span text:style-name="T229">“ principui, Konstitucijos 31 str. 1, 2, 6 d., Konvencijos 6 str. 1 d. ir 3 d. „c“, 13 str. bei Pakto 14 str</text:span><text:span text:style-name="T230">. 1 d. ir 3 d. „d“ p. įtvirtintai teisei būti išklausytam ir teisei į gynybą, taip pat Konstitucijos 31 str. 6 d., Konvencijos 6 str. 1 d. bei Pakto 14 str. 1 d. įtvirtintam kaltinimo ir gynybos šalių funkcinio lygiateisiškumo principui,</text:span></text:p>
      <text:p text:style-name="P231"><text:span text:style-name="T232">– Lietuvos Respu</text:span><text:span text:style-name="T233">blikos Seimo 2003 m. gruodžio 23 d. nutarimu Nr. IX-1954 „</text:span><text:span text:style-name="T234">Dėl specialiosios tyrimo komisijos sudarymo</text:span><text:span text:style-name="T235">“ sudarytos Specialiosios tyrimo komisijos 2003 m. gruodžio 30 d. sprendimu Nr. 1 patvirtinto Lietuvos Respublikos Seimo 2003 m. gruodžio 23 d. nutarimu Nr</text:span><text:span text:style-name="T236">. IX-1954 sudarytos Specialiosios tyrimo komisijos reglamento 30 p. savo turiniu neprieštarauja konstituciniam „</text:span><text:span text:style-name="T237">teisinės valstybės</text:span><text:span text:style-name="T238">“ principui, Konstitucijos 31 str. 1, 2, 6 d., Konvencijos 6 str. 1 d. bei Pakto 14 str. 1 d. įtvirtintam kaltinimo ir gynybos</text:span><text:span text:style-name="T239"><text:s/>šalių funkcinio lygiateisiškumo principui,</text:span></text:p>
      <text:p text:style-name="P240"><text:span text:style-name="T241">– Lietuvos Respublikos Seimo 2003 m. gruodžio 23 d. nutarimu Nr. IX-1954 „</text:span><text:span text:style-name="T242">Dėl specialiosios tyrimo komisijos sudarymo</text:span><text:span text:style-name="T243">“ sudarytos Specialiosios tyrimo komisijos 2003 m. gruodžio 30 d. sprendimu Nr. 1 patvirtinto</text:span><text:span text:style-name="T244"><text:s/>Lietuvos Respublikos Seimo 2003 m. gruodžio 23 d. nutarimu Nr. IX-1954 sudarytos Specialiosios tyrimo komisijos reglamento 33 p. savo turiniu neprieštarauja konstituciniam „</text:span><text:span text:style-name="T245">teisinės valstybės</text:span><text:span text:style-name="T246">“ principui, Konstitucijos 31 str. 1, 2, 6 d., Konvencijos 6 str</text:span><text:span text:style-name="T247">. 3 d. „c“ ir „d“, 13 str. bei Pakto 14 str. 3 d. „d“ ir „e“ p. įtvirtintai teisei į gynybą bei teisei pačiam apklausti kaltinimo liudytojus arba turėti galimybę, kad tokie liudytojai būtų<text:s/></text:span><text:soft-page-break/><text:span text:style-name="T248">apklausti, taip pat teisę reikalauti, kad gynybos liudytojai būtų i</text:span><text:span text:style-name="T249">škviesti ir apklausti tokiomis pat sąlygomis, kokios taikomos kaltinimo liudytojams, taip pat Konstitucijos 31 str. 6 d., Konvencijos 6 str. 1 d. bei Pakto 14 str. 1 d. įtvirtintam kaltinimo ir gynybos šalių funkcinio lygiateisiškumo principui.“</text:span></text:p>
      <text:p text:style-name="P250"><text:span text:style-name="T251">2</text:span><text:span text:style-name="T252">.</text:span><text:span text:style-name="T253"><text:s/>Pareiškėjo prašyme nurodoma Specialioji tyrimo komisija – tai Seimo 2003 m. gruodžio 23 d. nutarimu Nr. IX-1954 „Dėl Specialiosios tyrimo komisijos sudarymo“ sudaryta Specialioji tyrimo komisija Respublikos Prezidentui Rolandui Paksui pateiktų kaltinimų p</text:span><text:span text:style-name="T254">agrįstumui ir rimtumui ištirti bei išvadai dėl siūlymo pradėti apkaltos procesą parengti.</text:span></text:p>
      <text:p text:style-name="P255">Pareiškėjo prašyme nurodomas Paktas – tai Tarptautinis pilietinių ir politinių teisių paktas.</text:p>
      <text:p text:style-name="P256">Pareiškėjo prašyme nurodoma Konvencija – tai Europos žmogaus teisių ir pagrindinių laisvių apsaugos konvencija.</text:p>
      <text:p text:style-name="P257">Konstitucinis Teismas</text:p>
      <text:p text:style-name="P258"/>
      <text:p text:style-name="P259"><text:span text:style-name="T260">konstatuoj</text:span><text:span text:style-name="T261">a:</text:span></text:p>
      <text:p text:style-name="P262"/>
      <text:p text:style-name="P263"><text:span text:style-name="T264">I</text:span></text:p>
      <text:p text:style-name="P265"/>
      <text:p text:style-name="P266"><text:span text:style-name="T267">1</text:span><text:span text:style-name="T268">. Pareiškėjas – Seimo narių grupė prašo ištirti, ar jo nurodytos Seimo statuto nuostatos neprieštarauja Konstitucijai, ar Konstitucijai neprieštarauja Seimo 2003 m.<text:s/></text:span><text:span text:style-name="T269">gruodžio 23 d. nutarimas Nr. IX-1954 „Dėl Specialiosios tyrimo komisijos sudarymo“, taip pat ar Seimo 2003 m. gruodžio 23 d. nutarimu Nr. IX-1954 „Dėl Specialiosios tyrimo komisijos sudarymo“ sudarytos Specialiosios tyrimo komisijos Respublikos Prezidentui</text:span><text:span text:style-name="T270"><text:s/>Rolandui Paksui pateiktų kaltinimų pagrįstumui ir rimtumui ištirti bei išvadai dėl siūlymo pradėti apkaltos procesą parengti (toliau – ir Specialioji tyrimo komisija) 2003 m. gruodžio 30 d. sprendimu Nr. 1 patvirtintas Lietuvos Respublikos Seimo 2003 m. g</text:span><text:span text:style-name="T271">ruodžio 23 d. nutarimu Nr. IX-1954 sudarytos Specialiosios tyrimo komisijos reglamentas (toliau – ir Reglamentas), atskiri jo punktai neprieštarauja Konstitucijai, Europos žmogaus teisių ir pagrindinių laisvių apsaugos konvencijos, Tarptautinio pilietinių<text:s/></text:span><text:span text:style-name="T272">ir politinių teisių pakto bei Seimo statuto nuostatoms.</text:span></text:p>
      <text:p text:style-name="P273"><text:span text:style-name="T274">2</text:span><text:span text:style-name="T275">. Pareiškėjo prašymas susideda iš keturiolikos prašymų, iš kurių dviejuose yra prašoma ištirti, ar Seimo statuto nuostatos neprieštarauja Konstitucijai, viename prašyme yra prašoma ištirti, ar Se</text:span><text:span text:style-name="T276">imo 2003 m. gruodžio 23 d. nutarimas Nr. IX-1954 „Dėl Specialiosios tyrimo komisijos sudarymo“ neprieštarauja Konstitucijai, dar vienuolikoje prašymų yra prašoma ištirti, ar Reglamentas, jo atskiri punktai neprieštarauja Konstitucijai, Europos žmogaus teis</text:span><text:span text:style-name="T277">ių ir pagrindinių laisvių apsaugos konvencijos, Tarptautinio pilietinių ir politinių teisių pakto bei Seimo statuto nuostatoms.</text:span></text:p>
      <text:p text:style-name="P278"><text:span text:style-name="T279">3</text:span><text:span text:style-name="T280">. Nors pareiškėjo prašymą Konstituciniam Teismui sudaro keturiolika prašymų ištirti trijų skirtingos teisinės galios teisės</text:span><text:span text:style-name="T281"><text:s/>aktų (jų dalių) atitiktį Konstitucijai, juos visus vienija ir jungia bendri argumentai: argumentai, kuriais grindžiamos pareiškėjo abejonės Seimo statuto nuostatų atitiktimi Konstitucijai, taip pat Seimo 2003 m. gruodžio 23 d. nutarimo Nr. IX-1954 „Dėl Sp</text:span><text:span text:style-name="T282">ecialiosios tyrimo komisijos sudarymo“ atitiktimi Konstitucijai, yra neatsiejami nuo argumentų, kuriais grindžiamos pareiškėjo abejonės Reglamento, jo atskirų punktų atitiktimi Konstitucijai, Europos žmogaus teisių ir pagrindinių laisvių apsaugos konvencij</text:span><text:span text:style-name="T283">os, Tarptautinio pilietinių ir politinių teisių pakto bei Seimo statuto nuostatoms; argumentai, kuriais grindžiama pareiškėjo abejonė ginčijamo Seimo nutarimo atitiktimi Konstitucijai, neatsiejami nuo argumentų, kuriais grindžiamos pareiškėjo abejonės jo n</text:span><text:span text:style-name="T284">urodytų Seimo statuto nuostatų atitiktimi Konstitucijai. Visų šių keturiolikos prašymų pamatinė idėja yra ta, kad, pareiškėjo manymu, Seimo statute (pareiškėjo nurodytose Seimo statuto dalyse) nėra nustatytas tam tikras teisinis reguliavimas, kuris, kaip m</text:span><text:span text:style-name="T285">ano pareiškėjas, pagal Konstituciją turėjo būti jame nustatytas, o dėl to, kad šis teisinis reguliavimas nėra nustatytas, nebuvo galima priimti nei ginčijamo Seimo nutarimo, nei Reglamento. Iš esmės pareiškėjas teigia, kad, Seimo statute (pareiškėjo nurody</text:span><text:span text:style-name="T286">tose Seimo statuto dalyse) nenustačius tam<text:s/></text:span><text:soft-page-break/><text:span text:style-name="T287">tikro teisinio reguliavimo, kurį pareiškėjas mano esant būtiną pagal Konstituciją, negalimas nei siūlymas pradėti apkaltos procesą ir parengtinis tyrimas, nei tolesnis apkaltos procesas Seime.</text:span></text:p>
      <text:p text:style-name="P288">Atkreiptinas dėmesys<text:s/>į tai, kad pareiškėjas visus minėtus keturiolika prašymų ištirti trijų skirtingos teisinės galios teisės aktų – Seimo statuto, Seimo 2003 m. gruodžio 23 d. nutarimo Nr. IX-1954 „Dėl Specialiosios tyrimo komisijos sudarymo“ ir Reglamento (šių teisės aktų dalių) – atitiktį Konstitucijai (Reglamento – ir Europos žmogaus teisių ir pagrindinių laisvių apsaugos konvencijos, Tarptautinio pilietinių ir politinių teisių pakto bei Seimo statuto nuostatoms) Konstituciniam Teismui pateikė kaip vieną prašymą.</text:p>
      <text:p text:style-name="P289"><text:span text:style-name="T290">Visų ketu</text:span><text:span text:style-name="T291">riolikos Konstituciniam Teismui suformuluotų prašymų sąsają patvirtina ir prašyme pateiktos, dažnai kartojamos (ir dėstant viso prašymo argumentus, ir formuluojant konkrečius keturiolika prašymų Konstituciniam Teismui) nuorodos į tuos pačius Konstitucijos<text:s/></text:span><text:span text:style-name="T292">straipsnius (jų dalis), konstitucinius principus, argumentų kartojimas, taip pat kai kurių iš keturiolikos prašymų dubliavimas (pvz., atskirai suformuluoti prašymai ištirti, ar „Seimo statuto 238 str. [...] neprieštarauja [...] konstituciniam „</text:span><text:span text:style-name="T293">teisinės val</text:span><text:span text:style-name="T294">stybės</text:span><text:span text:style-name="T295">“ principui“, ir ištirti, ar „Seimo statuto [...] 238 str. 3 d. [...] savo turiniu neprieštarauja iš konstitucinio „</text:span><text:span text:style-name="T296">teisinės valstybės</text:span><text:span text:style-name="T297">“ principo „</text:span><text:span text:style-name="T298">draudimui būti teisėju savo byloje</text:span><text:span text:style-name="T299">“„; taip pat atskirai suformuluoti prašymai ištirti, ar Reglamento 20<text:s/></text:span><text:span text:style-name="T300">punktas „neprieštarauja konstituciniam „</text:span><text:span text:style-name="T301">teisinės valstybės</text:span><text:span text:style-name="T302">“ principui, Konstitucijos 31 str. 1, 2, 6 d., Konvencijos 6 str. 3 d. „b“ ir „c“, 13 str. bei Pakto 14 str. 3 d. „b“ ir „d“ p. įtvirtintai teisei turėti galimybę pasirengti veiksmingai teisinei gyn</text:span><text:span text:style-name="T303">ybai bei realizuoti teisę gintis pačiam ar padedamam savo paties pasirinkto advokato, taip pat Konstitucijos 31 str. 2 d., Konvencijos 6 str. 1 d. bei Pakto 14 str. 1 d. įtvirtintam kaltinimo ir gynybos šalių funkcinio lygiateisiškumo principui“ ir ar šis<text:s/></text:span><text:span text:style-name="T304">punktas „savo turiniu neprieštarauja konstituciniam „</text:span><text:span text:style-name="T305">teisinės valstybės</text:span><text:span text:style-name="T306">“ principui, Konstitucijos 31 str. 1, 2, 6 d., Konvencijos 6 str. 3 d. „b“ ir „c“, 13 str. bei Pakto 14 str. 3 d. „b“ ir „d“ p. įtvirtintai teisei turėti pakankamai laiko ir galimybių p</text:span><text:span text:style-name="T307">asirengti veiksmingai teisinei gynybai bei realizuoti teisę gintis pačiam ar padedamam savo paties pasirinkto advokato „).</text:span></text:p>
      <text:p text:style-name="P308"><text:span text:style-name="T309">Prašymų sąsają patvirtina ir tai, kad savo poziciją dėl ginčijamų Seimo statuto nuostatų, taip pat dėl ginčijamo Seimo nutarimo atiti</text:span><text:span text:style-name="T310">kties Konstitucijai pareiškėjas grindžia konkrečios specialiosios tyrimo komisijos – Seimo 2003 m. gruodžio 23 d. nutarimu Nr. IX-1954 „Dėl Specialiosios tyrimo komisijos sudarymo“ sudarytos Specialiosios tyrimo komisijos patvirtintame Reglamente nustatytu</text:span><text:span text:style-name="T311"><text:s/>teisiniu reguliavimu, o Reglamente nustatytą teisinį reguliavimą ginčija remdamasis<text:s/></text:span><text:span text:style-name="T312">inter alia</text:span><text:span text:style-name="T313"><text:s/>Seimo statuto nuostatomis ir (arba) jų interpretavimu.</text:span></text:p>
      <text:p text:style-name="P314">Pareiškėjo argumentavimo bendrumas ir neatsiejamumas lemia tai, kad viso pareiškėjo prašymo esmę ir turinį, pareiškėjo poziciją atskleidžia tik visų minėtų keturiolikos prašymų bei juos visus pagrindžiančių argumentų, motyvų visuma. Todėl sprendžiant, ar priimti pareiškėjo prašymą nagrinėti Konstituciniame Teisme, visus šiuos keturiolika prašymų grindžiantys<text:s/>argumentai vertintini kaip visuma.</text:p>
      <text:p text:style-name="P315"/>
      <text:p text:style-name="P316"><text:span text:style-name="T317">II</text:span></text:p>
      <text:p text:style-name="P318"/>
      <text:p text:style-name="P319"><text:span text:style-name="T320">1</text:span><text:span text:style-name="T321">. Pareiškėjas – Seimo narių grupė prašo ištirti, ar:</text:span></text:p>
      <text:p text:style-name="P322"><text:span text:style-name="T323">„– Lietuvos Respublikos Seimo 2003 m. gruodžio 23 d. nutarimu Nr. IX-1954 „</text:span><text:span text:style-name="T324">Dėl specialiosios tyrimo komisijos sudarymo</text:span><text:span text:style-name="T325">“ sudarytos Specialiosios tyrimo kom</text:span><text:span text:style-name="T326">isijos 2003 m. gruodžio 30 d. sprendimu Nr. 1 patvirtintas „Lietuvos Respublikos Seimo 2003 m. gruodžio 23 d. nutarimu Nr. IX-1954 sudarytos Specialiosios tyrimo komisijos reglamentas“ tiek pagal savo formą, tiek pagal priėmimo, paskelbimo ir įsigaliojimo<text:s/></text:span><text:span text:style-name="T327">tvarką neprieštarauja Lietuvos Respublikos Konstitucijos 31 str. 1, 2, 6 d. ir 74 str. nuostatai, jog „[...]<text:s/></text:span><text:span text:style-name="T328">apkaltos proceso tvarka, kurią nustato Seimo statutas</text:span><text:span text:style-name="T329">“ ir konstituciniam „</text:span><text:span text:style-name="T330">teisinės valstybės</text:span><text:span text:style-name="T331">“ principui,</text:span></text:p>
      <text:p text:style-name="P332"><text:span text:style-name="T333">– Lietuvos Respublikos Seimo 2003 m. gru</text:span><text:span text:style-name="T334">odžio 23 d. nutarimu Nr. IX-1954 „</text:span><text:span text:style-name="T335">Dėl specialiosios tyrimo komisijos sudarymo</text:span><text:span text:style-name="T336">“ sudarytos Specialiosios tyrimo komisijos 2003 m. gruodžio 30 d. sprendimu Nr. 1 patvirtintas „Lietuvos Respublikos Seimo 2003 m. gruodžio 23 d.<text:s/></text:span><text:soft-page-break/><text:span text:style-name="T337">nutarimu Nr. IX-1954 sudarytos Sp</text:span><text:span text:style-name="T338">ecialiosios tyrimo komisijos reglamentas“ tiek pagal savo formą, tiek pagal priėmimo, paskelbimo ir įsigaliojimo tvarką neprieštarauja Lietuvos Respublikos Konstitucijos 5 str. 1 ir 2 d., 31 str. 1, 2, 6 d. bei Konstitucijos 67 str. 2 p.,</text:span></text:p>
      <text:p text:style-name="P339"><text:span text:style-name="T340">– Lietuvos Resp</text:span><text:span text:style-name="T341">ublikos Seimo 2003 m. gruodžio 23 d. nutarimu Nr. IX-1954 „</text:span><text:span text:style-name="T342">Dėl specialiosios tyrimo komisijos sudarymo</text:span><text:span text:style-name="T343">“ sudarytos Specialiosios tyrimo komisijos 2003 m. gruodžio 30 d. sprendimu Nr. 1 patvirtinto Lietuvos Respublikos Seimo 2003 m. gruodžio 23 d. nutarimu N</text:span><text:span text:style-name="T344">r. IX-1954 sudarytos Specialiosios tyrimo komisijos reglamento 16 p. savo turiniu neprieštarauja konstituciniam „</text:span><text:span text:style-name="T345">teisinės valstybės</text:span><text:span text:style-name="T346">“ principui, Konstitucijos 31 str. 2 d., Konvencijos 6 str. 1 d., 13 str. bei Pakto 14 str. 1 d. įtvirtintam sąžiningo (teisi</text:span><text:span text:style-name="T347">ngo) asmens patraukimo teisinėn atsakomybėn principui ir teisei būti išklausytam, taip pat Konstitucijos 31 str. 1, 2, 6 d., Konvencijos 6 str. 3 d. „c“ p., 13 str. bei Pakto 14 str. 3 d. „d“ p. įtvirtintai teisei į gynybą,</text:span></text:p>
      <text:p text:style-name="P348"><text:span text:style-name="T349">– Lietuvos Respublikos Seimo 2</text:span><text:span text:style-name="T350">003 m. gruodžio 23 d. nutarimu Nr. IX-1954 „</text:span><text:span text:style-name="T351">Dėl specialiosios tyrimo komisijos sudarymo</text:span><text:span text:style-name="T352">“ sudarytos Specialiosios tyrimo komisijos 2003 m. gruodžio 30 d. sprendimu Nr. 1 patvirtinto Lietuvos Respublikos Seimo 2003 m. gruodžio 23 d. nutarimu Nr. IX-1954 suda</text:span><text:span text:style-name="T353">rytos Specialiosios tyrimo komisijos reglamento 19 p. savo turiniu neprieštarauja konstituciniam „</text:span><text:span text:style-name="T354">teisinės valstybės</text:span><text:span text:style-name="T355">“ principui, Konstitucijos 31 str. 1, 2, 6 d., Konvencijos 6 str. 1 d. bei Pakto 14 str. 1 d. įtvirtintam konstitucinės atsakomybės klausimą</text:span><text:span text:style-name="T356"><text:s/>sprendžiančios institucijos nepriklausomumo ir nešališkumo principui bei kaltinimo ir gynybos šalių funkcinio lygiateisiškumo principui, taip pat Lietuvos Respublikos Seimo statuto 238 str. 3 d.,</text:span></text:p>
      <text:p text:style-name="P357"><text:span text:style-name="T358">– Lietuvos Respublikos Seimo 2003 m. gruodžio 23 d. nutar</text:span><text:span text:style-name="T359">imu Nr. IX-1954 „</text:span><text:span text:style-name="T360">Dėl specialiosios tyrimo komisijos sudarymo</text:span><text:span text:style-name="T361">“ sudarytos Specialiosios tyrimo komisijos 2003 m. gruodžio 30 d. sprendimu Nr. 1 patvirtintas „Lietuvos Respublikos Seimo 2003 m. gruodžio 23 d. nutarimu Nr. IX-1954 sudarytos Specialiosios tyrim</text:span><text:span text:style-name="T362">o komisijos reglamentas“ (atskirai imant, reglamento 16 ir 20 p.) neprieštarauja konstituciniam „</text:span><text:span text:style-name="T363">teisinės valstybės</text:span><text:span text:style-name="T364">“ principui, Konstitucijos 31 str. 1, 2, 6 d., Konvencijos 6 str. 3 d. „b“ ir „c“, 13 str. bei Pakto 14 str. 3 d. „b“ ir „d“ p. įtvirtintai t</text:span><text:span text:style-name="T365">eisei turėti galimybę pasirengti veiksmingai teisinei gynybai bei realizuoti teisę gintis pačiam ar padedamam savo paties pasirinkto advokato, taip pat Konstitucijos 31 str. 2 d., Konvencijos 6 str. 1 d. bei Pakto 14 str. 1 d. įtvirtintam kaltinimo ir gyny</text:span><text:span text:style-name="T366">bos šalių funkcinio lygiateisiškumo principui,</text:span></text:p>
      <text:p text:style-name="P367"><text:span text:style-name="T368">– Lietuvos Respublikos Seimo 2003 m. gruodžio 23 d. nutarimu Nr. IX-1954 „</text:span><text:span text:style-name="T369">Dėl specialiosios tyrimo komisijos sudarymo</text:span><text:span text:style-name="T370">“ sudarytos Specialiosios tyrimo komisijos 2003 m. gruodžio 30 d. sprendimu Nr. 1 patvirti</text:span><text:span text:style-name="T371">nto Lietuvos Respublikos Seimo 2003 m. gruodžio 23 d. nutarimu Nr. IX-1954 sudarytos Specialiosios tyrimo komisijos reglamento 20 p. savo turiniu neprieštarauja konstituciniam „</text:span><text:span text:style-name="T372">teisinės valstybės</text:span><text:span text:style-name="T373">“ principui, Konstitucijos 31 str. 1, 2, 6 d., Konvencijos 6<text:s/></text:span><text:span text:style-name="T374">str. 3 d. „b“ ir „c“, 13 str. bei Pakto 14 str. 3 d. „b“ ir „d“ p. įtvirtintai teisei turėti pakankamai laiko ir galimybių pasirengti veiksmingai teisinei gynybai bei realizuoti teisę gintis pačiam ar padedamam savo paties pasirinkto advokato,</text:span></text:p>
      <text:p text:style-name="P375"><text:span text:style-name="T376">– Lietuvos</text:span><text:span text:style-name="T377"><text:s/>Respublikos Seimo 2003 m. gruodžio 23 d. nutarimu Nr. IX-1954 „</text:span><text:span text:style-name="T378">Dėl specialiosios tyrimo komisijos sudarymo</text:span><text:span text:style-name="T379">“ sudarytos Specialiosios tyrimo komisijos 2003 m. gruodžio 30 d. sprendimu Nr. 1 patvirtinto Lietuvos Respublikos Seimo 2003 m. gruodžio 23 d. nutar</text:span><text:span text:style-name="T380">imu Nr. IX-1954 sudarytos Specialiosios tyrimo komisijos reglamento 21 p. savo turiniu neprieštarauja konstituciniam „</text:span><text:span text:style-name="T381">teisinės valstybės</text:span><text:span text:style-name="T382">“ principui, Konstitucijos 31 str. 1, 2, 6 d., Konvencijos 6 str. 3 d. „b“ ir „c“, 13 str. bei Pakto 14 str. 3 d. „b“ ir</text:span><text:span text:style-name="T383"><text:s/>„d“ p. įtvirtintai teisei turėti realią galimybę pasirengti veiksmingai teisinei gynybai bei realizuoti teisę į gynybą, taip pat Konstitucijos 31 str. 1, 2, 6 d., Konvencijos 6 str. 1 d. bei Pakto 14 str. 1 d. įtvirtintam kaltinimo ir gynybos šalių funkci</text:span><text:span text:style-name="T384">nio lygiateisiškumo principui,</text:span></text:p>
      <text:p text:style-name="P385"><text:span text:style-name="T386">– Lietuvos Respublikos Seimo 2003 m. gruodžio 23 d. nutarimu Nr. IX-1954 „</text:span><text:span text:style-name="T387">Dėl specialiosios tyrimo komisijos sudarymo</text:span><text:span text:style-name="T388">“ sudarytos Specialiosios tyrimo komisijos 2003 m. gruodžio 30 d. sprendimu Nr. 1 patvirtinto Lietuvos Res</text:span><text:span text:style-name="T389">publikos Seimo 2003 m. gruodžio 23 d. nutarimu Nr. IX-1954 sudarytos Specialiosios tyrimo komisijos reglamento 26 p. savo turiniu<text:s/></text:span><text:soft-page-break/><text:span text:style-name="T390">neprieštarauja konstituciniam „</text:span><text:span text:style-name="T391">teisinės valstybės</text:span><text:span text:style-name="T392">“ principui, Konstitucijos 31 str. 1, 2, 6 d., Konvencijos 6 str. 3 d. „b“ ir</text:span><text:span text:style-name="T393"><text:s/>„c“, 13 str. bei Pakto 14 str. 3 d. „b“ ir „d“ p. įtvirtintai teisei turėti pakankamai laiko ir galimybių pasirengti veiksmingai teisinei gynybai bei realizuoti teisę į gynybą,</text:span></text:p>
      <text:p text:style-name="P394"><text:span text:style-name="T395">– Lietuvos Respublikos Seimo 2003 m. gruodžio 23 d. nutarimu Nr. IX-1954 „</text:span><text:span text:style-name="T396">Dė</text:span><text:span text:style-name="T397">l specialiosios tyrimo komisijos sudarymo</text:span><text:span text:style-name="T398">“ sudarytos Specialiosios tyrimo komisijos 2003 m. gruodžio 30 d. sprendimu Nr. 1 patvirtinto Lietuvos Respublikos Seimo 2003 m. gruodžio 23 d. nutarimu Nr. IX-1954 sudarytos Specialiosios tyrimo komisijos reglament</text:span><text:span text:style-name="T399">o 29 p. savo turiniu neprieštarauja konstituciniam „</text:span><text:span text:style-name="T400">teisinės valstybės</text:span><text:span text:style-name="T401">“ principui, Konstitucijos 31 str. 1, 2, 6 d., Konvencijos 6 str. 1 d. ir 3 d. „c“, 13 str. bei Pakto 14 str. 1 d. ir 3 d. „d“ p. įtvirtintai teisei būti išklausytam ir teisei į gynybą,<text:s/></text:span><text:span text:style-name="T402">taip pat Konstitucijos 31 str. 6 d., Konvencijos 6 str. 1 d. bei Pakto 14 str. 1 d. įtvirtintam kaltinimo ir gynybos šalių funkcinio lygiateisiškumo principui,</text:span></text:p>
      <text:p text:style-name="P403"><text:span text:style-name="T404">– Lietuvos Respublikos Seimo 2003 m. gruodžio 23 d. nutarimu Nr. IX-1954 „</text:span><text:span text:style-name="T405">Dėl specialiosios ty</text:span><text:span text:style-name="T406">rimo komisijos sudarymo</text:span><text:span text:style-name="T407">“ sudarytos Specialiosios tyrimo komisijos 2003 m. gruodžio 30 d. sprendimu Nr. 1 patvirtinto Lietuvos Respublikos Seimo 2003 m. gruodžio 23 d. nutarimu Nr. IX-1954 sudarytos Specialiosios tyrimo komisijos reglamento 30 p. savo turin</text:span><text:span text:style-name="T408">iu neprieštarauja konstituciniam „</text:span><text:span text:style-name="T409">teisinės valstybės</text:span><text:span text:style-name="T410">“ principui, Konstitucijos 31 str. 1, 2, 6 d., Konvencijos 6 str. 1 d. bei Pakto 14 str. 1 d. įtvirtintam kaltinimo ir gynybos šalių funkcinio lygiateisiškumo principui,</text:span></text:p>
      <text:p text:style-name="P411"><text:span text:style-name="T412">– Lietuvos Respublikos Seimo 200</text:span><text:span text:style-name="T413">3 m. gruodžio 23 d. nutarimu Nr. IX-1954 „</text:span><text:span text:style-name="T414">Dėl specialiosios tyrimo komisijos sudarymo</text:span><text:span text:style-name="T415">“ sudarytos Specialiosios tyrimo komisijos 2003 m. gruodžio 30 d. sprendimu Nr. 1 patvirtinto Lietuvos Respublikos Seimo 2003 m. gruodžio 23 d. nutarimu Nr. IX-1954 sudary</text:span><text:span text:style-name="T416">tos Specialiosios tyrimo komisijos reglamento 33 p. savo turiniu neprieštarauja konstituciniam „</text:span><text:span text:style-name="T417">teisinės valstybės</text:span><text:span text:style-name="T418">“ principui, Konstitucijos 31 str. 1, 2, 6 d., Konvencijos 6 str. 3 d. „c“ ir „d“, 13 str. bei Pakto 14 str. 3 d. „d“ ir „e“ p. įtvirtintai te</text:span><text:span text:style-name="T419">isei į gynybą bei teisei pačiam apklausti kaltinimo liudytojus arba turėti galimybę, kad tokie liudytojai būtų apklausti, taip pat teisę reikalauti, kad gynybos liudytojai būtų iškviesti ir apklausti tokiomis pat sąlygomis, kokios taikomos kaltinimo liudyt</text:span><text:span text:style-name="T420">ojams, taip pat Konstitucijos 31 str. 6 d., Konvencijos 6 str. 1 d. bei Pakto 14 str. 1 d. įtvirtintam kaltinimo ir gynybos šalių funkcinio lygiateisiškumo principui.“</text:span></text:p>
      <text:p text:style-name="P421"><text:span text:style-name="T422">1.1</text:span><text:span text:style-name="T423">. Pagal Konstitucijos 102 straipsnio 1 dalį Konstitucinis Teismas sprendžia, ar</text:span><text:span text:style-name="T424"><text:s/>įstatymai ir kiti Seimo aktai neprieštarauja Konstitucijai, o Respublikos Prezidento bei Vyriausybės aktai neprieštarauja Konstitucijai arba įstatymams. Konstitucinio Teismo įstatymo 1 straipsnio 1 dalyje nustatyta, kad Konstitucinis Teismas garantuoja Ko</text:span><text:span text:style-name="T425">nstitucijos viršenybę teisės sistemoje ir konstitucinį teisėtumą, nustatyta tvarka spręsdamas, ar įstatymai ir kiti Seimo priimti aktai neprieštarauja Konstitucijai, taip pat ar Respublikos Prezidento ir Vyriausybės aktai neprieštarauja Konstitucijai ir įs</text:span><text:span text:style-name="T426">tatymams.</text:span></text:p>
      <text:p text:style-name="P427">Pagal Konstituciją Seimas leidžia konstitucinius įstatymus, įstatymus, nutarimus dėl įstatymų įgyvendinimo ir kitus teisės aktus (Konstitucijos 67, 69, 70 straipsniai, 94 straipsnio 2 punktas). Seimo priimtus įstatymus pasirašo ir oficialiai paskelbia Respublikos Prezidentas (Konstitucijos 71 straipsnio 1 dalis); jeigu nurodytu laiku Seimo priimto įstatymo Respublikos Prezidentas negrąžina ir nepasirašo, toks įstatymas įsigalioja po to, kai jį pasirašo ir oficialiai paskelbia Seimo Pirmininkas (Konstitucijos 71 straipsnio 2 dalis).</text:p>
      <text:p text:style-name="P428"><text:span text:style-name="T429">Seimo struktūrą ir darbo tvarką nustato Seimo statutas. Seimo statutas turi įstatymo galią (Konstitucijos 76 straipsnis). Pagal Konstitucijos 70 straipsnio 2 dalį Seimo statutą, taip pat kitus Seimo priimtus teisės aktus</text:span><text:span text:style-name="T430"><text:s/>– ne konstitucinius įstatymus ar įstatymus – pasirašo ir oficialiai paskelbia Seimo Pirmininkas.<text:s/></text:span></text:p>
      <text:p text:style-name="P431"><text:span text:style-name="T432">1.2</text:span><text:span text:style-name="T433">. Seimas 2003 m. gruodžio 23 d. nutarimu Nr. IX-1954 „Dėl Specialiosios tyrimo komisijos sudarymo“ sudarė Specialiąją tyrimo komisiją Respublikos Prez</text:span><text:span text:style-name="T434">identui Rolandui Paksui pateiktų kaltinimų pagrįstumui ir rimtumui ištirti bei išvadai dėl siūlymo pradėti apkaltos procesą parengti.</text:span></text:p>
      <text:p text:style-name="P435"><text:span text:style-name="T436">1.3</text:span><text:span text:style-name="T437">. Specialioji tyrimo komisija 2003 m. gruodžio 30 d. sprendimu Nr. 1 patvirtino Lietuvos Respublikos Seimo 2003 m.<text:s/></text:span><text:span text:style-name="T438">gruodžio 23 d. nutarimu Nr. IX-1954 sudarytos Specialiosios tyrimo komisijos reglamentą. Kitaip, nei Seimo 2003 m. gruodžio 23 d. nutarimas Nr. IX-1954 „Dėl Specialiosios tyrimo komisijos sudarymo“, Reglamentas nebuvo paskelbtas „Valstybės žiniose“; jis ne</text:span><text:span text:style-name="T439">buvo pasirašytas Seimo Pirmininko.</text:span></text:p>
      <text:p text:style-name="P440"><text:span text:style-name="T441">1.4</text:span><text:span text:style-name="T442">. Specialiosios tyrimo komisijos 2003 m. gruodžio 30 d. sprendimu Nr. 1 patvirtintas Reglamentas nėra įstatymas ar kitas Seimo priimtas aktas, jį savo sprendimu patvirtino Seimo komisija – vienas iš Seimo<text:s/></text:span><text:span text:style-name="T443">struktūrinių padalinių. Reglamentas yra sudedamoji Specialiosios tyrimo komisijos 2003 m. gruodžio 30 d. sprendimo Nr. 1 dalis.</text:span></text:p>
      <text:p text:style-name="P444"><text:span text:style-name="T445">1.5</text:span><text:span text:style-name="T446">. Pagal Konstituciją ir Konstitucinio Teismo įstatymą Konstitucinis Teismas neturi įgaliojimų tirti Seimo komisijų, kitų<text:s/></text:span><text:span text:style-name="T447">Seimo struktūrinių padalinių priimtų teisės aktų.</text:span></text:p>
      <text:p text:style-name="P448"><text:span text:style-name="T449">Taigi pareiškėjo prašymas ta apimtimi, kuria prašoma ištirti Reglamento, jo atskirų punktų atitiktį Konstitucijai, Europos žmogaus teisių ir pagrindinių laisvių apsaugos konvencijos, Tarptautinio pilietinių</text:span><text:span text:style-name="T450"><text:s/>ir politinių teisių pakto bei Seimo statuto nuostatoms, yra nežinybingas Konstituciniam Teismui.</text:span></text:p>
      <text:p text:style-name="P451"><text:span text:style-name="T452">1.6</text:span><text:span text:style-name="T453">. Pagal Konstitucinio Teismo įstatymo 69 straipsnio 1 dalies 2 punktą, jeigu prašymo nagrinėjimas yra nežinybingas Konstituciniam Teismui, Konstitucini</text:span><text:span text:style-name="T454">s Teismas savo sprendimu atsisako nagrinėti prašymą ištirti teisės akto atitiktį Konstitucijai.</text:span></text:p>
      <text:p text:style-name="P455"><text:span text:style-name="T456">1.7</text:span><text:span text:style-name="T457">. Atsižvelgdamas į išdėstytus argumentus, Konstitucinis Teismas atsisako nagrinėti pareiškėjo – Seimo narių grupės prašymą ta apimtimi, kuria prašoma išt</text:span><text:span text:style-name="T458">irti, ar:</text:span></text:p>
      <text:p text:style-name="P459"><text:span text:style-name="T460">„– Lietuvos Respublikos Seimo 2003 m. gruodžio 23 d. nutarimu Nr. IX-1954 „</text:span><text:span text:style-name="T461">Dėl specialiosios tyrimo komisijos sudarymo</text:span><text:span text:style-name="T462">“ sudarytos Specialiosios tyrimo komisijos 2003 m. gruodžio 30 d. sprendimu Nr. 1 patvirtintas „Lietuvos Respublikos Seimo 2003<text:s/></text:span><text:span text:style-name="T463">m. gruodžio 23 d. nutarimu Nr. IX-1954 sudarytos Specialiosios tyrimo komisijos reglamentas“ tiek pagal savo formą, tiek pagal priėmimo, paskelbimo ir įsigaliojimo tvarką neprieštarauja Lietuvos Respublikos Konstitucijos 31 str. 1, 2, 6 d. ir 74 str. nuost</text:span><text:span text:style-name="T464">atai, jog „[...]<text:s/></text:span><text:span text:style-name="T465">apkaltos proceso tvarka, kurią nustato Seimo statutas</text:span><text:span text:style-name="T466">“ ir konstituciniam „</text:span><text:span text:style-name="T467">teisinės valstybės</text:span><text:span text:style-name="T468">“ principui,</text:span></text:p>
      <text:p text:style-name="P469"><text:span text:style-name="T470">– Lietuvos Respublikos Seimo 2003 m. gruodžio 23 d. nutarimu Nr. IX-1954 „</text:span><text:span text:style-name="T471">Dėl specialiosios tyrimo komisijos sudarymo</text:span><text:span text:style-name="T472">“ sudarytos Spe</text:span><text:span text:style-name="T473">cialiosios tyrimo komisijos 2003 m. gruodžio 30 d. sprendimu Nr. 1 patvirtintas „Lietuvos Respublikos Seimo 2003 m. gruodžio 23 d. nutarimu Nr. IX-1954 sudarytos Specialiosios tyrimo komisijos reglamentas“ tiek pagal savo formą, tiek pagal priėmimo, paskel</text:span><text:span text:style-name="T474">bimo ir įsigaliojimo tvarką neprieštarauja Lietuvos Respublikos Konstitucijos 5 str. 1 ir 2 d., 31 str. 1, 2, 6 d. bei Konstitucijos 67 str. 2 p.,</text:span></text:p>
      <text:p text:style-name="P475"><text:span text:style-name="T476">– Lietuvos Respublikos Seimo 2003 m. gruodžio 23 d. nutarimu Nr. IX-1954 „</text:span><text:span text:style-name="T477">Dėl specialiosios tyrimo<text:s/></text:span><text:span text:style-name="T478">komisijos sudarymo</text:span><text:span text:style-name="T479">“ sudarytos Specialiosios tyrimo komisijos 2003 m. gruodžio 30 d. sprendimu Nr. 1 patvirtinto Lietuvos Respublikos Seimo 2003 m. gruodžio 23 d. nutarimu Nr. IX-1954 sudarytos Specialiosios tyrimo komisijos reglamento 16 p. savo turiniu ne</text:span><text:span text:style-name="T480">prieštarauja konstituciniam „</text:span><text:span text:style-name="T481">teisinės valstybės</text:span><text:span text:style-name="T482">“ principui, Konstitucijos 31 str. 2 d., Konvencijos 6 str. 1 d., 13 str. bei Pakto 14 str. 1 d. įtvirtintam sąžiningo (teisingo) asmens patraukimo teisinėn atsakomybėn principui ir teisei būti išklausytam, ta</text:span><text:span text:style-name="T483">ip pat Konstitucijos 31 str. 1, 2, 6 d., Konvencijos 6 str. 3 d. „c“ p., 13 str. bei Pakto 14 str. 3 d. „d“ p. įtvirtintai teisei į gynybą,</text:span></text:p>
      <text:p text:style-name="P484"><text:span text:style-name="T485">– Lietuvos Respublikos Seimo 2003 m. gruodžio 23 d. nutarimu Nr. IX-1954 „</text:span><text:span text:style-name="T486">Dėl specialiosios tyrimo komisijos sudar</text:span><text:span text:style-name="T487">ymo</text:span><text:span text:style-name="T488">“ sudarytos Specialiosios tyrimo komisijos 2003 m. gruodžio 30 d. sprendimu Nr. 1 patvirtinto Lietuvos Respublikos Seimo 2003 m. gruodžio 23 d. nutarimu Nr. IX-1954 sudarytos Specialiosios tyrimo komisijos reglamento 19 p. savo turiniu neprieštarauja ko</text:span><text:span text:style-name="T489">nstituciniam „</text:span><text:span text:style-name="T490">teisinės valstybės</text:span><text:span text:style-name="T491">“ principui, Konstitucijos 31 str. 1, 2, 6 d., Konvencijos 6 str. 1 d. bei Pakto 14 str. 1 d. įtvirtintam konstitucinės atsakomybės klausimą sprendžiančios institucijos nepriklausomumo ir nešališkumo principui bei kaltinimo<text:s/></text:span><text:span text:style-name="T492">ir gynybos šalių funkcinio lygiateisiškumo principui, taip pat Lietuvos Respublikos Seimo statuto 238 str. 3 d.,</text:span></text:p>
      <text:p text:style-name="P493"><text:span text:style-name="T494">– Lietuvos Respublikos Seimo 2003 m. gruodžio 23 d. nutarimu Nr. IX-1954 „</text:span><text:span text:style-name="T495">Dėl specialiosios tyrimo komisijos sudarymo</text:span><text:span text:style-name="T496">“ sudarytos Specialiosio</text:span><text:span text:style-name="T497">s tyrimo komisijos 2003 m. gruodžio 30 d. sprendimu Nr. 1 patvirtintas „Lietuvos Respublikos Seimo 2003 m. gruodžio 23 d. nutarimu Nr. IX-1954 sudarytos Specialiosios tyrimo komisijos reglamentas“ (atskirai imant, reglamento 16 ir 20 p.) neprieštarauja kon</text:span><text:span text:style-name="T498">stituciniam „</text:span><text:span text:style-name="T499">teisinės valstybės</text:span><text:span text:style-name="T500">“ principui, Konstitucijos 31 str. 1, 2, 6 d., Konvencijos 6 str. 3 d. „b“ ir „c“, 13 str. bei Pakto 14 str. 3 d. „b“ ir „d“ p. įtvirtintai teisei turėti galimybę pasirengti veiksmingai teisinei gynybai bei realizuoti teisę g</text:span><text:span text:style-name="T501">intis pačiam ar padedamam savo paties pasirinkto advokato, taip pat Konstitucijos 31 str. 2 d., Konvencijos 6 str. 1 d. bei Pakto 14 str. 1 d. įtvirtintam kaltinimo ir gynybos šalių funkcinio lygiateisiškumo principui,</text:span></text:p>
      <text:p text:style-name="P502"><text:span text:style-name="T503">– Lietuvos Respublikos Seimo 2003 m</text:span><text:span text:style-name="T504">. gruodžio 23 d. nutarimu Nr. IX-1954 „</text:span><text:span text:style-name="T505">Dėl specialiosios tyrimo komisijos sudarymo</text:span><text:span text:style-name="T506">“ sudarytos Specialiosios tyrimo komisijos 2003 m. gruodžio 30 d. sprendimu Nr. 1 patvirtinto Lietuvos Respublikos Seimo 2003 m. gruodžio 23 d. nutarimu Nr. IX-1954 sudarytos</text:span><text:span text:style-name="T507"><text:s/>Specialiosios tyrimo komisijos reglamento 20 p. savo turiniu neprieštarauja konstituciniam „</text:span><text:span text:style-name="T508">teisinės valstybės</text:span><text:span text:style-name="T509">“ principui, Konstitucijos 31 str. 1, 2, 6 d., Konvencijos 6 str. 3 d. „b“ ir „c“, 13 str. bei Pakto 14 str. 3 d. „b“ ir „d“ p. įtvirtintai teise</text:span><text:span text:style-name="T510">i turėti pakankamai laiko ir galimybių pasirengti veiksmingai teisinei gynybai bei realizuoti teisę gintis pačiam ar padedamam savo paties pasirinkto advokato,</text:span></text:p>
      <text:p text:style-name="P511"><text:span text:style-name="T512">– Lietuvos Respublikos Seimo 2003 m. gruodžio 23 d. nutarimu Nr. IX-1954 „</text:span><text:span text:style-name="T513">Dėl specialiosios ty</text:span><text:span text:style-name="T514">rimo komisijos sudarymo</text:span><text:span text:style-name="T515">“ sudarytos Specialiosios tyrimo komisijos 2003 m. gruodžio 30 d. sprendimu Nr. 1 patvirtinto Lietuvos Respublikos Seimo 2003 m. gruodžio 23 d. nutarimu Nr. IX-1954 sudarytos Specialiosios tyrimo komisijos reglamento 21 p. savo turin</text:span><text:span text:style-name="T516">iu neprieštarauja konstituciniam „</text:span><text:span text:style-name="T517">teisinės valstybės</text:span><text:span text:style-name="T518">“ principui, Konstitucijos 31 str. 1, 2, 6 d., Konvencijos 6 str. 3 d. „b“ ir „c“, 13 str. bei Pakto 14 str. 3 d. „b“ ir „d“ p. įtvirtintai teisei turėti realią galimybę pasirengti veiksmingai teisinei gy</text:span><text:span text:style-name="T519">nybai bei realizuoti teisę į gynybą, taip pat Konstitucijos 31 str. 1, 2, 6 d., Konvencijos 6 str. 1 d. bei Pakto 14 str. 1 d. įtvirtintam kaltinimo ir gynybos šalių funkcinio lygiateisiškumo principui,</text:span></text:p>
      <text:p text:style-name="P520"><text:span text:style-name="T521">– Lietuvos Respublikos Seimo 2003 m. gruodžio 23 d.</text:span><text:span text:style-name="T522"><text:s/>nutarimu Nr. IX-1954 „</text:span><text:span text:style-name="T523">Dėl specialiosios tyrimo komisijos sudarymo</text:span><text:span text:style-name="T524">“ sudarytos Specialiosios tyrimo komisijos 2003 m. gruodžio 30 d. sprendimu Nr. 1 patvirtinto Lietuvos Respublikos Seimo 2003 m. gruodžio 23 d. nutarimu Nr. IX-1954 sudarytos Specialiosios t</text:span><text:span text:style-name="T525">yrimo komisijos reglamento 26 p. savo turiniu neprieštarauja konstituciniam „</text:span><text:span text:style-name="T526">teisinės valstybės</text:span><text:span text:style-name="T527">“ principui, Konstitucijos 31 str. 1, 2, 6 d., Konvencijos 6 str. 3 d. „b“ ir „c“, 13 str. bei Pakto 14 str. 3 d. „b“ ir „d“ p. įtvirtintai teisei turėti pakanka</text:span><text:span text:style-name="T528">mai laiko ir galimybių pasirengti veiksmingai teisinei gynybai bei realizuoti teisę į gynybą,</text:span></text:p>
      <text:p text:style-name="P529"><text:span text:style-name="T530">– Lietuvos Respublikos Seimo 2003 m. gruodžio 23 d. nutarimu Nr. IX-1954 „</text:span><text:span text:style-name="T531">Dėl specialiosios tyrimo komisijos sudarymo</text:span><text:span text:style-name="T532">“ sudarytos Specialiosios tyrimo komisijos<text:s/></text:span><text:span text:style-name="T533">2003 m. gruodžio 30 d. sprendimu Nr. 1 patvirtinto Lietuvos Respublikos Seimo 2003 m. gruodžio 23 d. nutarimu Nr. IX-1954 sudarytos Specialiosios tyrimo komisijos reglamento 29 p. savo turiniu neprieštarauja konstituciniam „</text:span><text:span text:style-name="T534">teisinės valstybės</text:span><text:span text:style-name="T535">“ principui, K</text:span><text:span text:style-name="T536">onstitucijos 31 str. 1, 2, 6 d., Konvencijos 6 str. 1 d. ir 3 d. „c“, 13 str. bei Pakto 14 str. 1 d. ir 3 d. „d“ p. įtvirtintai teisei būti išklausytam ir teisei į gynybą, taip pat Konstitucijos 31 str. 6 d., Konvencijos 6 str. 1 d. bei Pakto 14 str. 1 d.<text:s/></text:span><text:span text:style-name="T537">įtvirtintam kaltinimo ir gynybos šalių funkcinio lygiateisiškumo principui,</text:span></text:p>
      <text:p text:style-name="P538"><text:span text:style-name="T539">– Lietuvos Respublikos Seimo 2003 m. gruodžio 23 d. nutarimu Nr. IX-1954 „</text:span><text:span text:style-name="T540">Dėl specialiosios tyrimo komisijos sudarymo</text:span><text:span text:style-name="T541">“ sudarytos Specialiosios tyrimo komisijos 2003 m. gruodžio 3</text:span><text:span text:style-name="T542">0 d. sprendimu Nr. 1 patvirtinto Lietuvos Respublikos Seimo 2003 m. gruodžio 23 d. nutarimu Nr. IX-1954 sudarytos Specialiosios tyrimo komisijos reglamento 30 p. savo turiniu neprieštarauja konstituciniam „</text:span><text:span text:style-name="T543">teisinės valstybės</text:span><text:span text:style-name="T544">“ principui, Konstitucijos 31 st</text:span><text:span text:style-name="T545">r. 1, 2, 6 d., Konvencijos 6 str. 1 d. bei Pakto 14 str. 1 d. įtvirtintam kaltinimo ir gynybos šalių funkcinio lygiateisiškumo principui,</text:span></text:p>
      <text:p text:style-name="P546"><text:span text:style-name="T547">– Lietuvos Respublikos Seimo 2003 m. gruodžio 23 d. nutarimu Nr. IX-1954 „</text:span><text:span text:style-name="T548">Dėl specialiosios tyrimo komisijos sudarym</text:span><text:span text:style-name="T549">o</text:span><text:span text:style-name="T550">“ sudarytos Specialiosios tyrimo komisijos 2003 m. gruodžio 30 d. sprendimu Nr. 1 patvirtinto Lietuvos Respublikos Seimo 2003 m. gruodžio 23 d. nutarimu Nr. IX-1954 sudarytos Specialiosios tyrimo komisijos reglamento 33 p. savo turiniu neprieštarauja kons</text:span><text:span text:style-name="T551">tituciniam „</text:span><text:span text:style-name="T552">teisinės valstybės</text:span><text:span text:style-name="T553">“ principui, Konstitucijos 31 str. 1, 2, 6 d., Konvencijos 6 str. 3 d. „c“ ir „d“, 13 str. bei Pakto 14 str. 3 d. „d“ ir „e“ p. įtvirtintai teisei į gynybą bei teisei pačiam apklausti kaltinimo liudytojus arba turėti galimybę,</text:span><text:span text:style-name="T554"><text:s/>kad tokie liudytojai būtų apklausti, taip pat teisę reikalauti, kad gynybos liudytojai būtų iškviesti ir apklausti tokiomis pat sąlygomis, kokios taikomos kaltinimo liudytojams, taip pat Konstitucijos 31 str. 6 d., Konvencijos 6 str. 1 d. bei Pakto 14 str</text:span><text:span text:style-name="T555">. 1 d. įtvirtintam kaltinimo ir gynybos šalių funkcinio lygiateisiškumo principui.“</text:span></text:p>
      <text:p text:style-name="P556"><text:span text:style-name="T557">2</text:span><text:span text:style-name="T558">. Pareiškėjas – Seimo narių grupė prašo ištirti, ar:</text:span></text:p>
      <text:p text:style-name="P559"><text:span text:style-name="T560">„– Lietuvos Respublikos Seimo statuto Trisdešimt aštuntasis skirsnis ir, konkrečiai imant, Lietuvos Respubli</text:span><text:span text:style-name="T561">kos Seimo statuto 238 str., kuriame yra įtvirtinta specialiosios tyrimo komisijos posėdžių struktūra, taip pat įvardijami šiuose posėdžiuose dalyvaujantys asmenys, tačiau nenurodytos nei procesinės specialiosios tyrimo komisijos posėdžiuose dalyvaujančių a</text:span><text:span text:style-name="T562">smenų teisės, nei nustatoma šių procesinių teisių veiksmingo įgyvendinimo tvarka (jų įgyvendinimo mechanizmas ir procesinės garantijos), savo turiniu neprieštarauja Lietuvos Respublikos Konstitucijos 31 str. 1, 2, 6 d. ir 74 str. nuostatai, jog „[...] apka</text:span><text:span text:style-name="T563">ltos proceso tvarka, kurią nustato Seimo statutas“ ir konstituciniam „</text:span><text:span text:style-name="T564">teisinės valstybės</text:span><text:span text:style-name="T565">“ principui,</text:span></text:p>
      <text:p text:style-name="P566"><text:span text:style-name="T567">– Lietuvos Respublikos Seimo statuto Trisdešimt aštuntasis skirsnis ir, konkrečiai imant, Lietuvos Respublikos Seimo statuto 236 str. 1 d. ir 238 str. 3<text:s/></text:span><text:span text:style-name="T568">d., įtvirtinantys apkaltos proceso iniciatorių ar jų atstovų teisę specialiosios tyrimo komisijos posėdžiuose vienu metu realizuoti tiek kaltintojo, tiek ir asmens, kuris priima galutinį procesinį sprendimą, funkcijas, savo turiniu neprieštarauja iš konsti</text:span><text:span text:style-name="T569">tucinio „teisinės valstybės“ principo kildinamam „</text:span><text:span text:style-name="T570">draudimui būti teisėju savo byloje</text:span><text:span text:style-name="T571">“.“</text:span></text:p>
      <text:p text:style-name="P572"><text:span text:style-name="T573">2.1</text:span><text:span text:style-name="T574">. Seimo statuto Trisdešimt aštuntasis skirsnis „Siūlymas pradėti apkaltos procesą ir parengtinis tyrimas“ yra sudedamoji Seimo statuto VIII dalies „Apkaltos pr</text:span><text:span text:style-name="T575">ocesas“ dalis. Šiame skirsnyje yra reguliuojama tik dalis santykių, susijusių su Seimo narių ir valstybės pareigūnų traukimu atsakomybėn apkaltos proceso tvarka, būtent santykiai, susiję su siūlymu pradėti apkaltos procesą ir su parengtiniu tyrimu; jame nė</text:span><text:span text:style-name="T576">ra reglamentuojamas apkaltos procesas Seime (tam skirtas Seimo statuto Trisdešimt devintasis skirsnis), nėra reglamentuojamas asmens, kuriam pradėta apkaltos byla, konkrečių veiksmų atitikties Konstitucijai nagrinėjimo Konstituciniame Teisme procesas (šiuo</text:span><text:span text:style-name="T577">s santykius reguliuoja Konstitucinio Teismo įstatymas), nėra reglamentuojamas ir procesas, vykdytinas tais atvejais, kai Seimas, išklausęs generalinio prokuroro pranešimą dėl asmens, kuris gali būti traukiamas atsakomybėn apkaltos proceso tvarka (išskyrus<text:s/></text:span><text:span text:style-name="T578">Respublikos Prezidentą), padaryto nusikaltimo, duoda sutikimą konkretų asmenį patraukti baudžiamojon atsakomybėn (šiuos santykius reglamentuoja Lietuvos Respublikos baudžiamojo proceso kodeksas), taip pat šiame skirsnyje nėra reglamentuojama apkaltos proce</text:span><text:span text:style-name="T579">dūra Seime gavus apkaltinamojo nuosprendžio nuorašą (tam skirtas Seimo statuto Keturiasdešimtasis skirsnis).</text:span></text:p>
      <text:p text:style-name="P580"><text:span text:style-name="T581">Seimo statuto Trisdešimt aštuntasis skirsnis apima Seimo statuto 227–243 straipsnius. Šiuose straipsniuose apibrėžta apkaltos proceso sąvoka (227 s</text:span><text:span text:style-name="T582">traipsnis), nustatyta, kokiems valstybės pareigūnams taikomas apkaltos procesas (228 straipsnis), nustatyti pagrindai pradėti apkaltos procesą (229 straipsnis), nustatyta, kas turi teisę siūlyti Seimui pradėti apkaltos procesą (230 straipsnis), numatytas g</text:span><text:span text:style-name="T583">eneralinio prokuroro pranešimas dėl valstybės pareigūnų, įtariamų padarius nusikaltimą (231 straipsnis), numatyti kaltinimo dėl nusikaltimo padarymo teikimo terminai (232 straipsnis), apibrėžta siūlymo pradėti apkaltos procesą forma (233 straipsnis), nusta</text:span><text:span text:style-name="T584">tyti siūlymo pradėti apkaltos procesą terminai (234 straipsnis), numatytas specialiosios tyrimo komisijos pateiktų kaltinimų pagrįstumui ir rimtumui ištirti bei išvadai dėl siūlymo pradėti apkaltos procesą parengti sudarymas (235 straipsnis) ir nustatyta š</text:span><text:span text:style-name="T585">ios komisijos sudarymo tvarka (236<text:s/></text:span><text:soft-page-break/><text:span text:style-name="T586">straipsnis), nustatyta, kaip apie tyrimo eigą pranešama spaudai ir kitoms visuomenės informavimo priemonėms (237 straipsnis), reglamentuojama specialiosios tyrimo komisijos posėdžių tvarka (238 straipsnis), reglamentuojam</text:span><text:span text:style-name="T587">a liudytojų ir ekspertų apklausa (239 straipsnis), numatytas kreipimasis į Konstitucinį Teismą (240 straipsnis), nustatyta, koks turi būti specialiosios tyrimo komisijos išvados turinys (241 straipsnis), nustatyta, kaip yra tvirtinama specialiosios tyrimo<text:s/></text:span><text:span text:style-name="T588">komisijos išvada (242 straipsnis), numatytas kaltinimų suformulavimas ir kaltintojų skyrimas (243 straipsnis).</text:span></text:p>
      <text:p text:style-name="P589"><text:span text:style-name="T590">2.2</text:span><text:span text:style-name="T591">. Pareiškėjas, prašydamas ištirti Seimo statuto Trisdešimt aštuntojo skirsnio ir atskirų jo straipsnių (jų dalių) atitiktį Konstitucijai,<text:s/></text:span><text:span text:style-name="T592">expressis verbis</text:span><text:span text:style-name="T593"><text:s/>nurodo Seimo statuto 227 straipsnio 1 dalį, 235 straipsnį, 236 straipsnio 1 dalį, 238 straipsnį, 239 straipsnio 1 dalį, taip pat kai kurias Konstitucijos nuostatas, cituoja Konstitucinio Teismo jurisprudenciją ir ją savaip interpretuoja.</text:span></text:p>
      <text:p text:style-name="P594"><text:span text:style-name="T595">2.3</text:span><text:span text:style-name="T596">. Apibendrindamas savo argumentus dėl Seimo statuto nuostatų santykio su Konstitucija, pareiškėjas teigia, kad<text:s/></text:span><text:span text:style-name="T597">„būtent įstatymo galią turinčiame Seimo statute privalo būti nuosekliai apibrėžtas visas specialiosios tyrimo komisijos atliekamo tyrimo pr</text:span><text:span text:style-name="T598">ocesas: tyrimo eiga (tyrimo stadijos bei atliekamų veiksmų eiliškumas), nurodomi priimami procesiniai sprendimai bei įvardijamos šiame procese dalyvaujančių asmens, kuriam taikoma apkalta, ir jo advokato procesinės teisės, jų įgyvendinimo tvarka ir procesi</text:span><text:span text:style-name="T599">nės garantijos“</text:span><text:span text:style-name="T600">. Pareiškėjas tvirtina, kad „šiame prašyme išdėstytų argumentų visumos pagrindu darytina išvada, jog Seimo statuto Trisdešimt aštuntasis skirsnis ir, konkrečiai imant, Seimo statuto 238 str., kuriame apibrėžiama specialiosios tyrimo komisijo</text:span><text:span text:style-name="T601">s posėdžių struktūra, taip pat įvardijami šiuose posėdžiuose dalyvaujantys asmenys, tačiau nenurodomos nei procesinės šių asmenų teisės, nei nustatoma šių teisių veiksmingo įgyvendinimo tvarka (jų įgyvendinimo mechanizmas ir procesinės garantijos), savo tu</text:span><text:span text:style-name="T602">riniu prieštarauja Konstitucijos 31 str. 1, 2, 6 d., 74 str. nuostatai, jog „</text:span><text:span text:style-name="T603">apkaltos proceso tvarką nustato Seimo statutas</text:span><text:span text:style-name="T604">“, o kartu ir konstituciniam „</text:span><text:span text:style-name="T605">teisinės valstybės</text:span><text:span text:style-name="T606">“ principui“.</text:span></text:p>
      <text:p text:style-name="P607"><text:span text:style-name="T608">Taigi pareiškėjo abejonė Seimo statuto Trisdešimt aštuntojo skirsnio at</text:span><text:span text:style-name="T609">itiktimi Konstitucijai grindžiama tuo, kad, jo manymu, šiame skirsnyje nėra nustatytas tam tikras teisinis reguliavimas, kuris, pareiškėjo teigimu, šiame skirsnyje turi būti nustatytas. Pareiškėjas iš esmės ginčija ne Seimo statute<text:s/></text:span><text:span text:style-name="T610">expressis verbis</text:span><text:span text:style-name="T611"><text:s/>nustaty</text:span><text:span text:style-name="T612">tą teisinį reguliavimą, bet, jo manymu, Seimo statute esančią legislatyvinę omisiją – tai, kas šiame teisės akte nėra nustatyta, nors, pareiškėjo manymu, pagal Konstituciją įstatymų leidėjo turėjo būti nustatyta, t. y. prašyme ginčijama tokia teisinio regu</text:span><text:span text:style-name="T613">liavimo spraga, kurią, pareiškėjo nuomone, draudžia Konstitucija.</text:span></text:p>
      <text:p text:style-name="P614">Konstitucinis Teismas ne kartą yra pažymėjęs, kad jeigu įstatymuose (jų dalyse) nėra nustatytas tam tikras teisinis reguliavimas, tai Konstitucinis Teismas turi įgaliojimus tirti tų įstatymų<text:s/>(jų dalių) atitiktį Konstitucijai tais atvejais, kai tuo, kad tas teisinis reguliavimas nėra nustatytas būtent tuose įstatymuose (jų dalyse), gali būti pažeidžiami Konstitucijos principai ir (arba) normos. Tais atvejais, kai pareiškėjas ginčija tai, kad jo nurodytame įstatyme ar kitame teisės akte (jo dalyje) nėra nustatytas tam tikras teisinis reguliavimas, bet tas teisinis reguliavimas pagal Konstituciją neprivalo būti nustatytas būtent tame ginčijamame teisės akte (jo dalyje), Konstitucinis Teismas konstatuoja, kad byloje dėl pareiškėjo prašymo nėra tyrimo dalyko (Konstitucinio Teismo 2001 m. sausio 25 d. nutarimas, 2003 m. gegužės 6 d., 2003 m. gegužės 13 d. sprendimai).</text:p>
      <text:p text:style-name="P615"><text:span text:style-name="T616">Konstatuotina, kad pareiškėjo prašymas, grindžiamas minėta jo preziumuojama legisla</text:span><text:span text:style-name="T617">tyvine omisija, gali būti priimamas ir byla pagal pareiškėjo prašymą gali būti pradėta tik tuo atveju, jeigu prašyme yra pateikti argumentai, motyvai, pagrindžiantys, kad Seimo statute nenustatytasis teisinis reguliavimas pagal Konstituciją turi būti nusta</text:span><text:span text:style-name="T618">tytas būtent pareiškėjo nurodytoje Seimo statuto dalyje.</text:span></text:p>
      <text:p text:style-name="P619"><text:span text:style-name="T620">2.4</text:span><text:span text:style-name="T621">. Konstitucinio Teismo įstatymo 64 straipsnio 1 dalyje nustatyta, kad bylos dėl teisės akto atitikties Konstitucijai nagrinėjimo Konstituciniame Teisme pagrindas yra teisiškai motyvuota abejon</text:span><text:span text:style-name="T622">ė, kad visas aktas ar jo dalis prieštarauja Konstitucijai pagal: 1) normų turinį; 2) reguliavimo apimtį; 3) formą; 4) Konstitucijoje nustatytą priėmimo, pasirašymo, paskelbimo ar įsigaliojimo tvarką.</text:span></text:p>
      <text:soft-page-break/>
      <text:p text:style-name="P623">Pagal Konstitucinio Teismo įstatymo 66 straipsnio 1 dalies 8 punktą prašyme ištirti teisės akto atitiktį Konstitucijai turi būti nurodyta pareiškėjo pozicija dėl teisės akto atitikties Konstitucijai ir tos pozicijos juridinis pagrindimas su nuorodomis į įstatymus.</text:p>
      <text:p text:style-name="P624">Pabrėžtina, kad pareiškėjo pozicija dėl teisės<text:s/>akto (jo dalies) atitikties Konstitucijai pagal normų turinį ir (arba) reguliavimo apimtį turi būti nurodyta aiškiai, nedviprasmiškai, prašyme turi būti išdėstyti argumentai ir motyvai, pagrindžiantys pareiškėjo abejonę, kad teisės aktas (jo dalis) prieštarauja Konstitucijai. Vadinasi, prašyme ištirti teisės akto (jo dalies) atitiktį Konstitucijai pagal normų turinį ir (arba) reguliavimo apimtį turi būti aiškiai nurodyti konkretūs teisės akto straipsniai (jų dalys), punktai, kurių atitiktimi Konstitucijai pareiškėjas abejoja, taip pat konkrečios Konstitucijos nuostatos – normos ir (arba) principai, kuriems, pareiškėjo nuomone, prieštarauja konkrečiai nurodyti ginčijamo teisės akto straipsniai ar punktai. Prašyme ištirti teisės akto (jo dalies) atitiktį Konstitucijai pagal normų turinį ir (arba) reguliavimo apimtį taip pat turi būti aiškiai nurodyti teisiniai motyvai, pagrindžiantys pareiškėjo abejonę dėl kiekvieno konkrečiai nurodyto ginčijamo teisės akto (jo dalies) straipsnio (jo dalies) ar punkto, kurio atitiktimi konkrečiai nurodytoms Konstitucijos nuostatoms pareiškėjas abejoja. Priešingu atveju prašymas ištirti teisės akto (jo dalies) atitiktį Konstitucijai pagal normų turinį ir (arba) reguliavimo apimtį laikytinas neatitinkančiu Konstitucinio Teismo įstatymo 66 straipsnio reikalavimų ir, remiantis šio įstatymo 70 straipsniu, yra grąžintinas pareiškėjui; prašymo grąžinimas neatima teisės kreiptis į Konstitucinį Teismą bendra tvarka, kai bus pašalinti buvę trūkumai (Konstitucinio Teismo įstatymo 70 straipsnio 2 dalis).</text:p>
      <text:p text:style-name="P625"><text:span text:style-name="T626">Pažymėtina ir tai, kad prašyme ištirti teisės akto (jo dalies) atitiktį Konstitucijai pagal normų turinį ir (arba) reguliavimo apimtį nenurodžius konkrečių teisės akto straipsnių (jų dalių), punktų, kurių atitiktimi Konstitucijai pareiškėjas<text:s/></text:span><text:span text:style-name="T627">abejoja, konkrečių Konstitucijos nuostatų – normų ir (arba) principų, kuriems, pareiškėjo nuomone, pagal normų turinį ir (arba) reguliavimo apimtį prieštarauja konkrečiai nurodyti ginčijamo teisės akto straipsniai (jų dalys) ar punktai, taip pat teisinių m</text:span><text:span text:style-name="T628">otyvų, pagrindžiančių pareiškėjo abejonę dėl kiekvieno konkrečiai nurodyto ginčijamo teisės akto (jo dalies) straipsnio (jo dalies) ar punkto, kurio atitiktimi konkrečiai nurodytoms Konstitucijos nuostatoms pagal normų turinį ir (arba) reguliavimo apimtį p</text:span><text:span text:style-name="T629">areiškėjas abejoja, ir tokį prašymą priėmus nagrinėti Konstituciniame Teisme bei pagal jį pradėjus bylą, būtų suvaržytos ir suinteresuoto asmens – valstybės institucijos, išleidusios ginčijamą teisės aktą, teisės, nes suinteresuotam asmeniui taptų sunkiau<text:s/></text:span><text:span text:style-name="T630">teikti paaiškinimus dėl pareiškėjo argumentų ir rengtis teisminiam nagrinėjimui.</text:span></text:p>
      <text:p text:style-name="P631"><text:span text:style-name="T632">2.5</text:span><text:span text:style-name="T633">. Minėta, kad Seimo statuto Trisdešimt aštuntajame skirsnyje yra reguliuojami santykiai, susiję su siūlymu pradėti apkaltos procesą ir su parengtiniu tyrimu.</text:span></text:p>
      <text:p text:style-name="P634"><text:span text:style-name="T635">2.5.1</text:span><text:span text:style-name="T636">. D</text:span><text:span text:style-name="T637">augelio Seimo statuto Trisdešimt aštuntojo skirsnio, kurio viso atitiktį Konstitucijai prašoma ištirti, straipsnių pareiškėjas necituoja, nė nepamini. Antai prašyme nėra minimi Seimo statuto 228, 229, 230, 231, 232, 233, 234, 237, 240, 241, 242, 243 straip</text:span><text:span text:style-name="T638">sniai. Prašyme apskritai nepateikta jokių argumentų dėl šių Seimo statuto straipsnių (jų dalių) santykio su Konstitucijos principais arba normomis, nėra tiesiogiai suformuluotas prašymas ištirti kurio nors iš šių straipsnių (jų dalių) atitiktį Konstitucija</text:span><text:span text:style-name="T639">i. Vietoje to yra suformuluotas bendro pobūdžio prašymas Konstituciniam Teismui ištirti viso Seimo statuto Trisdešimt aštuntojo skirsnio atitiktį Konstitucijai.</text:span></text:p>
      <text:p text:style-name="P640"><text:span text:style-name="T641">2.5.2</text:span><text:span text:style-name="T642">. Minėta, kad pareiškėjas prašyme<text:s/></text:span><text:span text:style-name="T643">expressis verbis</text:span><text:span text:style-name="T644"><text:s/>nurodo Seimo statuto 227 straipsnio</text:span><text:span text:style-name="T645"><text:s/>1 dalį, 235 straipsnį, 239 straipsnio 1 dalį, tačiau prašyme tik atpasakojamas šiuose Seimo statuto straipsniuose nustatytas teisinis reguliavimas, bet nepareiškiama jokia nuomonė dėl šio teisinio reguliavimo santykio su Konstitucijos principais ar normom</text:span><text:span text:style-name="T646">is. Pareiškėjas nesuformulavo prašymo ištirti kurio nors iš šių straipsnių (jų dalių) atitiktį Konstitucijai.</text:span></text:p>
      <text:p text:style-name="P647"><text:span text:style-name="T648">2.5.3</text:span><text:span text:style-name="T649">. Pareiškėjas<text:s/></text:span><text:span text:style-name="T650">expressis verbis</text:span><text:span text:style-name="T651"><text:s/>prašo ištirti tik Seimo statuto 236 straipsnio 1 dalies ir 238 straipsnio (atskirai nurodydamas ir šio str</text:span><text:span text:style-name="T652">aipsnio 3 dalį) atitiktį Konstitucijai ir pateikia argumentus tik dėl šių Seimo statuto straipsnių atitikties Konstitucijai.</text:span></text:p>
      <text:soft-page-break/>
      <text:p text:style-name="P653">Pažymėtina, kad, kaip minėta, argumentai, kuriais grindžiama pareiškėjo abejonė Seimo statuto 236 straipsnio 1 dalies ir 238 straipsnio atitiktimi Konstitucijai, yra neatsiejami nuo argumentų, kuriais grindžiamos pareiškėjo abejonės Specialiosios tyrimo komisijos 2003 m. gruodžio 30 d. sprendimu Nr. 1 patvirtinto Reglamento atitiktimi Konstitucijai, Europos žmogaus teisių ir pagrindinių laisvių apsaugos konvencijos, Tarptautinio pilietinių ir politinių teisių pakto bei Seimo statuto nuostatoms.</text:p>
      <text:p text:style-name="P654">Taip pat pažymėtina, kad pareiškėjas nepateikė argumentų, pagrindžiančių tai, kad jo nurodyta legislatyvinė omisija (teisinio reguliavimo spraga, kurią draudžia Konstitucija) pagal Konstituciją turėtų būti panaikinta atitinkamą teisinį reguliavimą įtvirtinus būtent Seimo statuto 236 straipsnio 1 dalyje ir 238 straipsnyje (arba šio straipsnio 3 dalyje, kurią pareiškėjas nurodo ir atskirai).</text:p>
      <text:p text:style-name="P655"><text:span text:style-name="T656">Atkrei</text:span><text:span text:style-name="T657">ptinas dėmesys ir į tai, kad pareiškėjo pozicija dėl ginčijamų Seimo statuto nuostatų atitikties Konstitucijai ir šios pozicijos juridinis pagrindimas yra prieštaringi, nenuoseklūs, vienais argumentais paneigiami kiti. Antai, kaip minėta, pareiškėjas prašo</text:span><text:span text:style-name="T658"><text:s/></text:span><text:span text:style-name="T659">inter ali</text:span><text:span text:style-name="T660">a ištirti, ar „Lietuvos Respublikos Seimo 2003 m. gruodžio 23 d. nutarimu Nr. IX-1954 „</text:span><text:span text:style-name="T661">Dėl specialiosios tyrimo komisijos sudarymo</text:span><text:span text:style-name="T662">“ sudarytos Specialiosios tyrimo komisijos 2003 m. gruodžio 30 d. sprendimu Nr. 1 patvirtinto Lietuvos Respublikos S</text:span><text:span text:style-name="T663">eimo 2003 m. gruodžio 23 d. nutarimu Nr. IX-1954 sudarytos Specialiosios tyrimo komisijos reglamento 19 p. savo turiniu neprieštarauja konstituciniam „</text:span><text:span text:style-name="T664">teisinės valstybės</text:span><text:span text:style-name="T665">“ principui, Konstitucijos 31 str. 2 d., [...] taip pat Lietuvos Respublikos Seimo stat</text:span><text:span text:style-name="T666">uto 238 str. 3 d.“ Taigi toje prašymo vietoje pareiškėjas aiškiai preziumuoja, kad Seimo statuto 238 straipsnio 3 dalis neprieštarauja Konstitucijos 31 straipsnio 2 daliai ir konstituciniam teisinės valstybės principui. Tuo tarpu kitoje prašymo vietoje par</text:span><text:span text:style-name="T667">eiškėjas prašo ištirti Seimo statuto 238 straipsnio 3 dalies atitiktį konstituciniam teisinės valstybės principui ir viso Seimo statuto 238 straipsnio (taigi ir jo 3 dalies) atitiktį Konstitucijos 31 straipsnio 1, 2 ir 6 dalims, 74 straipsniui, taip pat ko</text:span><text:span text:style-name="T668">nstituciniam teisinės valstybės principui. Tai, kad vienur prašyme Seimo statuto 238 straipsniu remiamasi grindžiant abejonę Reglamento atitiktimi Konstitucijai ir Seimo statutui, o kitur dėstoma abejonė šio Seimo statuto straipsnio atitiktimi Konstitucija</text:span><text:span text:style-name="T669">i, tikrosios pareiškėjo pozicijos dėl ginčijamų Seimo statuto nuostatų atitikties Konstitucijai teisinį pagrindimą daro prieštaringą, taigi daro dviprasmišką, labai neaiškią ir pačią pareiškėjo poziciją dėl ginčijamų Seimo statuto nuostatų atitikties Konst</text:span><text:span text:style-name="T670">itucijai.</text:span></text:p>
      <text:p text:style-name="P671"><text:span text:style-name="T672">2.5.4</text:span><text:span text:style-name="T673">. Atsižvelgiant į tai pareiškėjo prašymas ta apimtimi, kuria prašoma ištirti Seimo statuto Trisdešimt aštuntojo skirsnio ir (arba) atskirų jo straipsnių (jų dalių) atitiktį Konstitucijai, neatitinka Konstitucinio Teismo įstatymo 66 strai</text:span><text:span text:style-name="T674">psnio 1 dalies 8 punkto reikalavimų.</text:span></text:p>
      <text:p text:style-name="P675"><text:span text:style-name="T676">2.6</text:span><text:span text:style-name="T677">. Pagal Konstitucinio Teismo įstatymo 70 straipsnį Konstitucinio Teismo pirmininkas savo iniciatyva arba teisėjo siūlymu grąžina pareiškėjui prašymą, jeigu prašymas arba jo priedai neatitinka šio įstatymo 66 st</text:span><text:span text:style-name="T678">raipsnyje nustatytų reikalavimų; prašymo grąžinimas neatima teisės kreiptis į Konstitucinį Teismą bendra tvarka, kai bus pašalinti buvę trūkumai.</text:span></text:p>
      <text:p text:style-name="P679"><text:span text:style-name="T680">Todėl pareiškėjo prašymas ta apimtimi, kuria prašoma ištirti Seimo statuto Trisdešimt aštuntojo skirsnio ir (a</text:span><text:span text:style-name="T681">rba) atskirų jo straipsnių (jų dalių) atitiktį Konstitucijai, grąžintinas pareiškėjui.</text:span></text:p>
      <text:p text:style-name="P682"><text:span text:style-name="T683">2.7</text:span><text:span text:style-name="T684">. Šiame Konstitucinio Teismo sprendime konstatuota, kad Konstitucinis Teismas atsisako nagrinėti pareiškėjo prašymą ta apimtimi, kuria prašoma ištirti Reglamento<text:s/></text:span><text:span text:style-name="T685">atitiktį Konstitucijai, Europos žmogaus teisių ir pagrindinių laisvių apsaugos konvencijos, Tarptautinio pilietinių ir politinių teisių pakto bei Seimo statuto nuostatoms. Pagal Konstitucinio Teismo įstatymo 28 straipsnį Konstitucinio Teismo tvarkomuosiuos</text:span><text:span text:style-name="T686">e posėdžiuose svarstomi<text:s/></text:span><text:span text:style-name="T687">inter alia</text:span><text:span text:style-name="T688"><text:s/>visi atsisakymo nagrinėti prašymą atvejai.</text:span></text:p>
      <text:p text:style-name="P689"><text:span text:style-name="T690">Todėl pareiškėjo prašymo ta apimtimi, kuria prašoma ištirti Seimo statuto Trisdešimt aštuntojo skirsnio ir (arba) atskirų jo straipsnių (jų dalių) atitiktį Konstitucijai, grąžini</text:span><text:span text:style-name="T691">mo klausimas spręstinas tuo pačiu Konstitucinio Teismo sprendimu, kaip ir atsisakymo nagrinėti pareiškėjo prašymą ta apimtimi, kuria prašoma ištirti Reglamento atitiktį Konstitucijai, Europos žmogaus<text:s/></text:span><text:soft-page-break/><text:span text:style-name="T692">teisių ir pagrindinių laisvių apsaugos konvencijos, Tarp</text:span><text:span text:style-name="T693">tautinio pilietinių ir politinių teisių pakto bei Seimo statuto nuostatoms, klausimas.</text:span></text:p>
      <text:p text:style-name="P694"><text:span text:style-name="T695">2.8</text:span><text:span text:style-name="T696">. Atsižvelgdamas į išdėstytus argumentus, Konstitucinis Teismas grąžina pareiškėjui – Seimo narių grupei prašymą ta apimtimi, kuria prašoma ištirti, ar:</text:span></text:p>
      <text:p text:style-name="P697"><text:span text:style-name="T698">„– Lietuvos Respublikos Seimo statuto Trisdešimt aštuntasis skirsnis ir, konkrečiai imant, Lietuvos Respublikos Seimo statuto 238 str., kuriame yra įtvirtinta specialiosios tyrimo komisijos posėdžių struktūra, taip pat įvardijami šiuose posėdžiuose dalyvau</text:span><text:span text:style-name="T699">jantys asmenys, tačiau nenurodytos nei procesinės specialiosios tyrimo komisijos posėdžiuose dalyvaujančių asmenų teisės, nei nustatoma šių procesinių teisių veiksmingo įgyvendinimo tvarka (jų įgyvendinimo mechanizmas ir procesinės garantijos), savo turini</text:span><text:span text:style-name="T700">u neprieštarauja Lietuvos Respublikos Konstitucijos 31 str. 1, 2, 6 d. ir 74 str. nuostatai, jog „[...]<text:s/></text:span><text:span text:style-name="T701">apkaltos proceso tvarka, kurią nustato Seimo statutas</text:span><text:span text:style-name="T702">“ ir konstituciniam „</text:span><text:span text:style-name="T703">teisinės valstybės</text:span><text:span text:style-name="T704">“ principui,</text:span></text:p>
      <text:p text:style-name="P705"><text:span text:style-name="T706">– Lietuvos Respublikos Seimo statuto Trisdeši</text:span><text:span text:style-name="T707">mt aštuntasis skirsnis ir, konkrečiai imant, Lietuvos Respublikos Seimo statuto 236 str. 1 d. ir 238 str. 3 d., įtvirtinantys apkaltos proceso iniciatorių ar jų atstovų teisę specialiosios tyrimo komisijos posėdžiuose vienu metu realizuoti tiek kaltintojo,</text:span><text:span text:style-name="T708"><text:s/>tiek ir asmens, kuris priima galutinį procesinį sprendimą, funkcijas, savo turiniu neprieštarauja iš konstitucinio „</text:span><text:span text:style-name="T709">teisinės valstybės</text:span><text:span text:style-name="T710">“ principo kildinamam „draudimui būti teisėju savo byloje“.“</text:span></text:p>
      <text:p text:style-name="P711"><text:span text:style-name="T712">Minėta, kad prašymo grąžinimas pareiškėjui neatima teisės<text:s/></text:span><text:span text:style-name="T713">kreiptis į Konstitucinį Teismą bendra tvarka, kai bus pašalinti buvę trūkumai (Konstitucinio Teismo įstatymo 70 straipsnio 2 dalis).</text:span></text:p>
      <text:p text:style-name="P714"><text:span text:style-name="T715">3</text:span><text:span text:style-name="T716">. Pareiškėjas – Seimo narių grupė prašo ištirti, ar:</text:span></text:p>
      <text:p text:style-name="P717"><text:span text:style-name="T718">„– Lietuvos Respublikos Seimo 2003 m. gruodžio 23 d. nutari</text:span><text:span text:style-name="T719">mas Nr. IX-1954 „</text:span><text:span text:style-name="T720">Dėl specialiosios tyrimo komisijos sudarymo</text:span><text:span text:style-name="T721">“ neprieštarauja Lietuvos Respublikos Konstitucijos 31 str. 1, 2, 6 d. ir 74 str. nuostatai, jog „[...]<text:s/></text:span><text:span text:style-name="T722">apkaltos proceso tvarka, kurią nustato Seimo statutas</text:span><text:span text:style-name="T723">“ ir konstituciniam „</text:span><text:span text:style-name="T724">teisinės valstybės</text:span><text:span text:style-name="T725">“ principui“.</text:span></text:p>
      <text:p text:style-name="P726"><text:span text:style-name="T727">3.1</text:span><text:span text:style-name="T728">. Ginčijamą Seimo nutarimą sudaro trys straipsniai. Pareiškėjas neginčija šio nutarimo atskirų straipsnių atitikties Konstitucijai; jo manymu, Konstitucijai prieštarauja visas teisės aktas – Seimo 2003 m. gruodžio 23 d. nutarimas Nr.</text:span><text:span text:style-name="T729"><text:s/>IX-1954 „Dėl Specialiosios tyrimo komisijos sudarymo“.</text:span></text:p>
      <text:p text:style-name="P730"><text:span text:style-name="T731">3.2</text:span><text:span text:style-name="T732">. Apibendrindamas savo argumentus dėl Seimo 2003 m. gruodžio 23 d. nutarimo Nr. IX-1954 „Dėl Specialiosios tyrimo komisijos sudarymo“ santykio su Konstitucija, pareiškėjas teigia, kad<text:s/></text:span><text:span text:style-name="T733">„žinodama</text:span><text:span text:style-name="T734">s ar bent jau privalėdamas žinoti, kad Seimo statute iki šios dienos nėra nuosekliai apibrėžtas visas specialiosios tyrimo komisijos atliekamo tyrimo procesas</text:span><text:span text:style-name="T735">, dėl ko Seimo statuto Trisdešimt aštuntasis skirsnis ir, konkrečiai imant, Seimo statuto 238 str.</text:span><text:span text:style-name="T736"><text:s/>prieštarauja Konstitucijos 31 str. 1, 2, 6 d., 74 str. ir konstituciniam „</text:span><text:span text:style-name="T737">teisinės valstybės</text:span><text:span text:style-name="T738">“ principui, o Seimo statuto 235 str. nurodyta Specialioji tyrimo komisija objektyviai negali atlikti jai pavestų funkcijų, nes nėra nustatytas procesas, vadovauda</text:span><text:span text:style-name="T739">masi kuriuo ji turėtų veikti,<text:s/></text:span><text:span text:style-name="T740">tačiau to visiškai nepaisydamas ir Nutarimu įpareigodamas Specialiąją tyrimo komisiją nei Seimo statute, nei jokiame kitame teisės akte nenustatytos procedūros (tad savivalės) pagrindu tikrinti Respublikos Prezidentui pateiktų</text:span><text:span text:style-name="T741"><text:s/>kaltinimų pagrįstumą ir rimtumą</text:span><text:span text:style-name="T742">, Seimas, priimdamas Nutarimą, pažeidė Konstitucijos 31 str. 1, 2, 6 d., 74 str. ir konstitucinį „teisinės valstybės“ principą.“</text:span></text:p>
      <text:p text:style-name="P743"><text:span text:style-name="T744">Taigi pareiškėjas savo abejonę dėl Seimo 2003 m. gruodžio 23 d. nutarimo Nr. IX-1954 „Dėl Speci</text:span><text:span text:style-name="T745">aliosios tyrimo komisijos sudarymo“ atitikties Konstitucijai grindžia prielaida, jog Seimas, priimdamas šį nutarimą, žinojo ar „bent jau“ privalėjo žinoti, kad Seimo statuto Trisdešimt aštuntasis skirsnis prieštarauja Konstitucijai. Iš esmės pareiškėjas ke</text:span><text:span text:style-name="T746">lia klausimą, kad kol nebus panaikinta jo preziumuojama legislatyvinė omisija, tol apskritai negali būti sudaroma Seimo statuto Trisdešimt aštuntajame skirsnyje numatyta specialioji tyrimo komisija, taigi, pareiškėjo nuomone, negalėjo būti sudaryta ir toji</text:span><text:span text:style-name="T747"><text:s/>specialioji tyrimo komisija, kuri buvo sudaryta Seimo 2003 m.<text:s/></text:span><text:soft-page-break/><text:span text:style-name="T748">gruodžio 23 d. nutarimu Nr. IX-1954 „Dėl Specialiosios tyrimo komisijos sudarymo“, nes ji, pareiškėjo manymu, negali atlikti jai pavestų funkcijų.</text:span></text:p>
      <text:p text:style-name="P749"><text:span text:style-name="T750">3.3</text:span><text:span text:style-name="T751">. Pagal Konstituciją Seimą sudaro Tauto</text:span><text:span text:style-name="T752">s atstovai – 141 Seimo narys (Konstitucijos 55 straipsnio 1 dalis). Konstitucinis Teismas, tirdamas Seimo priimtų teisės aktų atitiktį Konstitucijai, netiria, ar kurie nors Seimo nariai ką nors „žinojo“, ar „nežinojo“, ar jie „privalėjo ką nors žinoti“, ar</text:span><text:span text:style-name="T753"><text:s/>„neprivalėjo“. Pareiškėjo argumentas, esą Seimas, priimdamas ginčijamą nutarimą, žinojo ar „bent jau“ privalėjo žinoti, kad Seimo statuto Trisdešimt aštuntasis skirsnis prieštarauja Konstitucijai, nėra teisinis.</text:span></text:p>
      <text:p text:style-name="P754"><text:span text:style-name="T755">3.4</text:span><text:span text:style-name="T756">. Prielaida, esą Seimas žinojo ar „b</text:span><text:span text:style-name="T757">ent jau“ privalėjo žinoti, kad Konstitucijai prieštarauja Seimo statuto Trisdešimt aštuntasis skirsnis, nėra Konstitucinio Teismo įstatymo 66 straipsnio 1 dalies 8 punkto reikalaujamas argumentas, kuriuo prašyme, kuriame prašoma ištirti ir tai, ar pats Sei</text:span><text:span text:style-name="T758">mo statuto Trisdešimt aštuntasis skirsnis neprieštarauja Konstitucijai, galima grįsti pareiškėjo poziciją dėl, pareiškėjo teigimu, šiuo Seimo statuto skirsniu grindžiamo Seimo 2003 m. gruodžio 23 d. nutarimo Nr. IX-1954 „Dėl Specialiosios tyrimo komisijos<text:s/></text:span><text:span text:style-name="T759">sudarymo“ atitikties Konstitucijai.</text:span></text:p>
      <text:p text:style-name="P760"><text:span text:style-name="T761">Todėl pareiškėjo prašymas ištirti Seimo 2003 m. gruodžio 23 d. nutarimo Nr. IX-1954 „Dėl Specialiosios tyrimo komisijos sudarymo“ atitiktį Konstitucijai, kuris, kaip minėta, yra grindžiamas prielaida, esą Seimas žinojo a</text:span><text:span text:style-name="T762">r „bent jau“ privalėjo žinoti, kad Konstitucijai prieštarauja Seimo statuto Trisdešimt aštuntasis skirsnis, negali būti laikomas atitinkančiu Konstitucinio Teismo įstatymo 66 straipsnio 1 dalies 8 punkto, pagal kurį prašyme ištirti teisės akto atitiktį Kon</text:span><text:span text:style-name="T763">stitucijai turi būti nurodyta pareiškėjo pozicija dėl teisės akto atitikties Konstitucijai ir tos pozicijos juridinis pagrindimas su nuorodomis į įstatymus, reikalavimus.</text:span></text:p>
      <text:p text:style-name="P764"><text:span text:style-name="T765">3.5</text:span><text:span text:style-name="T766">. Minėta, kad pareiškėjo argumentai, kuriais grindžiama jo abejonė ginčijamo S</text:span><text:span text:style-name="T767">eimo nutarimo atitiktimi Konstitucijai, neatsiejami nuo argumentų, kuriais grindžiamos jo abejonės prašyme nurodytų Seimo statuto nuostatų atitiktimi Konstitucijai, kad sprendžiant, ar priimti pareiškėjo prašymą tirti jo ginčijamų teisės aktų (jų dalių) at</text:span><text:span text:style-name="T768">itiktį Konstitucijai, visi pareiškėjo prašymus pagrindžiantys argumentai vertintini kaip visuma.</text:span></text:p>
      <text:p text:style-name="P769"><text:span text:style-name="T770">3.6</text:span><text:span text:style-name="T771">. Šiame Konstitucinio Teismo sprendime konstatuota, kad Konstitucinis Teismas atsisako nagrinėti pareiškėjo prašymą ta apimtimi, kuria prašoma ištirti R</text:span><text:span text:style-name="T772">eglamento, jo atskirų punktų atitiktį Konstitucijai, Europos žmogaus teisių ir pagrindinių laisvių apsaugos konvencijos, Tarptautinio pilietinių ir politinių teisių pakto bei Seimo statuto nuostatoms.</text:span></text:p>
      <text:p text:style-name="P773"><text:span text:style-name="T774">Konstatuota ir tai, kad Konstitucinis Teismas grąžina<text:s/></text:span><text:span text:style-name="T775">pareiškėjui prašymą ta apimtimi, kuria prašoma ištirti Seimo statuto Trisdešimt aštuntojo skirsnio ir (arba) atskirų jo straipsnių (jų dalių) atitiktį Konstitucijai.</text:span></text:p>
      <text:p text:style-name="P776"><text:span text:style-name="T777">3.7</text:span><text:span text:style-name="T778">. Atsižvelgiant į išdėstytus argumentus, pareiškėjo prašymas ta apimtimi, kuria pra</text:span><text:span text:style-name="T779">šoma ištirti Seimo 2003 m. gruodžio 23 d. nutarimo Nr. IX-1954 „Dėl Specialiosios tyrimo komisijos sudarymo“ atitiktį Konstitucijai, grąžintinas pareiškėjui.</text:span></text:p>
      <text:p text:style-name="P780"><text:span text:style-name="T781">3.8</text:span><text:span text:style-name="T782">. Atsižvelgdamas į išdėstytus argumentus, Konstitucinis Teismas grąžina pareiškėjui – Seimo</text:span><text:span text:style-name="T783"><text:s/>narių grupei prašymą ta apimtimi, kuria prašoma ištirti, ar:</text:span></text:p>
      <text:p text:style-name="P784"><text:span text:style-name="T785">„– Lietuvos Respublikos Seimo 2003 m. gruodžio 23 d. nutarimas Nr. IX-1954 „</text:span><text:span text:style-name="T786">Dėl specialiosios tyrimo komisijos sudarymo</text:span><text:span text:style-name="T787">“ neprieštarauja Lietuvos Respublikos Konstitucijos 31 str. 1, 2, 6 d. ir 7</text:span><text:span text:style-name="T788">4 str. nuostatai, jog „[...]<text:s/></text:span><text:span text:style-name="T789">apkaltos proceso tvarka, kurią nustato Seimo statutas</text:span><text:span text:style-name="T790">“ ir konstituciniam „</text:span><text:span text:style-name="T791">teisinės valstybės</text:span><text:span text:style-name="T792">“ principui“.</text:span></text:p>
      <text:p text:style-name="P793"><text:span text:style-name="T794">Minėta, kad prašymo grąžinimas pareiškėjui neatima teisės kreiptis į Konstitucinį Teismą bendra tvarka, kai bus<text:s/></text:span><text:span text:style-name="T795">pašalinti buvę trūkumai (Konstitucinio Teismo įstatymo 70 straipsnio 2 dalis).</text:span></text:p>
      <text:p text:style-name="P796"><text:span text:style-name="T797">Vadovaudamasis Lietuvos Respublikos Konstitucijos 102 straipsnio 2 dalimi, Lietuvos Respublikos Konstitucinio Teismo įstatymo 1, 25, 28, 64, 66, 69, 70 straipsniais,<text:s/></text:span></text:p>
      <text:p text:style-name="P798"><text:span text:style-name="T799">Lietuv</text:span><text:span text:style-name="T800">os Respublikos Konstitucinis Teismas</text:span></text:p>
      <text:p text:style-name="P801"/>
      <text:p text:style-name="P802"><text:span text:style-name="T803">nusprendži</text:span><text:span text:style-name="T804">a:</text:span></text:p>
      <text:p text:style-name="P805"/>
      <text:p text:style-name="P806"><text:span text:style-name="T807">1</text:span><text:span text:style-name="T808">. Atsisakyti nagrinėti pareiškėjo – Lietuvos Respublikos Seimo narių grupės prašymą ta apimtimi, kuria prašoma ištirti, ar:</text:span></text:p>
      <text:p text:style-name="P809"><text:span text:style-name="T810">„– Lietuvos Respublikos Seimo 2003 m. gruodžio 23 d. nutarimu Nr. I</text:span><text:span text:style-name="T811">X-1954 „</text:span><text:span text:style-name="T812">Dėl specialiosios tyrimo komisijos sudarymo</text:span><text:span text:style-name="T813">“ sudarytos Specialiosios tyrimo komisijos 2003 m. gruodžio 30 d. sprendimu Nr. 1 patvirtintas „Lietuvos Respublikos Seimo 2003 m. gruodžio 23 d. nutarimu Nr. IX-1954 sudarytos Specialiosios tyrimo komisij</text:span><text:span text:style-name="T814">os reglamentas“ tiek pagal savo formą, tiek pagal priėmimo, paskelbimo ir įsigaliojimo tvarką neprieštarauja Lietuvos Respublikos Konstitucijos 31 str. 1, 2, 6 d. ir 74 str. nuostatai, jog „[...]<text:s/></text:span><text:span text:style-name="T815">apkaltos proceso tvarka, kurią nustato Seimo statutas</text:span><text:span text:style-name="T816">“ ir ko</text:span><text:span text:style-name="T817">nstituciniam „</text:span><text:span text:style-name="T818">teisinės valstybės</text:span><text:span text:style-name="T819">“ principui,</text:span></text:p>
      <text:p text:style-name="P820"><text:span text:style-name="T821">– Lietuvos Respublikos Seimo 2003 m. gruodžio 23 d. nutarimu Nr. IX-1954 „</text:span><text:span text:style-name="T822">Dėl specialiosios tyrimo komisijos sudarymo</text:span><text:span text:style-name="T823">“ sudarytos Specialiosios tyrimo komisijos 2003 m. gruodžio 30 d. sprendimu Nr. 1 patvirtint</text:span><text:span text:style-name="T824">as „Lietuvos Respublikos Seimo 2003 m. gruodžio 23 d. nutarimu Nr. IX-1954 sudarytos Specialiosios tyrimo komisijos reglamentas“ tiek pagal savo formą, tiek pagal priėmimo, paskelbimo ir įsigaliojimo tvarką neprieštarauja Lietuvos Respublikos Konstitucijos</text:span><text:span text:style-name="T825"><text:s/>5 str. 1 ir 2 d., 31 str. 1, 2, 6 d. bei Konstitucijos 67 str. 2 p.,</text:span></text:p>
      <text:p text:style-name="P826"><text:span text:style-name="T827">– Lietuvos Respublikos Seimo 2003 m. gruodžio 23 d. nutarimu Nr. IX-1954 „</text:span><text:span text:style-name="T828">Dėl specialiosios tyrimo komisijos sudarymo</text:span><text:span text:style-name="T829">“ sudarytos Specialiosios tyrimo komisijos 2003 m. gruodžio 30 d. s</text:span><text:span text:style-name="T830">prendimu Nr. 1 patvirtinto Lietuvos Respublikos Seimo 2003 m. gruodžio 23 d. nutarimu Nr. IX-1954 sudarytos Specialiosios tyrimo komisijos reglamento 16 p. savo turiniu neprieštarauja konstituciniam „</text:span><text:span text:style-name="T831">teisinės valstybės</text:span><text:span text:style-name="T832">“ principui, Konstitucijos 31 str. 2 d</text:span><text:span text:style-name="T833">., Konvencijos 6 str. 1 d., 13 str. bei Pakto 14 str. 1 d. įtvirtintam sąžiningo (teisingo) asmens patraukimo teisinėn atsakomybėn principui ir teisei būti išklausytam, taip pat Konstitucijos 31 str. 1, 2, 6 d., Konvencijos 6 str. 3 d. „c“ p., 13 str. bei<text:s/></text:span><text:span text:style-name="T834">Pakto 14 str. 3 d. „d“ p. įtvirtintai teisei į gynybą,</text:span></text:p>
      <text:p text:style-name="P835"><text:span text:style-name="T836">– Lietuvos Respublikos Seimo 2003 m. gruodžio 23 d. nutarimu Nr. IX-1954 „</text:span><text:span text:style-name="T837">Dėl specialiosios tyrimo komisijos sudarymo</text:span><text:span text:style-name="T838">“ sudarytos Specialiosios tyrimo komisijos 2003 m. gruodžio 30 d. sprendimu Nr. 1<text:s/></text:span><text:span text:style-name="T839">patvirtinto Lietuvos Respublikos Seimo 2003 m. gruodžio 23 d. nutarimu Nr. IX-1954 sudarytos Specialiosios tyrimo komisijos reglamento 19 p. savo turiniu neprieštarauja konstituciniam „</text:span><text:span text:style-name="T840">teisinės valstybės</text:span><text:span text:style-name="T841">“ principui, Konstitucijos 31 str. 1, 2, 6 d., Konven</text:span><text:span text:style-name="T842">cijos 6 str. 1 d. bei Pakto 14 str. 1 d. įtvirtintam konstitucinės atsakomybės klausimą sprendžiančios institucijos nepriklausomumo ir nešališkumo principui bei kaltinimo ir gynybos šalių funkcinio lygiateisiškumo principui, taip pat Lietuvos Respublikos S</text:span><text:span text:style-name="T843">eimo statuto 238 str. 3 d.,</text:span></text:p>
      <text:p text:style-name="P844"><text:span text:style-name="T845">– Lietuvos Respublikos Seimo 2003 m. gruodžio 23 d. nutarimu Nr. IX-1954 „</text:span><text:span text:style-name="T846">Dėl specialiosios tyrimo komisijos sudarymo</text:span><text:span text:style-name="T847">“ sudarytos Specialiosios tyrimo komisijos 2003 m. gruodžio 30 d. sprendimu Nr. 1 patvirtintas „Lietuvos Resp</text:span><text:span text:style-name="T848">ublikos Seimo 2003 m. gruodžio 23 d. nutarimu Nr. IX-1954 sudarytos Specialiosios tyrimo komisijos reglamentas“ (atskirai imant, reglamento 16 ir 20 p.) neprieštarauja konstituciniam „</text:span><text:span text:style-name="T849">teisinės valstybės</text:span><text:span text:style-name="T850">“ principui, Konstitucijos 31 str. 1, 2, 6 d., Konvenc</text:span><text:span text:style-name="T851">ijos 6 str. 3 d. „b“ ir „c“, 13 str. bei Pakto 14 str. 3 d. „b“ ir „d“ p. įtvirtintai teisei turėti galimybę pasirengti veiksmingai teisinei gynybai bei realizuoti teisę gintis pačiam ar padedamam savo paties pasirinkto advokato, taip pat Konstitucijos 31<text:s/></text:span><text:span text:style-name="T852">str. 2 d., Konvencijos 6 str. 1 d. bei Pakto 14 str. 1 d. įtvirtintam kaltinimo ir gynybos šalių funkcinio lygiateisiškumo principui,</text:span></text:p>
      <text:p text:style-name="P853"><text:span text:style-name="T854">– Lietuvos Respublikos Seimo 2003 m. gruodžio 23 d. nutarimu Nr. IX-1954 „</text:span><text:span text:style-name="T855">Dėl specialiosios tyrimo komisijos sudarymo</text:span><text:span text:style-name="T856">“ s</text:span><text:span text:style-name="T857">udarytos Specialiosios tyrimo komisijos 2003 m. gruodžio 30 d. sprendimu Nr. 1 patvirtinto Lietuvos Respublikos Seimo 2003 m. gruodžio 23 d. nutarimu Nr. IX-1954 sudarytos Specialiosios tyrimo komisijos reglamento 20 p. savo turiniu neprieštarauja konstitu</text:span><text:span text:style-name="T858">ciniam „</text:span><text:span text:style-name="T859">teisinės valstybės</text:span><text:span text:style-name="T860">“ principui, Konstitucijos 31 str. 1, 2, 6 d., Konvencijos 6 str. 3 d. „b“ ir „c“, 13 str. bei Pakto 14 str. 3 d. „b“ ir „d“ p. įtvirtintai teisei turėti pakankamai laiko ir galimybių pasirengti veiksmingai teisinei gynybai bei re</text:span><text:span text:style-name="T861">alizuoti teisę gintis pačiam ar padedamam savo paties pasirinkto advokato,</text:span></text:p>
      <text:p text:style-name="P862"><text:span text:style-name="T863">– Lietuvos Respublikos Seimo 2003 m. gruodžio 23 d. nutarimu Nr. IX-1954 „</text:span><text:span text:style-name="T864">Dėl specialiosios tyrimo komisijos sudarymo</text:span><text:span text:style-name="T865">“ sudarytos Specialiosios tyrimo komisijos 2003 m. gruodžio 30</text:span><text:span text:style-name="T866"><text:s/>d. sprendimu Nr. 1 patvirtinto Lietuvos Respublikos Seimo 2003 m. gruodžio 23 d. nutarimu Nr. IX-1954 sudarytos Specialiosios tyrimo komisijos reglamento 21 p. savo turiniu neprieštarauja konstituciniam „</text:span><text:span text:style-name="T867">teisinės valstybės</text:span><text:span text:style-name="T868">“ principui, Konstitucijos 31 str</text:span><text:span text:style-name="T869">. 1, 2, 6 d., Konvencijos 6 str. 3 d. „b“ ir „c“, 13 str. bei Pakto 14 str. 3 d. „b“ ir „d“ p. įtvirtintai teisei turėti realią galimybę pasirengti veiksmingai teisinei gynybai bei realizuoti teisę į gynybą, taip pat Konstitucijos 31 str. 1, 2, 6 d., Konve</text:span><text:span text:style-name="T870">ncijos 6 str. 1 d. bei Pakto 14 str. 1 d. įtvirtintam kaltinimo ir gynybos šalių funkcinio lygiateisiškumo principui,</text:span></text:p>
      <text:p text:style-name="P871"><text:span text:style-name="T872">– Lietuvos Respublikos Seimo 2003 m. gruodžio 23 d. nutarimu Nr. IX-1954 „</text:span><text:span text:style-name="T873">Dėl specialiosios tyrimo komisijos sudarymo</text:span><text:span text:style-name="T874">“ sudarytos Special</text:span><text:span text:style-name="T875">iosios tyrimo komisijos 2003 m. gruodžio 30 d. sprendimu Nr. 1 patvirtinto Lietuvos Respublikos Seimo 2003 m. gruodžio 23 d. nutarimu Nr. IX-1954 sudarytos Specialiosios tyrimo komisijos reglamento 26 p. savo turiniu neprieštarauja konstituciniam „</text:span><text:span text:style-name="T876">teisinės</text:span><text:span text:style-name="T877"><text:s/>valstybės</text:span><text:span text:style-name="T878">“ principui, Konstitucijos 31 str. 1, 2, 6 d., Konvencijos 6 str. 3 d. „b“ ir „c“, 13 str. bei Pakto 14 str. 3 d. „b“ ir „d“ p. įtvirtintai teisei turėti pakankamai laiko ir galimybių pasirengti veiksmingai teisinei gynybai bei realizuoti teisę į</text:span><text:span text:style-name="T879"><text:s/>gynybą,</text:span></text:p>
      <text:p text:style-name="P880"><text:span text:style-name="T881">– Lietuvos Respublikos Seimo 2003 m. gruodžio 23 d. nutarimu Nr. IX-1954 „</text:span><text:span text:style-name="T882">Dėl specialiosios tyrimo komisijos sudarymo</text:span><text:span text:style-name="T883">“ sudarytos Specialiosios tyrimo komisijos 2003 m. gruodžio 30 d. sprendimu Nr. 1 patvirtinto Lietuvos Respublikos Seimo 2003 m.</text:span><text:span text:style-name="T884"><text:s/>gruodžio 23 d. nutarimu Nr. IX-1954 sudarytos Specialiosios tyrimo komisijos reglamento 29 p. savo turiniu neprieštarauja konstituciniam „teisinės valstybės“ principui, Konstitucijos 31 str. 1, 2, 6 d., Konvencijos 6 str. 1 d. ir 3 d. „c“, 13 str. bei Pak</text:span><text:span text:style-name="T885">to 14 str. 1 d. ir 3 d. „d“ p. įtvirtintai teisei būti išklausytam ir teisei į gynybą, taip pat Konstitucijos 31 str. 6 d., Konvencijos 6 str. 1 d. bei Pakto 14 str. 1 d. įtvirtintam kaltinimo ir gynybos šalių funkcinio lygiateisiškumo principui,</text:span></text:p>
      <text:p text:style-name="P886"><text:span text:style-name="T887">– Lietu</text:span><text:span text:style-name="T888">vos Respublikos Seimo 2003 m. gruodžio 23 d. nutarimu Nr. IX-1954 „</text:span><text:span text:style-name="T889">Dėl specialiosios tyrimo komisijos sudarymo</text:span><text:span text:style-name="T890">“ sudarytos Specialiosios tyrimo komisijos 2003 m. gruodžio 30 d. sprendimu Nr. 1 patvirtinto Lietuvos Respublikos Seimo 2003 m. gruodžio 23 d. nu</text:span><text:span text:style-name="T891">tarimu Nr. IX-1954 sudarytos Specialiosios tyrimo komisijos reglamento 30 p. savo turiniu neprieštarauja konstituciniam „</text:span><text:span text:style-name="T892">teisinės valstybės</text:span><text:span text:style-name="T893">“ principui, Konstitucijos 31 str. 1, 2, 6 d., Konvencijos 6 str. 1 d. bei Pakto 14 str. 1 d. įtvirtintam kaltinimo i</text:span><text:span text:style-name="T894">r gynybos šalių funkcinio lygiateisiškumo principui,</text:span></text:p>
      <text:p text:style-name="P895"><text:span text:style-name="T896">– Lietuvos Respublikos Seimo 2003 m. gruodžio 23 d. nutarimu Nr. IX-1954 „</text:span><text:span text:style-name="T897">Dėl specialiosios tyrimo komisijos sudarymo</text:span><text:span text:style-name="T898">“ sudarytos Specialiosios tyrimo komisijos 2003 m. gruodžio 30 d. sprendimu Nr. 1 pa</text:span><text:span text:style-name="T899">tvirtinto Lietuvos Respublikos Seimo 2003 m. gruodžio 23 d. nutarimu Nr. IX-1954 sudarytos Specialiosios tyrimo komisijos reglamento 33 p. savo turiniu neprieštarauja konstituciniam „</text:span><text:span text:style-name="T900">teisinės valstybės</text:span><text:span text:style-name="T901">“ principui, Konstitucijos 31 str. 1, 2, 6 d., Konvenci</text:span><text:span text:style-name="T902">jos 6 str. 3 d. „c“ ir „d“, 13 str. bei Pakto 14 str. 3 d. „d“ ir „e“ p. įtvirtintai teisei į gynybą bei teisei pačiam apklausti kaltinimo liudytojus arba turėti galimybę, kad tokie liudytojai būtų apklausti, taip pat teisę reikalauti, kad gynybos liudytoj</text:span><text:span text:style-name="T903">ai būtų iškviesti ir apklausti tokiomis pat sąlygomis, kokios taikomos kaltinimo liudytojams, taip pat Konstitucijos 31 str. 6 d., Konvencijos 6 str. 1 d. bei Pakto 14 str. 1 d. įtvirtintam kaltinimo ir gynybos šalių funkcinio lygiateisiškumo principui.“</text:span></text:p>
      <text:p text:style-name="P904"><text:span text:style-name="T905">2</text:span><text:span text:style-name="T906">. Grąžinti pareiškėjui – Lietuvos Respublikos Seimo narių grupei prašymą ta apimtimi, kuria prašoma ištirti, ar:</text:span></text:p>
      <text:p text:style-name="P907"><text:span text:style-name="T908">„– Lietuvos Respublikos Seimo statuto Trisdešimt aštuntasis skirsnis ir, konkrečiai imant, Lietuvos Respublikos Seimo statuto 238 str.,</text:span><text:span text:style-name="T909"><text:s/>kuriame yra įtvirtinta specialiosios tyrimo komisijos posėdžių struktūra, taip pat įvardijami šiuose posėdžiuose dalyvaujantys asmenys, tačiau nenurodytos nei procesinės specialiosios tyrimo komisijos posėdžiuose dalyvaujančių asmenų teisės, nei nustatoma</text:span><text:span text:style-name="T910"><text:s/>šių procesinių teisių veiksmingo įgyvendinimo tvarka (jų įgyvendinimo mechanizmas ir procesinės garantijos), savo turiniu neprieštarauja Lietuvos Respublikos<text:s/></text:span><text:soft-page-break/><text:span text:style-name="T911">Konstitucijos 31 str. 1, 2, 6 d. ir 74 str. nuostatai, jog „[...]<text:s/></text:span><text:span text:style-name="T912">apkaltos proceso tvarka, kurią<text:s/></text:span><text:span text:style-name="T913">nustato Seimo statutas</text:span><text:span text:style-name="T914">“ ir konstituciniam „</text:span><text:span text:style-name="T915">teisinės valstybės</text:span><text:span text:style-name="T916">“ principui,</text:span></text:p>
      <text:p text:style-name="P917"><text:span text:style-name="T918">– Lietuvos Respublikos Seimo statuto Trisdešimt aštuntasis skirsnis ir, konkrečiai imant, Lietuvos Respublikos Seimo statuto 236 str. 1 d. ir 238 str. 3 d., įtvirtinantys apkaltos<text:s/></text:span><text:span text:style-name="T919">proceso iniciatorių ar jų atstovų teisę specialiosios tyrimo komisijos posėdžiuose vienu metu realizuoti tiek kaltintojo, tiek ir asmens, kuris priima galutinį procesinį sprendimą, funkcijas, savo turiniu neprieštarauja iš konstitucinio „teisinės valstybės</text:span><text:span text:style-name="T920">“ principo kildinamam „draudimui būti teisėju savo byloje“,</text:span></text:p>
      <text:p text:style-name="P921"><text:span text:style-name="T922">– Lietuvos Respublikos Seimo 2003 m. gruodžio 23 d. nutarimas Nr. IX-1954 „</text:span><text:span text:style-name="T923">Dėl specialiosios tyrimo komisijos sudarymo</text:span><text:span text:style-name="T924">“ neprieštarauja Lietuvos Respublikos Konstitucijos 31 str. 1, 2, 6 d. ir 74</text:span><text:span text:style-name="T925"><text:s/>str. nuostatai, jog „[...]<text:s/></text:span><text:span text:style-name="T926">apkaltos proceso tvarka, kurią nustato Seimo statutas</text:span><text:span text:style-name="T927">“ ir konstituciniam „</text:span><text:span text:style-name="T928">teisinės valstybės</text:span><text:span text:style-name="T929">“ principui.“</text:span></text:p>
      <text:p text:style-name="P930"/>
      <text:p text:style-name="P931"/>
      <text:p text:style-name="P932"><text:span text:style-name="T933">Konstitucinio Teismo teisėjai:<text:s/></text:span><text:span text:style-name="T934"><text:tab/>Armanas Abramavičius<text:s/></text:span></text:p>
      <text:p text:style-name="P935"><text:span text:style-name="T936">Egidijus Jarašiūnas</text:span></text:p>
      <text:p text:style-name="P937">Egidijus Kūris</text:p>
      <text:p text:style-name="P938">Kęstutis Lapinskas</text:p>
      <text:p text:style-name="P939">Zenonas<text:s/>Namavičius</text:p>
      <text:p text:style-name="P940">Augustinas Normantas</text:p>
      <text:p text:style-name="P941">Jonas Prapiestis</text:p>
      <text:p text:style-name="P942">Vytautas Sinkevičius</text:p>
      <text:p text:style-name="P943"><text:span text:style-name="T944">Stasys Stačiokas</text:span></text:p>
      <text:p text:style-name="P945"><text:span text:style-name="T946">______________</text:span></text:p>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3:19:00Z</meta:creation-date>
    <dc:date>2015-08-05T23:19:00Z</dc:date>
    <meta:template xlink:href="Normal" xlink:type="simple"/>
    <meta:editing-cycles>2</meta:editing-cycles>
    <meta:editing-duration>PT0S</meta:editing-duration>
    <meta:document-statistic meta:page-count="20" meta:paragraph-count="187" meta:word-count="11275" meta:character-count="82801" meta:row-count="1258" meta:non-whitespace-character-count="71713"/>
  </office:meta>
</office:document-meta>
</file>