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SAKYMAS</text:p>
      <text:p text:style-name="P5"/>
      <text:p text:style-name="P6">DĖL VIEŠOJO KONKURSO IŠRINKTI ENUM SISTEMOS ADMINISTRATORIŲ PASKELBIMO</text:p>
      <text:p text:style-name="P7"/>
      <text:p text:style-name="P8">2009 m. gruodžio 23 d. Nr. 1V-1511</text:p>
      <text:p text:style-name="P9">Vilnius</text:p>
      <text:p text:style-name="P10"/>
      <text:p text:style-name="P11"><text:span text:style-name="T12">Vadovaudamasis Lietuvos Respubliko</text:span><text:span text:style-name="T13">s 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7 straipsnio 6 dalies 7 punktu ir 8 straipsnio 2 dalies 3 punktu, Telefono ryšio numerio susiejimo su kitais asmens elekt</text:span><text:span text:style-name="T16">roniniais ryšių duomenimis tvarkos aprašu, patvirtintu Lietuvos Respublikos ryšių reguliavimo tarnybos direktoriaus 2009 m. rugpjūčio 12 d. įsakymu Nr. 1V-961 (Žin., 2009, Nr.<text:s/></text:span><text:a xlink:href="https://www.e-tar.lt/portal/lt/legalAct/TAR.B83B02092484" office:target-frame-name="_blank" xlink:show="new"><text:span text:style-name="T17">1</text:span><text:span text:style-name="T18">00-4203</text:span></text:a><text:span text:style-name="T19">) (toliau – Tvarkos aprašas):<text:s/></text:span></text:p>
      <text:p text:style-name="P20"><text:span text:style-name="T21">1</text:span><text:span text:style-name="T22">.<text:s/></text:span><text:span text:style-name="T23">Skelbiu</text:span><text:span text:style-name="T24"><text:s/>viešąjį konkursą išrinkti ENUM sistemos administratorių (toliau – Konkursas).</text:span></text:p>
      <text:p text:style-name="P25"><text:span text:style-name="T26">2</text:span><text:span text:style-name="T27">.<text:s/></text:span><text:span text:style-name="T28">Informuoj</text:span><text:span text:style-name="T29">u, kad:</text:span></text:p>
      <text:p text:style-name="P30"><text:span text:style-name="T31">2.1</text:span><text:span text:style-name="T32">. Konkurso tikslas yra išrinkti Konkurso laimėtoją, kuris, vadovaudamasis Tvarkos aprašu ir suta</text:span><text:span text:style-name="T33">rtimi su Lietuvos Respublikos ryšių reguliavimo tarnyba (toliau – Tarnyba) dėl ENUM sistemos administravimo, savo lėšomis įdiegs ENUM sistemą, kurioje užtikrins techninį šalies kodo 0.7.3.e164.arpa funkcionavimą, koordinuos šios sistemos veiklą bei central</text:span><text:span text:style-name="T34">izuotu būdu kontroliuos ENUM paslaugos teikėjus (toliau – administravimo paslauga);</text:span></text:p>
      <text:p text:style-name="P35"><text:span text:style-name="T36">2.2</text:span><text:span text:style-name="T37">. Tarnyba, vadovaudamasi Lietuvos Respublikos elektroninių ryšių įstatymo 8 straipsnio 2 dalies 3 punktu, Lietuvos Respublikos ryšių reguliavimo tarnybos nuostatų, p</text:span><text:span text:style-name="T38">atvirtintų Lietuvos Respublikos Vyriausybės 2004 m. rugpjūčio 19 d. nutarimu Nr. 1029 (Žin., 2004, Nr.<text:s/></text:span><text:a xlink:href="https://www.e-tar.lt/portal/lt/legalAct/TAR.EC41E3AF15E5" office:target-frame-name="_blank" xlink:show="new"><text:span text:style-name="T39">131-4734</text:span></text:a><text:span text:style-name="T40">), 7.3 punktu ir Tvarkos aprašo 8 punktu bei remdamasi Viešojo kon</text:span><text:span text:style-name="T41">kurso išrinkti ENUM sistemos administratorių sąlygų aprašu, kviečia pateikti pasiūlymus dėl administravimo paslaugos teikimo;</text:span></text:p>
      <text:p text:style-name="P42"><text:span text:style-name="T43">2.3</text:span><text:span text:style-name="T44">. gauti Viešojo konkurso išrinkti ENUM sistemos administratorių sąlygų aprašą ir pateikti Konkurso dokumentus galima Tarnyb</text:span><text:span text:style-name="T45">oje adresu: Algirdo g. 27A, LT-03219 Vilnius, 402 kab., Tarnybos darbo laiku (pirmadieniais – ketvirtadieniais nuo 8 val. 00 min. iki 17 val. 00 min.; penktadieniais nuo 8 val. 00 min. iki 15 val. 45 min.). Viešojo konkurso išrinkti ENUM sistemos administr</text:span><text:span text:style-name="T46">atorių sąlygų aprašas yra paskelbtas Tarnybos interneto svetainės www.rrt.lt skyriuje „Aktualijos“;</text:span></text:p>
      <text:p text:style-name="P47"><text:span text:style-name="T48">2.4</text:span><text:span text:style-name="T49">. Konkurso dokumentus iki 2010 m. sausio 29 d. 15 val. 45 min. priima ir registruoja Tarnybos Elektroninių ryšių departamento Išteklių ir leidimų<text:s/></text:span><text:span text:style-name="T50">skyriaus vyriausioji specialistė Giedrė Akinskienė (tel. (8 5) 210 5664, el. p. gakinskiene@rrt.lt);</text:span></text:p>
      <text:p text:style-name="P51"><text:span text:style-name="T52">2.5</text:span><text:span text:style-name="T53">. vokai su pasiūlymais atplėšiami 2010 m. vasario 2 d. 10 val. 00 min. Konkurso komisijos posėdyje Tarnyboje, Algirdo g. 27A, Vilniuje, 4 aukšto sal</text:span><text:span text:style-name="T54">ėje. Vokų atplėšimo procedūroje turi teisę dalyvauti visi pasiūlymus pateikę Konkurso dalyviai arba jų įgalioti atstovai.<text:s/></text:span></text:p>
      <text:p text:style-name="P55"><text:span text:style-name="T56">3</text:span><text:span text:style-name="T57">.<text:s/></text:span><text:span text:style-name="T58">Nurodau</text:span><text:span text:style-name="T59"><text:s/>paskelbti šį įsakymą oficialaus leidinio „Valstybės žinios“ priede „Informaciniai pranešimai“ ir Tarnybos interneto<text:s/></text:span><text:span text:style-name="T60">svetainėje www.rrt.lt.</text:span></text:p>
      <text:p text:style-name="P61"/>
      <text:p text:style-name="P62"/>
      <text:p text:style-name="P63"><text:span text:style-name="T64">Direktorius</text:span><text:span text:style-name="T65"><text:tab/>Tomas Barakauskas</text:span>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16T23:33:00Z</meta:creation-date>
    <dc:date>2015-09-16T23:33:00Z</dc:date>
    <meta:template xlink:href="Normal" xlink:type="simple"/>
    <meta:editing-cycles>2</meta:editing-cycles>
    <meta:editing-duration>PT60S</meta:editing-duration>
    <meta:document-statistic meta:page-count="1" meta:paragraph-count="20" meta:word-count="404" meta:character-count="3097" meta:row-count="77" meta:non-whitespace-character-count="2713"/>
  </office:meta>
</office:document-meta>
</file>