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LIEPOS 10 D. ĮSAKYMO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, LIETUVOS RESPUBLIKOS VIDAUS REIKALŲ MINISTRO 2010 M. SAUSIO 11 D. ĮSAKYMO NR. 1V-1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9"/>
      <text:p text:style-name="P10">2010 m. rugpjūčio 13 d. Nr. 1V-543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, patvirtinto Lietuvos Respublikos vidaus reikalų ministro 2009 m. liepos 10 d. įsakymu Nr. 1V-375 „Dėl Valstybės projektų, finansuotinų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, sąrašo Nr. 01 patvirtinimo“ (Žin., 2009, Nr.<text:s/></text:span><text:a xlink:href="https://www.e-tar.lt/portal/lt/legalAct/TAR.E6637A966155" office:target-frame-name="_blank" xlink:show="new"><text:span text:style-name="T19">88-3758</text:span></text:a><text:span text:style-name="T20">), projektą Nr. 56 „Lietuvos darbo rinkos mokymo tarnybos prie Socialinės apsaugos ir darbo ministerijos ir teritorinių darbo rinkos mokymo ir konsultavimo tarnybų vidaus valdymo tobulinimas“.</text:span></text:p>
      <text:p text:style-name="P21"><text:span text:style-name="T22">2</text:span><text:span text:style-name="T23">. Lietuvos Respublikos vidaus reikalų ministro 2010 m. sausio 11 d. įsakymo Nr. 1V-1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(Žin., 2010, Nr.<text:s/></text:span><text:a xlink:href="https://www.e-tar.lt/portal/lt/legalAct/TAR.44AE21272082" office:target-frame-name="_blank" xlink:show="new"><text:span text:style-name="T24">6-275</text:span></text:a><text:span text:style-name="T25">) 16 punktą.</text:span></text:p>
      <text:p text:style-name="P26"><text:span text:style-name="T27">3</text:span><text:span text:style-name="T28">. Lietuvos Respublikos vidaus reikalų ministro 2010 m. gegužės 14 d. įsakymą Nr. 1V-300 „Dėl Lietuvos Respublikos vidaus reikalų ministro 2010 m. sausio 11 d. įsakymo Nr. 1V-1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“ (Žin., 2010, Nr.<text:s/></text:span><text:a xlink:href="https://www.e-tar.lt/portal/lt/legalAct/TAR.A103CB92ABBB" office:target-frame-name="_blank" xlink:show="new"><text:span text:style-name="T29">58-2859</text:span></text:a><text:span text:style-name="T30">).</text:span></text:p>
      <text:p text:style-name="P31"/>
      <text:p text:style-name="P32"/>
      <text:p text:style-name="P33"><text:span text:style-name="T34">Vidaus reikalų ministras<text:s/></text:span><text:span text:style-name="T35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9-22T12:00:00Z</meta:creation-date>
    <dc:date>2015-09-22T12:00:00Z</dc:date>
    <meta:template xlink:href="Normal" xlink:type="simple"/>
    <meta:editing-cycles>2</meta:editing-cycles>
    <meta:editing-duration>PT0S</meta:editing-duration>
    <meta:document-statistic meta:page-count="1" meta:paragraph-count="138" meta:word-count="396" meta:character-count="3040" meta:row-count="252" meta:non-whitespace-character-count="2782"/>
  </office:meta>
</office:document-meta>
</file>