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ŪKIO MINISTRAS</text:p>
      <text:p text:style-name="P10"/>
      <text:p text:style-name="P11">Į S A K Y M A S</text:p>
      <text:p text:style-name="P12">DĖL LIETUVOS RESPUBLIKOS FINANSŲ MINISTRAS IR LIETUVOS RESPUBLIKOS ŪKIO MINISTRAS 2002 M. KOVO 28 D. ĮSAKYMO NR. 79/105 „DĖL<text:s/>IŠLEIDŽIAMŲ LAISVAI CIRKULIUOTI IMPORTUOJAMŲ PREKIŲ, KURIOS DĖL SAVO YPATINGOS PASKIRTIES NEAPMOKESTINAMOS IMPORTO MUITAIS IR MOKESČIAIS, SĄRAŠO PATVIRTINIMO“ PRIPAŽINIMO NETEKUSIU GALIOS</text:p>
      <text:p text:style-name="P13"/>
      <text:p text:style-name="P14">2004 m. birželio 21 d. Nr. 1K-238/4-247</text:p>
      <text:p text:style-name="P15">Vilnius</text:p>
      <text:p text:style-name="P16"/>
      <text:p text:style-name="P17"><text:span text:style-name="T18">Pripažįstu</text:span><text:span text:style-name="T19"><text:s/>netekus</text:span><text:span text:style-name="T20">iu galios Lietuvos Respublikos finansų ministro ir Lietuvos Respublikos ūkio ministro 2002 m. kovo 28 d. įsakymą Nr. 79/105 „Dėl išleidžiamų laisvai cirkuliuoti importuojamų prekių, kurios dėl savo ypatingos paskirties neapmokestinamos importo muitais ir m</text:span><text:span text:style-name="T21">okesčiais, sąrašo patvirtinimo“ (Žin., 2002, Nr.<text:s/></text:span><text:a xlink:href="https://www.e-tar.lt/portal/lt/legalAct/TAR.7DA65B2840DF" office:target-frame-name="_blank" xlink:show="new"><text:span text:style-name="T22">32-1231</text:span></text:a><text:span text:style-name="T23">).</text:span></text:p>
      <text:p text:style-name="P24"/>
      <text:p text:style-name="P25"/>
      <text:p text:style-name="P26">FINANSŲ MINISTRAS,</text:p>
      <text:p text:style-name="P27">PAVADUOJANTIS ŪKIO MINISTRĄ<text:tab/>ALGIRDAS BUTKEVIČIU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56:00Z</meta:creation-date>
    <dc:date>2015-09-25T16:56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51" meta:row-count="31" meta:non-whitespace-character-count="837"/>
  </office:meta>
</office:document-meta>
</file>