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6 M. GRUODŽIO 22 D. ĮSAKYMO NR. V-1113 „DĖL ASMENS SVEIKATOS PRIEŽIŪROS PASLAUGŲ APMOKĖJIMO TVARKOS APRAŠO TVIRTINIMO“ PAKEITIMO</text:p>
      <text:p text:style-name="P12"/>
      <text:p text:style-name="P13">2007 m. gegužės 22 d. Nr. V-409</text:p>
      <text:p text:style-name="P14">Vilnius</text:p>
      <text:p text:style-name="P15"/>
      <text:p text:style-name="P16"/>
      <text:p text:style-name="P17">Vadovaudamasis Lietuvos Respublikos sveikatos draudimo įstatymo 9 straipsnio 6 dalimi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text:p>
      <text:p text:style-name="P20">1.<text:s/><text:span text:style-name="T21">Pakeičiu</text:span><text:s/>Asmens sveikatos priežiūros paslaugų apmokėjimo tvarkos aprašą, patvirtintą Lietuvos Respublikos sveikatos apsaugos ministro 2006 m. gruodžio 22 d. įsakymu Nr. V-1113 „Dėl Asmens sveikatos priežiūros paslaugų apmokėjimo tvarkos aprašo tvirtinimo“ (Žin., 2006, Nr.<text:s/><text:a xlink:href="https://www.e-tar.lt/portal/lt/legalAct/TAR.63AF88FE1507" office:target-frame-name="_blank" xlink:show="new"><text:span text:style-name="T22">144-5512</text:span></text:a>):</text:p>
      <text:p text:style-name="P23">1.1. Išdėstau 7 punktą taip:</text:p>
      <text:p text:style-name="P24">„7. Lėšų rezervą sudaro iki 3 proc. TLK ir ASPĮ metinės sutartinės sumos, skirtos šio aprašo 2.2–2.7 punktuose išvardintoms paslaugoms apmokėti. Tik stacionarines asmens sveikatos priežiūros paslaugas teikiančios ASPĮ sutartyje su TLK lėšų rezervo nenumato.“</text:p>
      <text:p text:style-name="P25">1.2. Išdėstau 13 punktą taip:</text:p>
      <text:p text:style-name="P26">„13. Jeigu šio aprašo 2.1–2.6 punktuose išvardytų paslaugų suteikiama daugiau, nei nurodyta TLK ir ASPĮ sutartyje, už jas mokama 11 ir 12 punktuose nurodytomis kainomis sutartyje numatytomis rezervo lėšomis ir nepanaudotomis lėšomis.“</text:p>
      <text:p text:style-name="P27">1.3. Išdėstau 14 punktą taip:</text:p>
      <text:p text:style-name="P28">„14. Jeigu šio aprašo 2.1–2.6 punktuose išvardintų paslaugų suteikiama mažiau, nei nurodyta TLK ir ASPĮ sutartyje, ir eilės specializuotoms ambulatorinėms paslaugoms, kurių nomenklatūra nustatoma TLK ir ASPĮ sutartyje, paskutinę ataskaitinio mėnesio darbo dieną pas šias paslaugas teikiančius specialistus neviršija 10 darbo dienų, tai lėšų suma, skirta faktiškai suteiktoms paslaugoms apmokėti, gali būti indeksuota. Indeksavimo koeficientas negali būti didesnis nei 1,1, o perskaičiuota suma negali viršyti sutartinės sumos.“</text:p>
      <text:p text:style-name="P29">1.4. Papildau 18 punktą antru sakiniu:</text:p>
      <text:p text:style-name="P30">„TLK ir ASPĮ sutartyje gali būti numatyta atskiras šiame punkte išvardintas paslaugas apmokėti kaip stacionarines paslaugas.“</text:p>
      <text:p text:style-name="P31">2.<text:s/><text:span text:style-name="T32">Pavedu</text:span><text:s/>įsakymo vykdymo kontrolę ministerijos sekretoriui pagal administravimo sritį.</text:p>
      <text:p text:style-name="P33"/>
      <text:p text:style-name="P34"/>
      <text:p text:style-name="P35"/>
      <text:p text:style-name="P36"><text:span text:style-name="T37">SVEIKATOS APSAUGOS MINISTRAS</text:span><text:span text:style-name="T3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1-14T14:28:00Z</meta:creation-date>
    <dc:date>2016-01-14T14:28:00Z</dc:date>
    <meta:template xlink:href="Normal" xlink:type="simple"/>
    <meta:editing-cycles>2</meta:editing-cycles>
    <meta:editing-duration>PT0S</meta:editing-duration>
    <meta:document-statistic meta:page-count="1" meta:paragraph-count="8" meta:word-count="371" meta:character-count="2432" meta:row-count="43" meta:non-whitespace-character-count="2069"/>
  </office:meta>
</office:document-meta>
</file>