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048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ĖŠŲ GRĄŽINIMO Į VALSTYBĖS BIUDŽETĄ</text:p>
      <text:p text:style-name="P11"/>
      <text:p text:style-name="P12">2010 m. gruodžio 9 d. Nr. 1V-746</text:p>
      <text:p text:style-name="P13">Vilnius</text:p>
      <text:p text:style-name="P14"/>
      <text:p text:style-name="P15"><text:span text:style-name="T16">Atsižvelgdamas į 2002 m. birželio 25 d. Tarybos reglamento Nr. 1605/2002 dėl</text:span><text:span text:style-name="T17"><text:s/>Europos Bendrijos bendrajam biudžetui taikomo finansinio reglamento (OL 2007 L 99, p. 18) 53 ir 71 straipsnius ir į 2004 m. gruodžio 14 d. pasirašytą dotacijos susitarimą dėl finansinės paramos Lietuvos Respublikai 2004 metams supaprastinto tranzito dokum</text:span><text:span text:style-name="T18">entų ir supaprastinto tranzito geležinkeliu dokumentų sistemai, nustatytai Tarybos reglamentuose (EB) Nr. 693/2003 ir Nr. 694/2003, įgyvendinti (toliau – Dotacijos susitarimas), Lietuvos Respublikos Vyriausybės 2005 m. gegužės 30 d. nutarimą Nr. 594 „Dėl S</text:span><text:span text:style-name="T19">pecialiosios Kaliningrado tranzito programos patvirtinimo“ (Žin., 2005, Nr.<text:s/></text:span><text:a xlink:href="https://www.e-tar.lt/portal/lt/legalAct/TAR.1D30E3FD26C8" office:target-frame-name="_blank" xlink:show="new"><text:span text:style-name="T20">69-2473</text:span></text:a><text:span text:style-name="T21">; 2006, Nr. 42-1587),</text:span></text:p>
      <text:p text:style-name="P22"><text:span text:style-name="T23">taip pat atsižvelgdamas į 2005 m. rugpjūčio 25 d. sutarties Nr. 1VL-98</text:span><text:span text:style-name="T24">0/SKTP003/129-11FID, sudarytos tarp Vidaus reikalų ministerijos, VšĮ Centrinės projektų valdymo agentūros ir Užsienio reikalų ministerijos, dėl Užsienio reikalų ministerijos Specialiosios Kaliningrado tranzito programos priemonių įgyvendinimo 3.7 punktą ir</text:span><text:span text:style-name="T25"><text:s/>Europos Komisijos 2010 m. sausio 11 d. raštu Nr. JLS/A4/FH/vm(2010)D24 pateiktą Specialiosios Kaliningrado tranzito programos paramos, skirtos 2004, 2005 ir 2006 metais, galutinę ataskaitą, kurioje konstatuota, kad pagal Dotacijos susitarimą priemonei Nr.</text:span><text:span text:style-name="T26"><text:s/>3.1.1.8 „Patalpų rekonstrukcija tarnybinių butų LR ambasadoje Maskvoje“</text:span><text:span text:style-name="T27"><text:s/>iš finansinės paramos,<text:s/></text:span><text:span text:style-name="T28">skirtos Lietuvos Respublikai 2004 metams, netinkamoms išlaidoms apmokėti buvo panaudota 49 543,99 Lt,</text:span><text:span text:style-name="T29"><text:s/>ir įvertinęs šioje ataskaitoje nustatytus pažeidimus:</text:span></text:p>
      <text:p text:style-name="P30"><text:span text:style-name="T31">1</text:span><text:span text:style-name="T32">. N u s t a t a u, kad:</text:span></text:p>
      <text:p text:style-name="P33"><text:span text:style-name="T34">1.1</text:span><text:span text:style-name="T35">. Užsienio reikalų ministerija (toliau<text:s/></text:span><text:span text:style-name="T36">–</text:span><text:span text:style-name="T37"><text:s/>Paramos gavėjas) per terminą, ne ilgesnį kaip 60 dienų nuo šio įsakymo įsigaliojimo dienos, privalo grąžinti 49 543,99 Lt (keturiasdešimt devynis tūkstančius penkis šimtus keturiasdešim</text:span><text:span text:style-name="T38">t tris litus 99 centus)<text:s/></text:span><text:span text:style-name="T39">į Vidaus reikalų ministerijos biudžetinę sąskaitą</text:span><text:span text:style-name="T40"><text:s/>Nr. LT16 7300 0100 0245 6293;</text:span></text:p>
      <text:p text:style-name="P41"><text:span text:style-name="T42">1.2</text:span><text:span text:style-name="T43">. Paramos gavėjas moka Lietuvos Respublikos finansų ministro 2010 m. rugsėjo 8 d. įsakyme Nr. 1K-283 „Dėl delspinigių dydžio nustatymo 2010 m. ke</text:span><text:span text:style-name="T44">tvirtajam ketvirčiui už pavėluotą grąžinti Europos Sąjungos finansinę paramą, Europos ekonominės erdvės ir Norvegijos finansinių mechanizmų, Lietuvos ir Šveicarijos bendradarbiavimo programos finansinę paramą bei bendrojo finansvimo lėšas“ (Žin., 2010, Nr.</text:span><text:span text:style-name="T45"><text:s/></text:span><text:a xlink:href="https://www.e-tar.lt/portal/lt/legalAct/TAR.98D97FE274DF" office:target-frame-name="_blank" xlink:show="new"><text:span text:style-name="T46">107-5558</text:span></text:a><text:span text:style-name="T47">) nustatytus 0,03 procento dydžio delspinigius nuo grąžintinos paramos sumos už kiekvieną uždelstą grąžinti paramą dieną, jei vėluoja grąžinti šio įsakymo 1.1 punkte nu</text:span><text:span text:style-name="T48">rodytas lėšas per nustatytą terminą;</text:span></text:p>
      <text:p text:style-name="P49"><text:span text:style-name="T50">1.3</text:span><text:span text:style-name="T51">.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2">13-308</text:span></text:a><text:span text:style-name="T53">; 2000, Nr.<text:s/></text:span><text:a xlink:href="https://www.e-tar.lt/portal/lt/legalAct/TAR.78FAC7B20AD8" office:target-frame-name="_blank" xlink:show="new"><text:span text:style-name="T54">85-2566</text:span></text:a><text:span text:style-name="T55">) nustatyta tvarka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Vidaus reikalų ministerijos Ekonomikos ir finansų departamentui per 5 darbo dienas nuo lėšų, nurodytų šio įsakymo 1 punkt</text:span><text:span text:style-name="T62">e</text:span><text:span text:style-name="T63">, gavimo nurodytoje sąskaitoje dienos pervesti jas į valstybės iždo sąskaitą Nr. LT96 1010 0000 0093 5229;</text:span></text:p>
      <text:p text:style-name="P64"><text:span text:style-name="T65">2.2</text:span><text:span text:style-name="T66">. Vidaus reikalų ministerijos Europos Sąjungos paramos administravimo skyriui per 5 darbo dienas nuo šio įsakymo įsigaliojimo dienos apie šio<text:s/></text:span><text:span text:style-name="T67">įsakymo priėmimą registruotu laišku ir faksu informuoti Paramos gavėją ir įgyvendinančiąją instituciją;</text:span></text:p>
      <text:p text:style-name="P68"><text:span text:style-name="T69">2.3</text:span><text:span text:style-name="T70">. Vidaus reikalų ministerijos kancleriui Evaldui Gustui kontroliuoti, kaip vykdomas šis įsakymas.</text:span></text:p>
      <text:p text:style-name="P71"/>
      <text:p text:style-name="P72"/>
      <text:p text:style-name="P73"><text:span text:style-name="T74">Vidaus reikalų ministras</text:span><text:span text:style-name="T75"><text:tab/>Raimundas Palait</text:span><text:span text:style-name="T76">is</text:span></text:p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2T15:05:00Z</meta:creation-date>
    <dc:date>2015-09-02T15:05:00Z</dc:date>
    <meta:template xlink:href="Normal" xlink:type="simple"/>
    <meta:editing-cycles>2</meta:editing-cycles>
    <meta:editing-duration>PT60S</meta:editing-duration>
    <meta:document-statistic meta:page-count="2" meta:paragraph-count="21" meta:word-count="518" meta:character-count="3812" meta:row-count="87" meta:non-whitespace-character-count="3315"/>
  </office:meta>
</office:document-meta>
</file>