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style:font-style-complex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style="italic" style:font-style-asian="italic" style:font-style-complex="italic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41" style:parent-style-name="Normal" style:family="paragraph">
      <style:paragraph-properties style:snap-to-layout-grid="false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style:snap-to-layout-grid="false" fo:text-align="center"/>
    </style:style>
    <style:style style:name="T47" style:parent-style-name="DefaultParagraphFont" style:family="text">
      <style:text-properties fo:color="#000000" style:font-size-complex="6pt"/>
    </style:style>
    <style:style style:name="P48" style:parent-style-name="Normal" style:family="paragraph">
      <style:paragraph-properties fo:break-before="page" style:snap-to-layout-grid="false" fo:text-indent="3.543in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1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52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style:snap-to-layout-grid="false"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indent="0.4923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style:snap-to-layout-grid="false" fo:text-indent="0.4923in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font-style="italic" style:font-style-asian="italic" style:font-style-complex="italic" fo:color="#000000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font-style="italic" style:font-style-asian="italic" style:font-style-complex="italic" fo:color="#000000"/>
    </style:style>
    <style:style style:name="T104" style:parent-style-name="DefaultParagraphFont" style:family="text">
      <style:text-properties fo:font-style="italic" style:font-style-asian="italic" style:font-style-complex="italic"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P106" style:parent-style-name="Normal" style:family="paragraph">
      <style:paragraph-properties style:snap-to-layout-grid="false" fo:text-indent="0.4923in"/>
    </style:style>
    <style:style style:name="P107" style:parent-style-name="Normal" style:family="paragraph">
      <style:paragraph-properties style:snap-to-layout-grid="false" fo:text-align="center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P121" style:parent-style-name="Normal" style:family="paragraph">
      <style:paragraph-properties style:snap-to-layout-grid="false"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P142" style:parent-style-name="Normal" style:family="paragraph">
      <style:paragraph-properties style:snap-to-layout-grid="false" fo:text-align="center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8" style:parent-style-name="Normal" style:family="paragraph">
      <style:paragraph-properties style:snap-to-layout-grid="false"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text-position="super 62.5%" style:font-size-complex="5.5pt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6" style:parent-style-name="Normal" style:family="paragraph">
      <style:paragraph-properties style:snap-to-layout-grid="false" fo:text-align="justify" fo:text-indent="0.492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style:snap-to-layout-grid="false"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P217" style:parent-style-name="Normal" style:family="paragraph">
      <style:paragraph-properties style:snap-to-layout-grid="false" fo:text-align="center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2.5%" style:font-size-complex="5.5pt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 style:text-position="super 62.5%" style:font-size-complex="5.5pt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per 62.5%" style:font-size-complex="5.5pt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 style:text-position="super 62.5%" style:font-size-complex="5.5pt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 style:text-position="super 62.5%" style:font-size-complex="5.5pt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2.5%" style:font-size-complex="5.5pt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 style:text-position="super 62.5%" style:font-size-complex="5.5pt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per 62.5%" style:font-size-complex="5.5pt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style:snap-to-layout-grid="false"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 style:text-position="super 62.5%" style:font-size-complex="5.5pt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style:snap-to-layout-grid="false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style:text-position="super 62.5%" style:font-size-complex="5.5pt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5" style:parent-style-name="Normal" style:family="paragraph">
      <style:paragraph-properties style:snap-to-layout-grid="false"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per 62.5%" style:font-size-complex="5.5pt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8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1" style:parent-style-name="Normal" style:family="paragraph">
      <style:paragraph-properties style:snap-to-layout-grid="false" fo:text-align="justify" fo:text-indent="0.4923in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9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T307" style:parent-style-name="DefaultParagraphFont" style:family="text">
      <style:text-properties fo:font-weight="bold" style:font-weight-asian="bold" style:font-weight-complex="bold"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style:snap-to-layout-grid="false"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style:snap-to-layout-grid="false"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3" style:parent-style-name="Normal" style:family="paragraph">
      <style:paragraph-properties style:snap-to-layout-grid="false" fo:text-align="justify" fo:text-indent="0.4923in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style:snap-to-layout-grid="false"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style:snap-to-layout-grid="false" fo:text-align="justify" fo:text-indent="0.4923in"/>
    </style:style>
    <style:style style:name="T352" style:parent-style-name="DefaultParagraphFont" style:family="text">
      <style:text-properties fo:font-weight="bold" style:font-weight-asian="bold" style:font-weight-complex="bold"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style:snap-to-layout-grid="false"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style:snap-to-layout-grid="false" fo:text-align="justify" fo:text-indent="0.4923in"/>
    </style:style>
    <style:style style:name="T359" style:parent-style-name="DefaultParagraphFont" style:family="text">
      <style:text-properties fo:font-weight="bold" style:font-weight-asian="bold" style:font-weight-complex="bold"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 style:text-position="super 62.5%" style:font-size-complex="5.5pt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style:snap-to-layout-grid="false"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style:snap-to-layout-grid="false" fo:text-align="center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2" style:parent-style-name="Normal" style:family="paragraph">
      <style:paragraph-properties style:snap-to-layout-grid="false"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style:snap-to-layout-grid="false" fo:text-align="justify" fo:text-indent="0.4923in"/>
    </style:style>
    <style:style style:name="P377" style:parent-style-name="Normal" style:family="paragraph">
      <style:paragraph-properties style:snap-to-layout-grid="false" fo:text-align="center"/>
    </style:style>
    <style:style style:name="T3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82" style:parent-style-name="Normal" style:family="paragraph">
      <style:paragraph-properties style:snap-to-layout-grid="false"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style:snap-to-layout-grid="false" fo:text-align="center"/>
      <style:text-properties fo:color="#000000"/>
    </style:style>
    <style:style style:name="P388" style:parent-style-name="Normal" style:family="paragraph">
      <style:paragraph-properties style:snap-to-layout-grid="false"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AI NEPAVOJINGO GAMINIO ŽENKLO (ANGŽ) SUTEIKIMO LOVŲ MATRACAMS KRITERIJŲ</text:p>
      <text:p text:style-name="P15"/>
      <text:p text:style-name="P16">2002 m. rugpjūčio 23 d. Nr. 455</text:p>
      <text:p text:style-name="P17">Vilnius</text:p>
      <text:p text:style-name="P18"/>
      <text:p text:style-name="P19"><text:span text:style-name="T20">Vykdydamas Lietuvos Respublikos Vyriausy</text:span><text:span text:style-name="T21">bės 2002 m. vasario 27 d. nutarimo Nr. 300 (Žin., 2002, Nr.<text:s/></text:span><text:a xlink:href="https://www.e-tar.lt/portal/lt/legalAct/TAR.9EDFE30FDC4A" office:target-frame-name="_blank" xlink:show="new"><text:span text:style-name="T22">25-910</text:span></text:a><text:span text:style-name="T23">) „Dėl Lietuvos pasirengimo narystei Europos Sąjungoje programos (Nacionalinė<text:s/></text:span><text:span text:style-name="T24">Acquis<text:s/></text:span><text:span text:style-name="T25">priėmimo programa) teisės<text:s/></text:span><text:span text:style-name="T26">derinimo priemonių ir<text:s/></text:span><text:span text:style-name="T27">Acquis<text:s/></text:span><text:span text:style-name="T28">įgyvendinimo priemonių 2002 metų planų patvirtinimo“ priemonę „Komisijos 1998 m. spalio 2 d. sprendimas 98/634/EB, nustatantis lovų matracams ekologinius Bendrijos aplinkosauginio ženklinimo kriterijus“, kurios kodas 3.22.6.- T</text:span><text:span text:style-name="T29">11:</text:span></text:p>
      <text:p text:style-name="P30"><text:span text:style-name="T31">1</text:span><text:span text:style-name="T32">.<text:s/></text:span><text:span text:style-name="T33">Tvirtinu</text:span><text:span text:style-name="T34"><text:s/>Aplinkai nepavojingo gaminio ženklo (ANGŽ) suteikimo lovų matracams kriterijus (pridedama).</text:span></text:p>
      <text:p text:style-name="P35"><text:span text:style-name="T36">2</text:span><text:span text:style-name="T37">. Aplinkos ministerijos informacijos kompiuterinėje sistemoje<text:s/></text:span><text:span text:style-name="T38">vadovautis</text:span><text:span text:style-name="T39"><text:s/>reikšminiu žodžiu „auditas“.</text:span></text:p>
      <text:p text:style-name="P40"/>
      <text:p text:style-name="P41"/>
      <text:p text:style-name="P42"><text:span text:style-name="T43">APLINKOS MINISTRAS</text:span><text:span text:style-name="T44"><text:tab/>ARŪNAS KUNDROT</text:span><text:span text:style-name="T45">AS</text:span></text:p>
      <text:p text:style-name="P46"><text:span text:style-name="T47">______________</text:span></text:p>
      <text:soft-page-break/>
      <text:p text:style-name="P48"><text:span text:style-name="T49">PATVIRTINTA</text:span></text:p>
      <text:p text:style-name="P50">Lietuvos Respublikos aplinkos ministro</text:p>
      <text:p text:style-name="P51">2002 m. rugpjūčio 23 d. įsakymu Nr. 455</text:p>
      <text:p text:style-name="P52"/>
      <text:p text:style-name="P53"><text:span text:style-name="T54">APLINKAI NEPAVOJINGO GAMINIO ŽENKLO (ANGŽ) SUTEIKIMO LOVŲ MATRACAMS KRITERIJAI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Aplinkosauginis gaminių<text:s/></text:span><text:span text:style-name="T64">ženklinimas padeda vartotojams atpažinti gaminius, mažiau kenksmingus aplinkai, o gamintojai ir importuotojai skatinami tiekti vartotojams palankesnius aplinkai gaminius.</text:span></text:p>
      <text:p text:style-name="P65"><text:span text:style-name="T66">2</text:span><text:span text:style-name="T67">. Aplinkosauginis gaminių ženklinimas sudaro palankesnes sąlygas Lietuvos Respub</text:span><text:span text:style-name="T68">likos gaminiams patekti į Europos Sąjungos bei kitų šalių rinkas.</text:span></text:p>
      <text:p text:style-name="P69"><text:span text:style-name="T70">3</text:span><text:span text:style-name="T71">. Nustatant lovų matracų ANGŽ suteikimo kriterijus, siekiama mažinti kenksmingų cheminių medžiagų poveikį aplinkai.</text:span></text:p>
      <text:p text:style-name="P72"><text:span text:style-name="T73">4</text:span><text:span text:style-name="T74">. Suteikdama ANGŽ, kompetentinga institucija savo vertinimuose g</text:span><text:span text:style-name="T75">ali atsižvelgti į siekiančiojo gauti ANGŽ turimus aplinkosaugos vadybos sertifikatus pagal Aplinkosaugos vadybos ir audito schemą (AVAS) (Council Reguliation (EEC) No. 1836 / 96 allowing voluntary participation by companies in the industrial sector in a Co</text:span><text:span text:style-name="T76">mmunity Eco – Management and Audit Scheme), (EMAS) ar pagal LST ISO 14 000, bet jie nėra būtini siekiant gauti ANGŽ.</text:span></text:p>
      <text:p text:style-name="P77"/>
      <text:p text:style-name="P78"><text:span text:style-name="T79">II</text:span><text:span text:style-name="T80">.<text:s/></text:span><text:span text:style-name="T81">Taikymo sritis</text:span></text:p>
      <text:p text:style-name="P82"/>
      <text:p text:style-name="P83"><text:span text:style-name="T84">5</text:span><text:span text:style-name="T85">. ANGŽ suteikimo kriterijai taikomi Lietuvos Respublikoje pagamintiems ir importuojamiems iš kitų šalių lov</text:span><text:span text:style-name="T86">ų matracams.</text:span></text:p>
      <text:p text:style-name="P87"><text:span text:style-name="T88">6</text:span><text:span text:style-name="T89">. Patvirtinti ANGŽ suteikimo lovų matracams kriterijai galioja trejus metus.</text:span></text:p>
      <text:p text:style-name="P90"/>
      <text:p text:style-name="P91"><text:span text:style-name="T92">III</text:span><text:span text:style-name="T93">.<text:s/></text:span><text:span text:style-name="T94">Nuorodos</text:span></text:p>
      <text:p text:style-name="P95"/>
      <text:p text:style-name="P96"><text:span text:style-name="T97">7</text:span><text:span text:style-name="T98">. ANGŽ suteikimo lovų matracams kriterijai parengti, vadovaujantis:</text:span></text:p>
      <text:p text:style-name="P99"><text:span text:style-name="T100">- Europos Sąjungos Komisijos 1998 m. spalio 2 d. nutarimu<text:s/></text:span><text:span text:style-name="T101">98/634/EB: „Dėl Europos Sąjungos aplinkosauginių kriterijų, suteikiant ekologinį ženklą lovų matracams“ (98/634/EC: Commission Decision of 2 October1998 establishing the ecological criteria for the award of the Community eco – label to bed mattresses);</text:span></text:p>
      <text:p text:style-name="P102"><text:span text:style-name="T103">- E</text:span><text:span text:style-name="T104">uropos Sąjungos Komisijos 2001 m. liepos 9 d. nutarimu 2001/540/EB: „Dėl pakeisto Nutarimo 98/634/EB Europos Sąjungos aplinkosauginių kriterijų, suteikiant ekologinį ženklą lovų matracams“(Commission Decision of 9 July 2001 modifying Decision 98/634/EC est</text:span><text:span text:style-name="T105">ablishing the ecological criteria for award of the Community eco – label to bed mattresses).</text:span></text:p>
      <text:p text:style-name="P106"/>
      <text:p text:style-name="P107"><text:span text:style-name="T108">IV</text:span><text:span text:style-name="T109">.<text:s/></text:span><text:span text:style-name="T110">Gaminių grupės apibūdinimas</text:span></text:p>
      <text:p text:style-name="P111"/>
      <text:p text:style-name="P112"><text:span text:style-name="T113">8</text:span><text:span text:style-name="T114">. ANGŽ suteikimo kriterijai taikomi lovų matracams – gaminiams, kurie skirti miegui ar poilsiui. Čia aptariamas įrėmin</text:span><text:span text:style-name="T115">tas spyruoklinis lovų matracas. Tai lovos rėme ar atskirai naudojamas apmuštas lovos pagrindas iš paklotu padengtų ant kieto rėmo pagrindo įtaisytų spyruoklių. (LST EN 1725:1998 LT. Buities baldai. Lovos ir matracai. Saugos reikalavimai ir bandymo metodai.</text:span><text:span text:style-name="T116">)</text:span></text:p>
      <text:p text:style-name="P117"><text:span text:style-name="T118">Pastaba.<text:s/></text:span><text:span text:style-name="T119">Šiame dokumente nurodyti ANGŽ suteikimo kriterijai netaikomi vandens ir pripučiamiems lovų matracams.</text:span></text:p>
      <text:p text:style-name="P120"/>
      <text:p text:style-name="P121"><text:span text:style-name="T122">V</text:span><text:span text:style-name="T123">.<text:s/></text:span><text:span text:style-name="T124">Aplinkai nepavojingo gaminio ženklo suteikimo lovų matracams aplinkosauginiai kriterijai</text:span></text:p>
      <text:p text:style-name="P125"/>
      <text:p text:style-name="P126"><text:span text:style-name="T127">9</text:span><text:span text:style-name="T128">. ANGŽ suteikimo matracams aplinkosaug</text:span><text:span text:style-name="T129">iniai kriterijai skirstomi į šiuos:</text:span></text:p>
      <text:p text:style-name="P130">- medžiagų naudojamų lovų matracų gamybai (latekso ir poliuretano putos, viela, spyruoklės, kokoso plaušai, mediena) kriterijai;</text:p>
      <text:p text:style-name="P131">- cheminių medžiagų ir preparatų, naudojamų lovų matracų gamybai (dažikliai, pigmentai,<text:s/>antipirenai ir kitos) kriterijai;</text:p>
      <text:p text:style-name="P132"><text:span text:style-name="T133">- lovų matracų pastovumo ir ilgaamžiškumo kriterijai.</text:span></text:p>
      <text:p text:style-name="P134"><text:span text:style-name="T135">10</text:span><text:span text:style-name="T136">. ANGŽ suteikimo aplinkosauginiai kriterijai latekso ir poliuretano putoms bei kokoso plaušams nustatomi tik tuo atveju, jeigu jų kiekis lovų matracuose sudaro da</text:span><text:span text:style-name="T137">ugiau nei 5 % matraco masės.</text:span></text:p>
      <text:p text:style-name="P138"><text:span text:style-name="T139">11</text:span><text:span text:style-name="T140">. ANGŽ gali būti suteikiamas lovų matracams tik tada, kai pretendentas gauti ANGŽ pateikia išsamų sąrašą medžiagų, kurios buvo naudojamos gaminant matracus.</text:span></text:p>
      <text:p text:style-name="P141"/>
      <text:p text:style-name="P142"><text:span text:style-name="T143">VI</text:span><text:span text:style-name="T144">.<text:s/></text:span><text:span text:style-name="T145">Medžiagų, kurios panaudotos lovų matracų gamybai, apl</text:span><text:span text:style-name="T146">inkosauginiai kriterijai</text:span></text:p>
      <text:p text:style-name="P147"/>
      <text:p text:style-name="P148"><text:span text:style-name="T149">12</text:span><text:span text:style-name="T150">. ANGŽ gali būti suteikiamas lovų matracams, jeigu jų gamybai panaudoto latekso putose šių cheminių medžiagų yra ne daugiau nei:</text:span></text:p>
      <text:p text:style-name="P151"><text:span text:style-name="T152">12</text:span><text:span text:style-name="T153">. 1. pentachlorfenolio, jo druskų ar esterių – 0,1 ppm (ppm- tai dalis milijonui, 10<text:s/></text:span><text:span text:style-name="T154">-6</text:span><text:span text:style-name="T155">);</text:span></text:p>
      <text:p text:style-name="P156"><text:span text:style-name="T157">12.2</text:span><text:span text:style-name="T158">. ekstrahuojamų sunkiųjų metalų:</text:span></text:p>
      <text:p text:style-name="P159">- arsenas – 0,5 ppm;</text:p>
      <text:p text:style-name="P160">- švinas – 0,5 ppm;</text:p>
      <text:p text:style-name="P161">- kadmis – 0,1 ppm;</text:p>
      <text:p text:style-name="P162">- chromas (suminis) – 0,1 ppm;</text:p>
      <text:p text:style-name="P163">- kobaltas – 0,5 ppm;</text:p>
      <text:p text:style-name="P164">- varis – 2,0 ppm;</text:p>
      <text:p text:style-name="P165">- nikelis – 1,0 ppm;</text:p>
      <text:p text:style-name="P166"><text:span text:style-name="T167">- gyvsidabris – 0,02 ppm;</text:span></text:p>
      <text:p text:style-name="P168"><text:span text:style-name="T169">12.3</text:span><text:span text:style-name="T170">. ekstrahuojamo formaldehido</text:span><text:span text:style-name="T171"><text:s/>– 50 ppm;</text:span></text:p>
      <text:p text:style-name="P172"><text:span text:style-name="T173">12</text:span><text:span text:style-name="T174">. 4. butadieno – 1 ppm.</text:span></text:p>
      <text:p text:style-name="P175"><text:span text:style-name="T176">13</text:span><text:span text:style-name="T177">. ANGŽ gali būti suteikiamas lovų matracams, jeigu jų gamybai panaudotose poliuretano putose šių cheminių medžiagų yra ne daugiau nei:</text:span></text:p>
      <text:p text:style-name="P178"><text:span text:style-name="T179">13.1</text:span><text:span text:style-name="T180">. ekstrahuojamų sunkiųjų metalų:</text:span></text:p>
      <text:p text:style-name="P181">- arsenas – 0,5 ppm;</text:p>
      <text:p text:style-name="P182">- švinas – 0,5 ppm;</text:p>
      <text:p text:style-name="P183">- kadmis – 0,1 ppm;</text:p>
      <text:p text:style-name="P184">- chromas (suminis) – 1,0 ppm;</text:p>
      <text:p text:style-name="P185">- kobaltas – 0,5 ppm;</text:p>
      <text:p text:style-name="P186">- varis – 2,0 ppm;</text:p>
      <text:p text:style-name="P187">- nikelis – 1,0 ppm;</text:p>
      <text:p text:style-name="P188"><text:span text:style-name="T189">- gyvsidabris – 0,02 ppm.</text:span></text:p>
      <text:p text:style-name="P190"><text:span text:style-name="T191">13.2</text:span><text:span text:style-name="T192">. alavo organinių junginių kiekis – 900 ppm.</text:span></text:p>
      <text:p text:style-name="P193"><text:span text:style-name="T194">14</text:span><text:span text:style-name="T195">. ANGŽ gali būti suteikiamas lovų matracams, jei</text:span><text:span text:style-name="T196"><text:s/>jų gamybos procese nebuvo panaudojami chlorfluorangliavandeniliniai tirpikliai – CFC, HCFC, HFC ir metilenchloridas paviršių valymui; metilenchlorido negalima naudoti kartu su milteliniais antipirenais.</text:span></text:p>
      <text:p text:style-name="P197"><text:span text:style-name="T198">15</text:span><text:span text:style-name="T199">. ANGŽ gali būti suteikiamas lovų matracams, k</text:span><text:span text:style-name="T200">ai jų gamybai panaudotų vielų ir spyruoklių riebalų pašalinimo ir plovimo organiniais tirpikliais technologiniai procesai yra atliekami hermetiškai uždarytuose įrengimuose.</text:span></text:p>
      <text:p text:style-name="P201"><text:span text:style-name="T202">16</text:span><text:span text:style-name="T203">. ANGŽ gali būti suteikiamas lovų matracams, jei jų gamybai panaudotos spyruo</text:span><text:span text:style-name="T204">klės nebuvo padengtos galvaniniu būdu gauta metalų danga.</text:span></text:p>
      <text:p text:style-name="P205"><text:span text:style-name="T206">17</text:span><text:span text:style-name="T207">. ANGŽ gali būti suteikiamas lovų matracams, jei jų gamybai panaudoti kokoso plaušai apdoroti lateksu, kuris turi atitikti latekso putoms keliamus reikalavimus.</text:span></text:p>
      <text:p text:style-name="P208"><text:span text:style-name="T209">18</text:span><text:span text:style-name="T210">. ANGŽ gali būti suteikta</text:span><text:span text:style-name="T211">s lovų matracams, jeigu jų gamybai panaudotos medienos smulkinių plokštės priskiriamos pirmai kokybės klasei, vadovaujantis LST EN 312 – 1: 1998. Smulkinių plokštės. Techninės sąlygos. I dalis. Bendrieji reikalavimai visų tipų plokštėms.</text:span></text:p>
      <text:p text:style-name="P212"><text:span text:style-name="T213">19</text:span><text:span text:style-name="T214">. ANGŽ gali<text:s/></text:span><text:span text:style-name="T215">būti suteiktas lovų matracams, jeigu jų gamybai panaudotos medžio plaušų plokštės priskiriamos A kokybės klasei, vadovaujantis LST EN 622 – 1: 1998. Plaušų plokštės. Techninės sąlygos. I dalis. Bendrieji reikalavimai.</text:span></text:p>
      <text:p text:style-name="P216"/>
      <text:p text:style-name="P217"><text:span text:style-name="T218">VII</text:span><text:span text:style-name="T219">.<text:s/></text:span><text:span text:style-name="T220">Audinių, panaudotų matracų</text:span><text:span text:style-name="T221"><text:s/>gamybai, aplinkosauginiai kriterijai</text:span></text:p>
      <text:p text:style-name="P222"/>
      <text:p text:style-name="P223"><text:span text:style-name="T224">20</text:span><text:span text:style-name="T225">. ANGŽ gali būti suteiktas lovų matracams, jeigų jų gamybai naudoti audiniai, kurie dažyti ar marginti nenaudojant azodažiklių, kurių skilimo produktuose gali būti šie aromatiniai aminai:</text:span></text:p>
      <text:p text:style-name="P226"><text:span text:style-name="T227">- 4 – aminodifenilas (9</text:span><text:span text:style-name="T228">2 – 67 – 1)</text:span><text:span text:style-name="T229"><text:s/></text:span><text:span text:style-name="T230">*</text:span></text:p>
      <text:p text:style-name="P231">- benzidinas (92 – 87 – 5);</text:p>
      <text:p text:style-name="P232">- 4 – chloro – o -toluidinas (95 – 69 – 2);</text:p>
      <text:p text:style-name="P233">- 2 – naftilaminas (91 – 59 – 8);</text:p>
      <text:p text:style-name="P234">- o – amino – azotoluenas (97 – 56 – 3);</text:p>
      <text:p text:style-name="P235">- 2 – amino – 4 nitrotoluenas (99 – 55 – 8);</text:p>
      <text:p text:style-name="P236">- p – chloranilinas (106 – 47 – 8);</text:p>
      <text:p text:style-name="P237">- 2,4 – diaminoanisolas (615 – 05 – 4);</text:p>
      <text:p text:style-name="P238"><text:span text:style-name="T239">- 4,4</text:span><text:span text:style-name="T240">’</text:span><text:span text:style-name="T241"><text:s/>– diaminodifenilmetanas (101 – 77 – 9);</text:span></text:p>
      <text:p text:style-name="P242"><text:span text:style-name="T243">- 3,3</text:span><text:span text:style-name="T244">’</text:span><text:span text:style-name="T245"><text:s/>– dichlorbenzidinas (91 – 94 – 1)4;</text:span></text:p>
      <text:p text:style-name="P246"><text:span text:style-name="T247">- 3,3</text:span><text:span text:style-name="T248">’</text:span><text:span text:style-name="T249"><text:s/>– dimetoksibenzidinas (119 – 90 – 4);</text:span></text:p>
      <text:p text:style-name="P250"><text:span text:style-name="T251">- 3,3</text:span><text:span text:style-name="T252">’</text:span><text:span text:style-name="T253"><text:s/>– dimetilbenzidinas (119 – 93 – 7);</text:span></text:p>
      <text:p text:style-name="P254"><text:span text:style-name="T255">- 3,3</text:span><text:span text:style-name="T256">’</text:span><text:span text:style-name="T257"><text:s/>– dimetil – 4,4</text:span><text:span text:style-name="T258">’</text:span><text:span text:style-name="T259"><text:s/>– diaminodifenilmetanas (838</text:span><text:span text:style-name="T260"><text:s/>– 88 – 0);</text:span></text:p>
      <text:p text:style-name="P261">- p – krezidinas (120 – 71 – 8);</text:p>
      <text:p text:style-name="P262"><text:span text:style-name="T263">- 4,4</text:span><text:span text:style-name="T264">’</text:span><text:span text:style-name="T265"><text:s/>– metileno – bis – (2 – chloranilinas) (101 – 14 – 4);</text:span></text:p>
      <text:p text:style-name="P266"><text:span text:style-name="T267">- 4,4</text:span><text:span text:style-name="T268">’</text:span><text:span text:style-name="T269"><text:s/>– oksidianilinas (101 – 80 – 4);</text:span></text:p>
      <text:p text:style-name="P270"><text:span text:style-name="T271">- 4,4</text:span><text:span text:style-name="T272">’ –<text:s/></text:span><text:span text:style-name="T273">tiodianilinas (139 – 65 – 1);</text:span></text:p>
      <text:p text:style-name="P274">- o – toluidinas (95 – 53 – 4);</text:p>
      <text:p text:style-name="P275"><text:span text:style-name="T276">- 2,4</text:span><text:span text:style-name="T277">’</text:span><text:span text:style-name="T278"><text:s/>– diaminotoluenas (95 – 80 – 7);</text:span></text:p>
      <text:p text:style-name="P279">- 2,4,5 – trimetilanilinas (137 – 17 – 7);</text:p>
      <text:p text:style-name="P280">- 4 – aminoazobenzenas (60 – 09 – 3);</text:p>
      <text:p text:style-name="P281"><text:span text:style-name="T282">- o – anizidinas (90 – 04 – 0).</text:span></text:p>
      <text:p text:style-name="P283"><text:span text:style-name="T284">21</text:span><text:span text:style-name="T285">. ANGŽ gali būti suteikiamas lovų matracams, jeigu jų gamybai naudoti audiniai buvo dažomi ar<text:s/></text:span><text:span text:style-name="T286">marginami, nenaudojant kancerogeninėmis savybėmis pasižyminčių dažiklių, kurių Spalvos indeksas (S. I.):</text:span></text:p>
      <text:p text:style-name="P287">- S. I. Tirpiklinis geltonasis (C. I. Solvent Yellow) 1;</text:p>
      <text:p text:style-name="P288">- S. I. Tirpiklinis geltonasis (C. I. Solvent Yellow) 2;</text:p>
      <text:p text:style-name="P289">- S. I. Tirpiklinis geltonasis (C. I.<text:s/>Solvent Yellow) 3;</text:p>
      <text:p text:style-name="P290">- S. I. Bazinis raudonasis (C. I. Basic Red) 9;</text:p>
      <text:p text:style-name="P291"><text:span text:style-name="T292">- S. I. Dispersinis mėlynasis (C. I. Disperse Blue) 1.</text:span></text:p>
      <text:p text:style-name="P293"><text:span text:style-name="T294">22</text:span><text:span text:style-name="T295">. ANGŽ gali būti suteikiamas lovų matracams, jeigu jų gamybai naudoti audiniai, kurių atsparumas prakaitui (rūgštims ir šarmams</text:span><text:span text:style-name="T296">) yra ne mažesnis nei 4, (nustatomas, pagal spalvos pasikeitimą ir uždažymo efektą). Siekiant užtikrinti audinių nurodytą atsparumo prakaitui vertę, leidžiama audinius dažyti ar marginti šiais potencialiai jautrinančių medžiagų grupei** priskirtais dispers</text:span><text:span text:style-name="T297">iniais dažikliais:</text:span></text:p>
      <text:p text:style-name="P298">- S. I. Dispersinis mėlynasis (C. I. Disperse Blue) 3;</text:p>
      <text:p text:style-name="P299">- S. I. Dispersinis mėlynasis (C. I. Disperse Blue) 35;</text:p>
      <text:p text:style-name="P300">- S. I. Dispersinis mėlynasis (C. I. Disperse Blue) 106;</text:p>
      <text:p text:style-name="P301">- S. I. Dispersinis mėlynasis (C. I. Disperse Blue) 124;</text:p>
      <text:soft-page-break/>
      <text:p text:style-name="P302">- S. I. Dispersinis geltonasis (C. I. Disperse Blue) 3;</text:p>
      <text:p text:style-name="P303">- S. I. Dispersinis oranžinis (C. I. Disperse Orange) 3;</text:p>
      <text:p text:style-name="P304">- S. I. Dispersinis oranžinis (C. I. Disperse Orange) 37/76;</text:p>
      <text:p text:style-name="P305">- S. I. Dispersinis raudonasis (C. I. Disperse Red) 1.</text:p>
      <text:p text:style-name="P306"><text:span text:style-name="T307">Pastabos</text:span><text:span text:style-name="T308">: 1. Tekstilės gaminių nusidažy</text:span><text:span text:style-name="T309">mo atsparumas prakaitui nustatomas, vadovaujantis LST EN ISO 105 – E04. „Tekstilės medžiagos. Nusidažymo atsparumo nustatymas. E04 dalis. Nusidažymo atsparumas prakaitui“.</text:span></text:p>
      <text:p text:style-name="P310"><text:span text:style-name="T311">2</text:span><text:span text:style-name="T312">. Jeigu bent vienas iš paminėtų dispersinių dažiklių buvo panaudotas audiniams<text:s/></text:span><text:span text:style-name="T313">dažyti ar marginti, tyrimų duomenys apie audinių atsparumą prakaitui yra būtini.</text:span></text:p>
      <text:p text:style-name="P314"><text:span text:style-name="T315">23</text:span><text:span text:style-name="T316">. ANGŽ gali būti suteikiamas lovų matracams, jeigu audiniai, naudojami jų gamybai, nebuvo dažomi metalo (chromo, vario, nikelio ar švino) kompleksiniais dažikliais bei c</text:span><text:span text:style-name="T317">hromo kandikiniais dažikliais.</text:span></text:p>
      <text:p text:style-name="P318"><text:span text:style-name="T319">24</text:span><text:span text:style-name="T320">. ANGŽ gali būti suteikiamas lovų matracams, jeigu audinių, naudojamų jų gamybai, dažymui ar marginimui naudojamuose dažikliuose esančių priemaišų koncentracija neviršija šių didžiausių leistinų verčių:</text:span></text:p>
      <text:p text:style-name="P321">- arseno (As) –<text:s/>50 ppm;</text:p>
      <text:p text:style-name="P322">- kadmio(Cd) – 20 ppm;</text:p>
      <text:p text:style-name="P323">- chromo (Cr) – 100 ppm;</text:p>
      <text:p text:style-name="P324">- vario (Cu) – 250 ppm;</text:p>
      <text:p text:style-name="P325">- gyvsidabrio (Hg) – 4 ppm;</text:p>
      <text:p text:style-name="P326">- nikelio (Ni) – 200 ppm;</text:p>
      <text:p text:style-name="P327">- švino (Pb) – 100 ppm;</text:p>
      <text:p text:style-name="P328">- stibio (Sb) – 50 ppm;</text:p>
      <text:p text:style-name="P329">- alavo (Sn) – 250 ppm;</text:p>
      <text:p text:style-name="P330"><text:span text:style-name="T331">- cinko (Zn) – 1500 ppm.</text:span></text:p>
      <text:p text:style-name="P332"><text:span text:style-name="T333">25</text:span><text:span text:style-name="T334">. ANGŽ gali būti su</text:span><text:span text:style-name="T335">teikiamas lovų matracams, jeigu audinių, naudojamų jų gamybai, dažymui ar marginimui naudojamuose pigmentuose priemaišų koncentracija neviršija šių didžiausių leistinų verčių:</text:span></text:p>
      <text:p text:style-name="P336">- arseno (As) – 50 ppm;</text:p>
      <text:p text:style-name="P337">- kadmio (Cd) – 50 ppm;</text:p>
      <text:p text:style-name="P338">- chromo (Cr) – 100 ppm;</text:p>
      <text:p text:style-name="P339">- gyvsidabrio (Hg) – 25 ppm;</text:p>
      <text:p text:style-name="P340">- švino (Pb) – 100 ppm;</text:p>
      <text:p text:style-name="P341">- stibio (Sb) – 250 ppm;</text:p>
      <text:p text:style-name="P342">- cinko (Zn) – 1 000 ppm.</text:p>
      <text:p text:style-name="P343"><text:span text:style-name="T344">Pastaba.<text:s/></text:span><text:span text:style-name="T345">Audiniuose, naudojamuose lovų matracų gamybai, gali būti nežymūs 20–25 punktuose nurodytų dažiklių priemaišų likučiai, jeigu audiniai pagaminti,<text:s/></text:span><text:span text:style-name="T346">panaudojant antrines žaliavas, kurių sudėtyje galėjo būti minimų šiuose punktuose dažiklių ar jų priemaišų.</text:span></text:p>
      <text:p text:style-name="P347"><text:span text:style-name="T348">26</text:span><text:span text:style-name="T349">. ANGŽ gali būti suteikiamas lovų matracams, jeigu gamybos procese nebuvo naudoti antipirenai, kurių sudėtyje esama medžiagų, klasifikuojamų k</text:span><text:span text:style-name="T350">aip pavojingos cheminės medžiagos ar preparatai, vadovaujantis 2000 m. balandžio 18 d. Nr. VIII – 1641 „Lietuvos Respublikos cheminių medžiagų ir preparatų įstatymo“ 3 straipsnio 24 skirsniu „Pavojingos cheminės medžiagos ir preparatai“ (Žin., Nr. 36-987).</text:span></text:p>
      <text:p text:style-name="P351"><text:span text:style-name="T352">Pastaba.<text:s/></text:span><text:span text:style-name="T353">Naudojant lovų matracų gamybos procese antrines medžiagas, jose gali būti nežymūs antiperenų likučiai.</text:span></text:p>
      <text:p text:style-name="P354"><text:span text:style-name="T355">27</text:span><text:span text:style-name="T356">. ANGŽ gali būti suteikiamas lovų matracams, jeigu juos gaminant naudojami klijai, kurių sudėtyje esantys lakūs organiniai junginiai suda</text:span><text:span text:style-name="T357">ro mažiau nei 10 % klijų masės.</text:span></text:p>
      <text:p text:style-name="P358"><text:span text:style-name="T359">Pastaba.<text:s/></text:span><text:span text:style-name="T360">Lakieji organiniai junginiai – tai organiniai junginiai, kurių garų slėgis, esant 293,15</text:span><text:span text:style-name="T361">o</text:span><text:span text:style-name="T362"><text:s/>K temperatūrai, yra 0,01 kPa ar daugiau, arba kurių lakumas didesnis negu junginių, susidarančių įprastomis gamybos sąlygomis</text:span><text:span text:style-name="T363">.</text:span></text:p>
      <text:p text:style-name="P364"><text:span text:style-name="T365">28</text:span><text:span text:style-name="T366">. ANGŽ gali būti suteikiamas lovų matracams, jeigu juos gaminant nenaudojami klijai, kurių sudėtyje esama benzeno ar chlorbenzeno.</text:span></text:p>
      <text:p text:style-name="P367"><text:span text:style-name="T368">VIII</text:span><text:span text:style-name="T369">.<text:s/></text:span><text:span text:style-name="T370">Lovų matracų tinkamumo vartoti kriterijai</text:span></text:p>
      <text:p text:style-name="P371"/>
      <text:p text:style-name="P372"><text:span text:style-name="T373">29</text:span><text:span text:style-name="T374">. ANGŽ gali būti suteikiamas lovų matracams, kai jų past</text:span><text:span text:style-name="T375">ovumo ir ilgaamžiškumo reikalavimai atitinka reikalavimus, pateikiamus LST EN 1725: 1998 LT. Buities baldai. Lovos ir matracai. Saugos reikalavimai ir bandymo metodai.</text:span></text:p>
      <text:p text:style-name="P376"/>
      <text:p text:style-name="P377"><text:span text:style-name="T378">IX</text:span><text:span text:style-name="T379">.<text:s/></text:span><text:span text:style-name="T380">Tyrimų laboratorijos</text:span></text:p>
      <text:p text:style-name="P381"/>
      <text:p text:style-name="P382"><text:span text:style-name="T383">30</text:span><text:span text:style-name="T384">. Visus matavimus, susijusius su faktinių<text:s/></text:span><text:span text:style-name="T385">aplinkosauginių kriterijų verčių nustatymu, ANGŽ gauti pretendento prašymu gali atlikti akredituotos laboratorijos ar nepriklausomos tyrimų institucijos, atitinkančios standarto LST EN 45 001 („Bendrieji bandymų laboratorijoms keliami reikalavimai“) reikal</text:span><text:span text:style-name="T386">avimus.</text:span></text:p>
      <text:p text:style-name="P387">______________</text:p>
      <text:p text:style-name="P3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6T16:39:00Z</meta:creation-date>
    <dc:date>2015-08-06T16:39:00Z</dc:date>
    <meta:template xlink:href="Normal" xlink:type="simple"/>
    <meta:editing-cycles>2</meta:editing-cycles>
    <meta:editing-duration>PT0S</meta:editing-duration>
    <meta:document-statistic meta:page-count="6" meta:paragraph-count="165" meta:word-count="1773" meta:character-count="12568" meta:row-count="365" meta:non-whitespace-character-count="10960"/>
  </office:meta>
</office:document-meta>
</file>