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0.3812in" style:use-optimal-column-width="false"/>
    </style:style>
    <style:style style:name="TableColumn25" style:family="table-column">
      <style:table-column-properties style:column-width="0.5715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Column27" style:family="table-column">
      <style:table-column-properties style:column-width="0.952in" style:use-optimal-column-width="false"/>
    </style:style>
    <style:style style:name="TableColumn28" style:family="table-column">
      <style:table-column-properties style:column-width="2.381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2" style:family="table">
      <style:table-properties style:width="6.3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-top="none" fo:border-left="0.0069in solid #000000" fo:border-bottom="none" fo:border-right="none" style:vertical-align="bottom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<text:span text:style-name="T9">DĖL ŠVIETIMO IR MOKSLO MINISTRO 2009 M. LAPKRIČIO 5 D. ĮSAKYMO<text:s/></text:span><text:span text:style-name="T10"><text:line-break/>Nr. ISAK-</text:span><text:span text:style-name="T11">2250</text:span><text:span text:style-name="T12"><text:s/>„DĖL MOKYMOSI AR STUDIJŲ NUTRAUKIMO AR PERTRAUKOS PRIEŽASČIŲ MOKYKLOJE KLASIFIKATORIAUS PATVIRTINIMO“ PApildymo<text:s/></text:span></text:p>
      <text:p text:style-name="P13"/>
      <text:p text:style-name="P14">2012 m. gegužės 7 d. Nr. V-764<text:s/></text:p>
      <text:p text:style-name="P15">Vilnius</text:p>
      <text:p text:style-name="P16"/>
      <text:p text:style-name="P17"><text:span text:style-name="T18">P a p i l d a u Mokymosi ar studijų nutraukimo ar pertraukos priežasčių mokykloje klasifikatorių, patvirtintą Lietuvos Respublikos švietimo ir mokslo ministro 2009 m. lapkričio 5 d. įsakymu Nr. ISAK-2250 „Dėl Mokymosi ar studijų nutraukimo ar pertraukos priežasčių mokykloje klasifikatoriaus patvirtinimo“ (Žin., 2009, Nr.<text:s/></text:span><text:a xlink:href="https://www.e-tar.lt/portal/lt/legalAct/TAR.B671FC8F05F1" office:target-frame-name="_blank" xlink:show="new"><text:span text:style-name="T19">135-5895</text:span></text:a><text:span text:style-name="T20">), šiuo 28 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</text:span></text:p>
          </table:table-cell>
          <table:table-cell table:style-name="TableCell34">
            <text:p text:style-name="P35">28</text:p>
          </table:table-cell>
          <table:table-cell table:style-name="TableCell36">
            <text:p text:style-name="P37">3904</text:p>
          </table:table-cell>
          <table:table-cell table:style-name="TableCell38">
            <text:p text:style-name="P39">Nepatikrinti mokymosi pasiekimai</text:p>
          </table:table-cell>
          <table:table-cell table:style-name="TableCell40">
            <text:p text:style-name="P41">Not verified learning achievments</text:p>
          </table:table-cell>
          <table:table-cell table:style-name="TableCell42">
            <text:p text:style-name="P43">Nutrauktas mokymasis dėl nedalyvavimo pagrindinio ugdymo pasiekimų patikrinime, išskyrus atvejus, kai asmuo yra atleidžiamas nuo mokymosi pasiekimų patikrinimo<text:s/></text:p>
          </table:table-cell>
          <table:table-cell table:style-name="TableCell44">
            <text:p text:style-name="P45">“.</text:p>
          </table:table-cell>
        </table:table-row>
      </table:table>
      <text:p text:style-name="P46"/>
      <text:p text:style-name="P47"/>
      <text:p text:style-name="P48"><text:span text:style-name="T49">Švietimo ir mokslo ministras<text:s/></text:span><text:span text:style-name="T50"><text:tab/>Gintaras Steponavičiu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21T14:14:00Z</meta:creation-date>
    <dc:date>2016-01-21T14:14:00Z</dc:date>
    <meta:template xlink:href="Normal" xlink:type="simple"/>
    <meta:editing-cycles>2</meta:editing-cycles>
    <meta:editing-duration>PT0S</meta:editing-duration>
    <meta:document-statistic meta:page-count="1" meta:paragraph-count="17" meta:word-count="147" meta:character-count="1026" meta:row-count="49" meta:non-whitespace-character-count="896"/>
  </office:meta>
</office:document-meta>
</file>