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MUZIEJŲ ĮSTATYMO PAKEITIMO ĮSTATYMO PROJEKTO PATEIKIMO LIETUVOS RESPUBLIKOS SEIMUI</text:p>
      <text:p text:style-name="P12"/>
      <text:p text:style-name="P13">2003 m. vasario 3 d. Nr. 152</text:p>
      <text:p text:style-name="P14">Vilnius</text:p>
      <text:p text:style-name="P15"/>
      <text:p text:style-name="P16"><text:span text:style-name="T17">Lietuvos Respublikos Vy</text:span><text:span text:style-name="T18">riausybė<text:s/></text:span><text:span text:style-name="T19">nutari</text:span><text:span text:style-name="T20">a:</text:span></text:p>
      <text:p text:style-name="P21"><text:span text:style-name="T22">1</text:span><text:span text:style-name="T23">. Pritarti Lietuvos Respublikos muziejų įstatymo pakeitimo įstatymo projektui ir pateikti jį Lietuvos Respublikos Seimui.</text:span></text:p>
      <text:p text:style-name="P24"><text:span text:style-name="T25">2</text:span><text:span text:style-name="T26">. Įgalioti kultūros ministrę R. Dovydėnienę atstovauti Lietuvos Respublikos Vyriausybei, svarstant nurodyt</text:span><text:span text:style-name="T27">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KULTŪROS MINISTRĖ<text:tab/>ROMA DOVYDĖNIENĖ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38:00Z</meta:creation-date>
    <dc:date>2015-09-08T23:38:00Z</dc:date>
    <meta:template xlink:href="Normal" xlink:type="simple"/>
    <meta:editing-cycles>2</meta:editing-cycles>
    <meta:editing-duration>PT0S</meta:editing-duration>
    <meta:document-statistic meta:page-count="1" meta:paragraph-count="12" meta:word-count="79" meta:character-count="618" meta:row-count="32" meta:non-whitespace-character-count="551"/>
  </office:meta>
</office:document-meta>
</file>