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text:span text:style-name="T11">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text:span></text:p>
      <text:p text:style-name="P12"/>
      <text:p text:style-name="P13">2012 m. kovo 20 d. Nr. 1V-237</text:p>
      <text:p text:style-name="P14">Vilnius</text:p>
      <text:p text:style-name="P15"/>
      <text:p text:style-name="P16"><text:span text:style-name="T17">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2009, Nr.<text:s/></text:span><text:a xlink:href="https://www.e-tar.lt/portal/lt/legalAct/TAR.1A75EB4857A2" office:target-frame-name="_blank" xlink:show="new"><text:span text:style-name="T20">131-5682</text:span></text:a><text:span text:style-name="T21">), 100 ir 101 punktais, 2007–2013 m. Sanglaudos skatinimo veiksmų programos 1 prioriteto „Vietinė ir urbanistinė plėtra, kultūros paveldo ir gamtos išsaugojimas bei pritaikymas turizmo plėtrai“ įgyvendinimo priemonės</text:span><text:span text:style-name="T22"><text:s/>VP3-1.2-VRM-01-R<text:s/></text:span><text:span text:style-name="T23">„Prielaidų spartesnei ūkinės veiklos diversifikacijai kaimo vietovėse sudarymas“ projektų finansavimo sąlygų aprašo, patvirtinto Lietuvos Respublikos vidaus reikalų ministro 2008 m. gruodžio 9 d. įsakymu Nr. 1V-446 (Žin., 2008, Nr.<text:s/></text:span><text:a xlink:href="https://www.e-tar.lt/portal/lt/legalAct/TAR.7281A5C1708B" office:target-frame-name="_blank" xlink:show="new"><text:span text:style-name="T24">147-5926</text:span></text:a><text:span text:style-name="T25">; 2011, Nr.<text:s/></text:span><text:a xlink:href="https://www.e-tar.lt/portal/lt/legalAct/TAR.3F330AF854A5" office:target-frame-name="_blank" xlink:show="new"><text:span text:style-name="T26">148-6968</text:span></text:a><text:span text:style-name="T27">), 65 punktu ir atsižvelgdamas į viešosios įstaigos Centrinės projektų valdymo agentūros 2012 m. kovo 6 d. projekto paraiškos Nr. VP3-1.2-VRM-01-R-71-017 tinkamumo finansuoti vertinimo ataskaitą,</text:span></text:p>
      <text:p text:style-name="P28"><text:span text:style-name="T29">s k i r i u finansavimą regionų projektų planavimo būdu pateiktam Pagėgių savivaldybės administracijos projektui „Vilkyškių gyvenvietės viešųjų erdvių kompleksinis sutvarkymas“ (paraiškos kodas Nr. VP3-1.2-VRM-01-R-71-017) įgyvendinti – iki 2 885 729 Lt (dviejų milijonų aštuonių šimtų aštuoniasdešimt penkių tūkstančių septynių šimtų dvidešimt devynių litų)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30"><text:span text:style-name="T31">1</text:span><text:span text:style-name="T32">. iš Europos Sąjungos lėšų (finansavimo šaltinio kodas 1.3.2.3.1) – iki 2 651 751 Lt (dviejų milijonų šešių šimtų penkiasdešimt vieno tūkstančio septynių šimtų penkiasdešimt vieno lito);</text:span></text:p>
      <text:p text:style-name="P33"><text:span text:style-name="T34">2</text:span><text:span text:style-name="T35">. iš bendrojo finansavimo lėšų (finansavimo šaltinio kodas 1.2.2.3.1) – iki 233 978 Lt (dviejų šimtų trisdešimt trijų tūkstančių devynių šimtų septyniasdešimt aštuonių litų).</text:span></text:p>
      <text:p text:style-name="P36"/>
      <text:p text:style-name="P37"/>
      <text:p text:style-name="P38"><text:span text:style-name="T39">Vidaus reikalų ministras</text:span><text:span text:style-name="T40"><text:tab/>Raimundas Pal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8-21T11:41:00Z</meta:creation-date>
    <dc:date>2015-08-21T11:41:00Z</dc:date>
    <meta:template xlink:href="Normal" xlink:type="simple"/>
    <meta:editing-cycles>2</meta:editing-cycles>
    <meta:editing-duration>PT0S</meta:editing-duration>
    <meta:document-statistic meta:page-count="1" meta:paragraph-count="32" meta:word-count="376" meta:character-count="2814" meta:row-count="107" meta:non-whitespace-character-count="2470"/>
  </office:meta>
</office:document-meta>
</file>