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ŠVIETIMO IR MOKSLO MINISTRO 2011 m. BIRŽELIO 7 d.<text:s/></text:p>
      <text:p text:style-name="P8">ĮSAKYMO NR. V-1017 „DĖL 2011–2013 METŲ PRADINIO UGDYMO PROGRAMOS BENDROJO UGDYMO PLANO“ PAKEITIMO</text:p>
      <text:p text:style-name="P9"/>
      <text:p text:style-name="P10">2011 m. liepos 29 d. Nr. V-1489</text:p>
      <text:p text:style-name="P11">Vilnius</text:p>
      <text:p text:style-name="P12"/>
      <text:p text:style-name="P13">P a k e i č i u 2011–2013 metų pradinio ugdymo programos bendrąjį ugdymo planą, patvirtintą Lietuvos Respublikos švietimo ir mokslo ministro 2011 m. birželio 7 d. įsakymu Nr. V-1017 „Dėl 2011–2013 metų pradinio ugdymo programos bendrojo ugdymo plano“ (Žin., 2011, Nr.<text:s/><text:a xlink:href="https://www.e-tar.lt/portal/lt/legalAct/TAR.1DEE34F58FE2" office:target-frame-name="_blank" xlink:show="new"><text:span text:style-name="T14">71-3449</text:span></text:a>):<text:s/></text:p>
      <text:p text:style-name="P15">1. Išdėstau 27.3 punktą taip:</text:p>
      <text:p text:style-name="P16">„27.3. lietuvių kalbai (gimtajai) mokyti daugiakalbėje aplinkoje esančiose mokyklose, kurių sąrašą tvirtina Lietuvos Respublikos švietimo ir mokslo ministras.“</text:p>
      <text:p text:style-name="P17">2. Išdėstau 47 punktą taip:</text:p>
      <text:p text:style-name="P18">„47. Lietuvių kalba pradinio ugdymo programoje mokoma integruotai. Siekiant dvikalbio ugdymo nuoseklumo pradinio, pagrindinio ir vidurinio ugdymo programose, rekomenduojama Bendrosios programos pasaulio pažinimo temas, susijusias su Lietuvos istorija, geografija, kultūra, mokyti lietuvių kalba.“</text:p>
      <text:p text:style-name="P19"/>
      <text:p text:style-name="P20"/>
      <text:p text:style-name="P21"><text:span text:style-name="T22">Švietimo ir mokslo ministras</text:span><text:span text:style-name="T23"><text:tab/>Gintaras Steponavičiu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4T07:02:00Z</meta:creation-date>
    <dc:date>2016-02-24T07:02:00Z</dc:date>
    <meta:template xlink:href="Normal" xlink:type="simple"/>
    <meta:editing-cycles>2</meta:editing-cycles>
    <meta:editing-duration>PT0S</meta:editing-duration>
    <meta:document-statistic meta:page-count="1" meta:paragraph-count="10" meta:word-count="139" meta:character-count="1214" meta:row-count="31" meta:non-whitespace-character-count="1085"/>
  </office:meta>
</office:document-meta>
</file>