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DARBO GRUPĖS SUDARYMO</text:p>
      <text:p text:style-name="P12"/>
      <text:p text:style-name="P13">2002 m. birželio 20 d. Nr. 125</text:p>
      <text:p text:style-name="P14">Vilnius</text:p>
      <text:p text:style-name="P15"/>
      <text:p text:style-name="P16">Vadovaudamasis Lietuvos Respublikos Vyriausybės įstatymo (Žin., 1994, Nr.<text:s/><text:a xlink:href="https://www.e-tar.lt/portal/lt/legalAct/TAR.96A68BFC9E82" office:target-frame-name="_blank" xlink:show="new"><text:span text:style-name="T17">43-772</text:span></text:a>; 1998, Nr.<text:s/><text:a xlink:href="https://www.e-tar.lt/portal/lt/legalAct/TAR.466AEC33D854" office:target-frame-name="_blank" xlink:show="new"><text:span text:style-name="T18">41-1131</text:span></text:a>) 28 straipsniu:</text:p>
      <text:p text:style-name="P19">1. Sudarau šią darbo grupę Lietuvos Respublikos kremavimo įstatymo projektui parengti:</text:p>
      <text:p text:style-name="P20">Julius Laiconas – Aplinkos ministerijos sekretorius (darbo grupės vadovas);</text:p>
      <text:p text:style-name="P21">Romualdas Brazauskas – Aplinkos ministerijos Aplinkos kokybės departamento Atmosferos skyriaus vyriausiasis specialistas;</text:p>
      <text:p text:style-name="P22">Vytautas Butkus – Vidaus reikalų ministerijos Viešojo administravimo departamento Vietos savivaldos politikos skyriaus vyriausiasis specialistas;</text:p>
      <text:p text:style-name="P23">Rita Kuštan – Aplinkos ministerijos Statybos ir būsto departamento Miestų ūkio skyriaus vedėja;</text:p>
      <text:p text:style-name="P24">Valerija Morkūnienė – Valstybinio visuomenės sveikatos<text:s/>centro Aplinkos ir sveikatos skyriaus Potencialiai toksinių cheminių medžiagų registro higienos chemikė;</text:p>
      <text:p text:style-name="P25">Irena Sabaliūtė – Aplinkos ministerijos Teisės ir personalo departamento Teisės skyriaus vedėja;</text:p>
      <text:p text:style-name="P26">Dovydas Ščiupakas – Valstybinio visuomenės sveikatos centro Higieninės ekspertizės skyriaus viršininkas;<text:s/></text:p>
      <text:p text:style-name="P27">Vaidas Šeibokas – Vilniaus miesto savivaldybės Miesto plėtros departamento Teritorijų planavimo ir urbanistikos skyriaus Bendrojo ir specialiojo planavimo poskyrio vyriausiasis specialistas;</text:p>
      <text:p text:style-name="P28">Audronė Vyšniauskienė – Kultūros ministerijos Kultūros vertybių apsaugos departamento Urbanistikos ir kultūrinio kraštovaizdžio skyriaus vyriausioji valstybinė inspektorė.</text:p>
      <text:p text:style-name="P29">2. Pavedu darbo grupei parengti ir nustatytąja tvarka pateikti Lietuvos Respublikos Vyriausybei:</text:p>
      <text:p text:style-name="P30">2.1. iki 2002 m. gruodžio 31 d. Lietuvos Respublikos kremavimo įstatymo koncepcijos projektą;</text:p>
      <text:p text:style-name="P31">2.2. iki 2003 m. liepos 31 d. Lietuvos Respublikos kremavimo įstatymo projektą.</text:p>
      <text:p text:style-name="P32"/>
      <text:p text:style-name="P33"/>
      <text:p text:style-name="P34"><text:span text:style-name="T35">MINISTRAS PIRMININKAS</text:span><text:span text:style-name="T36"><text:tab/>ALGIRDAS BRAZAUSKA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9-25T19:40:00Z</meta:creation-date>
    <dc:date>2015-09-25T19:40:00Z</dc:date>
    <meta:template xlink:href="Normal" xlink:type="simple"/>
    <meta:editing-cycles>2</meta:editing-cycles>
    <meta:editing-duration>PT0S</meta:editing-duration>
    <meta:document-statistic meta:page-count="1" meta:paragraph-count="26" meta:word-count="233" meta:character-count="1984" meta:row-count="59" meta:non-whitespace-character-count="1777"/>
  </office:meta>
</office:document-meta>
</file>