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letter-spacing="-0.0062in"/>
    </style:style>
    <style:style style:name="P47" style:parent-style-name="Normal" style:family="paragraph">
      <style:paragraph-properties fo:text-align="justify" fo:text-indent="0.3937in"/>
    </style:style>
    <style:style style:name="T48" style:parent-style-name="DefaultParagraphFont" style:family="text">
      <style:text-properties fo:letter-spacing="-0.0062in"/>
    </style:style>
    <style:style style:name="T49" style:parent-style-name="DefaultParagraphFont" style:family="text">
      <style:text-properties fo:letter-spacing="-0.0062in"/>
    </style:style>
    <style:style style:name="P50" style:parent-style-name="Normal" style:family="paragraph">
      <style:paragraph-properties fo:text-align="justify" fo:text-indent="0.3937in"/>
    </style:style>
    <style:style style:name="P51" style:parent-style-name="Normal" style:family="paragraph">
      <style:text-properties fo:color="#000000"/>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SVEIKATOS SISTEMOS ĮSTATYMO 29 STRAIPSNIO PAKEITIMO ĮSTATYMO PROJEKTO NR. XIP-4264 IR DĖL LIETUVOS RESPUBLIKOS SVEIKATOS SISTEMOS ĮSTATYMO 73 STRAIPSNIO<text:s/></text:span><text:span text:style-name="T16">PAKEITIMO ĮSTATYMO PROJEKTO NR. XIP-4350</text:span></text:p>
      <text:p text:style-name="Normal"/>
      <text:p text:style-name="P17">2012 m. rugsėjo 5 d.<text:span text:style-name="T18"><text:s/>Nr.<text:s/></text:span>1081</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text:span text:style-name="T26">)<text:s/></text:span>138 straipsnio 3 dalimi ir atsižvelgdama į Lietuvos Respublikos Seimo valdybos 2012 m. birželio 21 d. sprendimą Nr. SV-S-1639, Lietuvos Respublikos Vyriausybė<text:span text:style-name="T27"><text:s/>nutaria</text:span>:</text:p>
      <text:p text:style-name="P28">1. Iš esmės pritarti Lietuvos Respublikos sveikatos sistemos įstatymo<text:s/>29 straipsnio pakeitimo įstatymo projektui Nr. XIP-4264 (toliau – Įstatymo projektas Nr. XIP-4264), tačiau jį svarstant atkreipti dėmesį į galiojantį teisinį reguliavimą: Lietuvos Respublikos civilinio proceso kodekso (Žin., 2002, Nr.<text:s/><text:a xlink:href="https://www.e-tar.lt/portal/lt/legalAct/TAR.2E7C18F61454" office:target-frame-name="_blank" xlink:show="new"><text:span text:style-name="T29">36-1340</text:span></text:a>) 467 straipsnio 4 dalyje nustatyta, kad asmuo, kuriam teismas nutartimi paskiria stacionarinę teismo psichiatrijos ekspertizę, siunčiamas į ekspertizės įstaigą. Pagal Lietuvos Respublikos teismo ekspertizės įstatymo (Žin., 2002, Nr. <text:a xlink:href="https://www.e-tar.lt/portal/lt/legalAct/TAR.286DC4AF9827" office:target-frame-name="_blank" xlink:show="new"><text:span text:style-name="T30">112-4969</text:span></text:a>) 3 straipsnio 5 dalį teismo ekspertizės įstaiga pripažįstama valstybės įstaiga ar jos padalinys, kurių pagrindinė paskirtis yra atlikti teismų paskirtas teismo ekspertizes. Todėl bylose dėl fizinio asmens pripažinimo neveiksniu privatus teismo ekspertas negalėtų atlikti stacionarinės teismo psichiatrijos ekspertizės, nes, vadovaujantis Lietuvos Respublikos civilinio proceso kodekso 467 straipsnio 4 dalies nuostatomis, šiose bylose asmuo stacionarinei teismo psichiatrijos ekspertizei atlikti siunčiamas į ekspertizės įstaigą.<text:s/></text:p>
      <text:p text:style-name="P31">2. Pritarti Lietuvos Respublikos Seimo kanceliarijos Teisės departamento 2012 m. balandžio 3 d. išvadoje dėl Įstatymo projekto Nr. XIP-4264 išdėstytoms pastaboms.<text:s/></text:p>
      <text:p text:style-name="P32">3. Iš esmės pritarti Lietuvos Respublikos sveikatos sistemos įstatymo 73 straipsnio pakeitimo įstatymo projektui Nr. XIP-4350 (toliau – Įstatymo projektas Nr. XIP-4350), kurio tikslas – Lietuvos Respublikos sveikatos sistemos įstatyme patikslinti Mykolo Romerio universiteto Teismo medicinos instituto statusą ir pavadinimą. Tai leis suderinti Įstatymo ir Lietuvos Respublikos Vyriausybės 2009 m. gruodžio 16 d. nutarimo Nr. 1719 „Dėl Mykolo Romerio universiteto Teismo medicinos instituto statuso bei pavadinimo pakeitimo ir pavedimo Teisingumo ministerijai atlikti steigėjo funkcijas“ (Žin., 2009, Nr.<text:s/><text:a xlink:href="https://www.e-tar.lt/portal/lt/legalAct/TAR.9BB542A32C99" office:target-frame-name="_blank" xlink:show="new"><text:span text:style-name="T33">154-6974</text:span></text:a>) nuostatas. Minėtu nutarimu Lietuvos Respublikos Vyriausybė, vadovaudamasi Lietuvos Respublikos<text:s/><text:span text:style-name="T34">Vyriausybės įstatymo</text:span><text:s/>(Žin., 1994, Nr.<text:s/><text:a xlink:href="https://www.e-tar.lt/portal/lt/legalAct/TAR.96A68BFC9E82" office:target-frame-name="_blank" xlink:show="new"><text:span text:style-name="T35">43-772</text:span></text:a>; 1998, Nr. 41(1)-1131)<text:s/><text:span text:style-name="T36">22</text:span> straipsnio 8 punkto, Lietuvos Respublikos<text:s/><text:span text:style-name="T37">mokslo ir studijų įstatymo</text:span><text:s/>(Žin., 2009, Nr.<text:s/><text:a xlink:href="https://www.e-tar.lt/portal/lt/legalAct/TAR.C595FF45F869" office:target-frame-name="_blank" xlink:show="new"><text:span text:style-name="T38">54-2140</text:span></text:a>)<text:s/><text:span text:style-name="T39">9</text:span><text:span text:style-name="T40">3</text:span><text:s/>straipsnio 4 dalies ir Lietuvos Respublikos<text:s/><text:span text:style-name="T41">teismo ekspertizės įstatymo</text:span><text:s/><text:span text:style-name="T42">19</text:span><text:s/>straipsnio 1 ir 3 dalių nuostatomis, nutarė pakeisti Teismo medicinos instituto statusą – iš universiteto mokslo instituto į įstaigos prie Lietuvos Respublikos teisingumo ministerijos (pagrindinė šios įstaigos veikla – atlikti teismo medicinos ekspertizes ir tyrimus) ir pavadinimą – vadinti jį Valstybine teismo medicinos tarnyba prie Lietuvos Respublikos teisingumo ministerijos.<text:s/></text:p>
      <text:p text:style-name="P43">Siekiant teisinio aiškumo, siūlytina patobulinti šį<text:s/>projektą atsižvelgiant į toliau pateiktus pasiūlymus:</text:p>
      <text:p text:style-name="P44">3.1. Išdėstyti Įstatymo projekto Nr. XIP-4350 1 straipsniu keičiamo Lietuvos Respublikos sveikatos sistemos įstatymo 73 straipsnio 2 dalies 1 punktą taip:</text:p>
      <text:p text:style-name="P45">„1) atlieka teismo medicinos ekspertizes pagal teismų nutartis ir tyrimus pagal prokurorų ir ikiteisminio<text:s/><text:span text:style-name="T46">tyrimo įstaigų pareigūnų pavedimus ir fizinių bei juridinių asmenų prašymus;“.</text:span></text:p>
      <text:p text:style-name="P47"><text:span text:style-name="T48">3.2</text:span><text:span text:style-name="T49">.<text:s/></text:span>Išdėstyti Įstatymo projekto Nr. XIP-4350 1 straipsniu keičiamo Lietuvos Respublikos sveikatos sistemos įstatymo 73 straipsnio 2 dalies 3 punktą taip:<text:s/></text:p>
      <text:p text:style-name="P50">„3) dalyvauja rengiant teismo medicinos ekspertus ir tobulinant jų kvalifikaciją;“.</text:p>
      <text:p text:style-name="P51"/>
      <text:p text:style-name="Normal"/>
      <text:p text:style-name="P52">MINISTRAS PIRMININKAS<text:tab/>ANDRIUS KUBILIUS</text:p>
      <text:p text:style-name="Normal"/>
      <text:p text:style-name="P53">TEISINGUMO MINISTRAS<text:tab/>REMIGIJUS ŠIMAŠIUS</text:p>
      <text:p text:style-name="Normal"/>
      <text:p text:style-name="P54">___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SISTEMOS ĮSTATYMO 29 STRAIPSNIO PAKEITIMO ĮSTATYMO PROJEKTO NR</dc:title>
    <meta:initial-creator>lrvk</meta:initial-creator>
    <dc:creator>Adlib User</dc:creator>
    <meta:creation-date>2015-06-11T02:51:00Z</meta:creation-date>
    <dc:date>2015-06-11T02:51:00Z</dc:date>
    <meta:print-date>2012-09-03T11:06:00Z</meta:print-date>
    <meta:template xlink:href="Normal" xlink:type="simple"/>
    <meta:editing-cycles>2</meta:editing-cycles>
    <meta:editing-duration>PT0S</meta:editing-duration>
    <meta:document-statistic meta:page-count="2" meta:paragraph-count="23" meta:word-count="589" meta:character-count="4703" meta:row-count="106" meta:non-whitespace-character-count="4137"/>
  </office:meta>
</office:document-meta>
</file>