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3.543in"/>
      <style:text-properties fo:color="#000000"/>
    </style:style>
    <style:style style:name="P16" style:parent-style-name="Normal" style:family="paragraph">
      <style:paragraph-properties fo:text-indent="3.543in"/>
      <style:text-properties fo:color="#000000"/>
    </style:style>
    <style:style style:name="P17" style:parent-style-name="Normal" style:family="paragraph">
      <style:paragraph-properties fo:text-indent="3.543in"/>
      <style:text-properties fo:color="#000000"/>
    </style:style>
    <style:style style:name="P18" style:parent-style-name="Normal" style:family="paragraph">
      <style:paragraph-properties fo:text-indent="3.543in"/>
      <style:text-properties fo:color="#000000"/>
    </style:style>
    <style:style style:name="P19" style:parent-style-name="Normal" style:family="paragraph">
      <style:paragraph-properties fo:text-indent="3.543in"/>
      <style:text-properties fo:color="#000000"/>
    </style:style>
    <style:style style:name="P20" style:parent-style-name="Normal" style:family="paragraph">
      <style:paragraph-properties fo:text-indent="3.54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PREKYBOS ALKOHOLINIAIS GĖRIMAIS</text:p>
      <text:p text:style-name="P12"/>
      <text:p text:style-name="P13">1992 m. gruodžio 8 d. Nr. 113N</text:p>
      <text:p text:style-name="P14">Vilnius</text:p>
      <text:p text:style-name="P15"/>
      <text:p text:style-name="P16">Miestų ir rajonų valstybinėms</text:p>
      <text:p text:style-name="P17">mokesčių inspekcijoms</text:p>
      <text:p text:style-name="P18">Ministerijoms</text:p>
      <text:p text:style-name="P19">Departamentams</text:p>
      <text:p text:style-name="P20">(pagal sąrašą)</text:p>
      <text:p text:style-name="P21"/>
      <text:p text:style-name="P22"><text:span text:style-name="T23">Finansų ministerija, vykdydama Lietuvos Respublikos Vyriausybės 1992 m. lapkričio 20 d. nutarimą Nr. 871 „Dėl prekybos alkoholiniais gėrimais“ panaikina individualų akcizą alkoholiniams gėrimams, parduotiems restoranuose ir kavinėse, dirbančiose po<text:s/></text:span><text:span text:style-name="T24">24 valandos.</text:span></text:p>
      <text:p text:style-name="P25"><text:span text:style-name="T26">Ryšium su tuo nuo 1992 m. gruodžio 1 d. netenka galios Finansų ministerijos 1992 m. sausio 7 d. rašto Nr. 2N 2 punktas.</text:span></text:p>
      <text:p text:style-name="P27"/>
      <text:p text:style-name="P28"/>
      <text:p text:style-name="P29">MINISTRO PIRMASIS PAVADUOTOJAS<text:tab/>A. IVANAUSK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41:00Z</meta:creation-date>
    <dc:date>2015-06-21T22:41:00Z</dc:date>
    <meta:template xlink:href="Normal" xlink:type="simple"/>
    <meta:editing-cycles>2</meta:editing-cycles>
    <meta:editing-duration>PT0S</meta:editing-duration>
    <meta:document-statistic meta:page-count="1" meta:paragraph-count="16" meta:word-count="94" meta:character-count="666" meta:row-count="34" meta:non-whitespace-character-count="588"/>
  </office:meta>
</office:document-meta>
</file>